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1" svg:font-family="'Bookman Old Style', serif"/>
    <style:font-face style:name="Calibri1" svg:font-family="Calibri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752cm" fo:margin-left="0.942cm" table:align="left"/>
    </style:style>
    <style:style style:name="Tabla1.A" style:family="table-column">
      <style:table-column-properties style:column-width="3.5cm"/>
    </style:style>
    <style:style style:name="Tabla1.B" style:family="table-column">
      <style:table-column-properties style:column-width="12.252cm"/>
    </style:style>
    <style:style style:name="Tabla1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0"/>
    </style:style>
    <style:style style:name="Tabla2" style:family="table">
      <style:table-properties style:width="15.752cm" fo:margin-left="0.942cm" table:align="left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2.252cm"/>
    </style:style>
    <style:style style:name="Tabla2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018cm solid #000000"/>
    </style:style>
    <style:style style:name="Tabla3" style:family="table">
      <style:table-properties style:width="15.752cm" fo:margin-left="0.942cm" table:align="left"/>
    </style:style>
    <style:style style:name="Tabla3.A" style:family="table-column">
      <style:table-column-properties style:column-width="3.5cm"/>
    </style:style>
    <style:style style:name="Tabla3.B" style:family="table-column">
      <style:table-column-properties style:column-width="12.252cm"/>
    </style:style>
    <style:style style:name="Tabla3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018cm solid #000000"/>
    </style:style>
    <style:style style:name="Tabla4" style:family="table">
      <style:table-properties style:width="15.752cm" fo:margin-left="0.942cm" table:align="left"/>
    </style:style>
    <style:style style:name="Tabla4.A" style:family="table-column">
      <style:table-column-properties style:column-width="3.5cm"/>
    </style:style>
    <style:style style:name="Tabla4.B" style:family="table-column">
      <style:table-column-properties style:column-width="12.252cm"/>
    </style:style>
    <style:style style:name="Tabla4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018cm solid #000000"/>
    </style:style>
    <style:style style:name="Tabla5" style:family="table">
      <style:table-properties style:width="15.752cm" fo:margin-left="0.942cm" table:align="left"/>
    </style:style>
    <style:style style:name="Tabla5.A" style:family="table-column">
      <style:table-column-properties style:column-width="3.5cm"/>
    </style:style>
    <style:style style:name="Tabla5.B" style:family="table-column">
      <style:table-column-properties style:column-width="12.252cm"/>
    </style:style>
    <style:style style:name="Tabla5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018cm solid #000000"/>
    </style:style>
    <style:style style:name="Tabla6" style:family="table">
      <style:table-properties style:width="15.752cm" fo:margin-left="0.942cm" table:align="left"/>
    </style:style>
    <style:style style:name="Tabla6.A" style:family="table-column">
      <style:table-column-properties style:column-width="3.5cm"/>
    </style:style>
    <style:style style:name="Tabla6.B" style:family="table-column">
      <style:table-column-properties style:column-width="12.252cm"/>
    </style:style>
    <style:style style:name="Tabla6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="0.018cm solid #000000"/>
    </style:style>
    <style:style style:name="Tabla7" style:family="table">
      <style:table-properties style:width="15.752cm" fo:margin-left="0.942cm" table:align="left"/>
    </style:style>
    <style:style style:name="Tabla7.A" style:family="table-column">
      <style:table-column-properties style:column-width="3.5cm"/>
    </style:style>
    <style:style style:name="Tabla7.B" style:family="table-column">
      <style:table-column-properties style:column-width="12.252cm"/>
    </style:style>
    <style:style style:name="Tabla7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7.B1" style:family="table-cell">
      <style:table-cell-properties fo:padding-left="0.191cm" fo:padding-right="0.191cm" fo:padding-top="0cm" fo:padding-bottom="0cm" fo:border="0.018cm solid #000000"/>
    </style:style>
    <style:style style:name="Tabla8" style:family="table">
      <style:table-properties style:width="15.752cm" fo:margin-left="0.942cm" table:align="left"/>
    </style:style>
    <style:style style:name="Tabla8.A" style:family="table-column">
      <style:table-column-properties style:column-width="3.5cm"/>
    </style:style>
    <style:style style:name="Tabla8.B" style:family="table-column">
      <style:table-column-properties style:column-width="3.193cm"/>
    </style:style>
    <style:style style:name="Tabla8.C" style:family="table-column">
      <style:table-column-properties style:column-width="9.059cm"/>
    </style:style>
    <style:style style:name="Tabla8.A1" style:family="table-cell">
      <style:table-cell-properties fo:background-color="#daeef3" fo:padding-left="0.191cm" fo:padding-right="0.191cm" fo:padding-top="0cm" fo:padding-bottom="0cm" fo:border="0.018cm solid #000000">
        <style:background-image/>
      </style:table-cell-properties>
    </style:style>
    <style:style style:name="Tabla8.B1" style:family="table-cell">
      <style:table-cell-properties fo:padding-left="0.191cm" fo:padding-right="0.191cm" fo:padding-top="0cm" fo:padding-bottom="0cm" fo:border="0.018cm solid #000000"/>
    </style:style>
    <style:style style:name="Tabla8.B2" style:family="table-cell">
      <style:table-cell-properties fo:background-color="#eaf1dd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">
      <style:paragraph-properties fo:margin-top="0.106cm" fo:margin-bottom="0.106cm" fo:line-height="100%" fo:text-align="end" style:justify-single-word="false"/>
      <style:text-properties style:font-name="Calibri" style:font-name-asian="Calibri" style:font-name-complex="Times New Roman"/>
    </style:style>
    <style:style style:name="P2" style:family="paragraph" style:parent-style-name="Normal">
      <style:paragraph-properties fo:margin-top="0.106cm" fo:margin-bottom="0.106cm" fo:line-height="100%"/>
      <style:text-properties style:font-name="Bookman Old Style" style:font-name-asian="Calibri" style:font-name-complex="Times New Roman"/>
    </style:style>
    <style:style style:name="P3" style:family="paragraph" style:parent-style-name="Título_20_1" style:master-page-name="MP0">
      <style:paragraph-properties fo:margin-top="0cm" fo:margin-bottom="0.423cm" style:page-number="auto" fo:break-before="page"/>
    </style:style>
    <style:style style:name="P4" style:family="paragraph" style:parent-style-name="Párrafo_20_de_20_lista" style:list-style-name="L1"/>
    <style:style style:name="P5" style:family="paragraph" style:parent-style-name="Párrafo_20_de_20_lista" style:list-style-name="L2"/>
    <style:style style:name="P6" style:family="paragraph" style:parent-style-name="Párrafo_20_de_20_lista" style:list-style-name="L3"/>
    <style:style style:name="P7" style:family="paragraph" style:parent-style-name="Párrafo_20_de_20_lista" style:list-style-name="L4"/>
    <style:style style:name="P8" style:family="paragraph" style:parent-style-name="Paso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1pt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Guía para preparar la presentación oral</text:h>
      <text:list xml:id="list32690094" text:style-name="LFO2">
        <text:list-header>
          <text:p text:style-name="P8"><text:span text:style-name="T1">Paso 1.</text:span> Rellena los datos de la presentación:</text:p>
        </text:list-header>
      </text:list>
      <text:list xml:id="list32686959" text:style-name="L1">
        <text:list-item>
          <text:p text:style-name="P4">No escribas un título que sean ambiguo o demasiado general (p. ej. “El desayuno”).</text:p>
        </text:list-item>
        <text:list-item>
          <text:p text:style-name="P4">El título no tiene que ser muy largo pero tiene que dar un mínimo de información útil.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ítulo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1">Autor</text:p>
          </table:table-cell>
          <table:table-cell table:style-name="Tabla1.B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1">Fecha</text:p>
          </table:table-cell>
          <table:table-cell table:style-name="Tabla1.B1" office:value-type="string">
            <text:p text:style-name="P2"/>
          </table:table-cell>
        </table:table-row>
      </table:table>
      <text:list xml:id="list32692695" text:style-name="LFO2">
        <text:list-header>
          <text:p text:style-name="P8"><text:span text:style-name="T1">Paso 2. </text:span>Empecemos por el principio:</text:p>
        </text:list-header>
      </text:list>
      <text:list xml:id="list32690194" text:style-name="L2">
        <text:list-item>
          <text:p text:style-name="P5">Escribe una frase para empezar tu presentación. </text:p>
        </text:list-item>
        <text:list-item>
          <text:p text:style-name="P5">Esta frase servirá para introducir tu tema. Es como la escena inicial de una película: sirve para situar al espectador.</text:p>
        </text:list-item>
        <text:list-item>
          <text:p text:style-name="P5">Es importante que escribas algo con lo que todo el mundo esté de acuerdo.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Frase inicial</text:p>
          </table:table-cell>
          <table:table-cell table:style-name="Tabla2.B1" office:value-type="string">
            <text:p text:style-name="P2"/>
          </table:table-cell>
        </table:table-row>
      </table:table>
      <text:list xml:id="list32664643" text:style-name="LFO2">
        <text:list-header>
          <text:p text:style-name="P8"><text:span text:style-name="T1">Paso 3.</text:span> Pregunta a tus compañeros sobre el tema de tu presentación:</text:p>
        </text:list-header>
      </text:list>
      <text:list xml:id="list32671176" text:style-name="L3">
        <text:list-item>
          <text:p text:style-name="P6">Escribe tres preguntas cerradas, es decir, que no necesiten respuesta elaborada, simplemente un sí o un no.</text:p>
        </text:list-item>
        <text:list-item>
          <text:p text:style-name="P6">Estas preguntas las harás a todos tus compañeros pidiéndoles que levanten la mano si la respuesta es afirmativa.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Pregunta cerrada 1</text:p>
          </table:table-cell>
          <table:table-cell table:style-name="Tabla3.B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1">Pregunta cerrada 2</text:p>
          </table:table-cell>
          <table:table-cell table:style-name="Tabla3.B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1">Pregunta cerrada 3</text:p>
          </table:table-cell>
          <table:table-cell table:style-name="Tabla3.B1" office:value-type="string">
            <text:p text:style-name="P2"/>
          </table:table-cell>
        </table:table-row>
      </table:table>
      <text:p text:style-name="Párrafo_20_de_20_lista"/>
      <text:list xml:id="list33299337" text:continue-numbering="true" text:style-name="L3">
        <text:list-item>
          <text:p text:style-name="P6">Escribe una pregunta abierta, es decir, que espere una respuesta elaborada. <text:s/>Esta pregunta la harás por separado a dos o tres compañeros de clase durante la presentación.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Pregunta abierta</text:p>
          </table:table-cell>
          <table:table-cell table:style-name="Tabla4.B1" office:value-type="string">
            <text:p text:style-name="P2"/>
          </table:table-cell>
        </table:table-row>
      </table:table>
      <text:list xml:id="list32674778" text:style-name="LFO2">
        <text:list-header>
          <text:p text:style-name="P8"><text:span text:style-name="T1">Paso 4. </text:span>Plantea un problema o misterio a resolver:</text:p>
        </text:list-header>
      </text:list>
      <text:list xml:id="list32690606" text:style-name="L3">
        <text:list-item>
          <text:p text:style-name="P6">Si sólo comentas datos y hechos tu presentación puede acabar siendo aburrida.</text:p>
        </text:list-item>
        <text:list-item>
          <text:p text:style-name="P6">El remedio contra el aburrimiento es la curiosidad. Una buena forma de fomentar la curiosidad es plantear un problema o misterio, relacionado con tu tema, que resolverás más adelante.</text:p>
        </text:list-item>
        <text:list-item>
          <text:p text:style-name="P6"><text:soft-page-break/>Puedes aprovechar algunas de las respuestas de tus compañeros para introducir el problema o misterio a resolver.</text:p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">Problema o misterio a resolver</text:p>
          </table:table-cell>
          <table:table-cell table:style-name="Tabla5.B1" office:value-type="string">
            <text:p text:style-name="P2"/>
          </table:table-cell>
        </table:table-row>
      </table:table>
      <text:p text:style-name="Normal"/>
      <text:list xml:id="list32680125" text:style-name="LFO2">
        <text:list-header>
          <text:p text:style-name="P8"><text:span text:style-name="T1">Paso 5.</text:span> Propón la solución al problema o misterio:</text:p>
        </text:list-header>
      </text:list>
      <text:list xml:id="list32693729" text:style-name="L4">
        <text:list-item>
          <text:p text:style-name="P7">Escribe una frase que resuma, sin entrar en detalles, la solución al problema o misterio que has planteado.</text:p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">Solución propuesta</text:p>
          </table:table-cell>
          <table:table-cell table:style-name="Tabla6.B1" office:value-type="string">
            <text:p text:style-name="P2"/>
          </table:table-cell>
        </table:table-row>
      </table:table>
      <text:list xml:id="list32695809" text:style-name="LFO2">
        <text:list-header>
          <text:p text:style-name="P8"><text:span text:style-name="T1">Paso 6. </text:span>Explica la solución en tres partes:</text:p>
        </text:list-header>
      </text:list>
      <text:list xml:id="list32672141" text:style-name="L4">
        <text:list-item>
          <text:p text:style-name="P7">Escribe una frase para cada una de las partes que demuestre o argumente tu solución propuesta.</text:p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">Primera parte</text:p>
          </table:table-cell>
          <table:table-cell table:style-name="Tabla7.B1" office:value-type="string">
            <text:p text:style-name="P2"/>
          </table:table-cell>
        </table:table-row>
        <table:table-row>
          <table:table-cell table:style-name="Tabla7.A1" office:value-type="string">
            <text:p text:style-name="P1">Segunda parte</text:p>
          </table:table-cell>
          <table:table-cell table:style-name="Tabla7.B1" office:value-type="string">
            <text:p text:style-name="P2"/>
          </table:table-cell>
        </table:table-row>
        <table:table-row>
          <table:table-cell table:style-name="Tabla7.A1" office:value-type="string">
            <text:p text:style-name="P1">Tercera parte</text:p>
          </table:table-cell>
          <table:table-cell table:style-name="Tabla7.B1" office:value-type="string">
            <text:p text:style-name="P2"/>
          </table:table-cell>
        </table:table-row>
      </table:table>
      <text:list xml:id="list32681569" text:style-name="LFO2">
        <text:list-header>
          <text:p text:style-name="P8"><text:span text:style-name="T1">Paso 7. </text:span>Muestra las explicaciones y los detalles de cada parte:</text:p>
        </text:list-header>
      </text:list>
      <text:list xml:id="list32693422" text:style-name="L4">
        <text:list-item>
          <text:p text:style-name="P7"><text:span text:style-name="T2">Copia cada uno de los titulares del Paso 6 y pégalo en la primera fila de cada parte correspondiente.</text:span> </text:p>
        </text:list-item>
        <text:list-item>
          <text:p text:style-name="P7"><text:span text:style-name="T2">Para cada parte, escribe tres titulares que te servirán para introducir las explicaciones y detalles.</text:span> 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4" office:value-type="string">
            <text:p text:style-name="P1">Primera parte</text:p>
          </table:table-cell>
          <table:table-cell table:style-name="Tabla8.B1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a8.B2" office:value-type="string">
            <text:p text:style-name="P1">Explicación 1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2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3</text:p>
          </table:table-cell>
          <table:table-cell table:style-name="Tabla8.B1" office:value-type="string">
            <text:p text:style-name="P2"/>
          </table:table-cell>
        </table:table-row>
        <table:table-row>
          <table:table-cell table:style-name="Tabla8.A1" table:number-rows-spanned="4" office:value-type="string">
            <text:p text:style-name="P1">Segunda parte</text:p>
          </table:table-cell>
          <table:table-cell table:style-name="Tabla8.B1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a8.B2" office:value-type="string">
            <text:p text:style-name="P1">Explicación 1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2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3</text:p>
          </table:table-cell>
          <table:table-cell table:style-name="Tabla8.B1" office:value-type="string">
            <text:p text:style-name="P2"/>
          </table:table-cell>
        </table:table-row>
        <table:table-row>
          <table:table-cell table:style-name="Tabla8.A1" table:number-rows-spanned="4" office:value-type="string">
            <text:p text:style-name="P1">Tercera parte</text:p>
          </table:table-cell>
          <table:table-cell table:style-name="Tabla8.B1" table:number-columns-spanned="2" office:value-type="string">
            <text:p text:style-name="P2"/>
          </table:table-cell>
          <table:covered-table-cell/>
        </table:table-row>
        <table:table-row>
          <table:covered-table-cell/>
          <table:table-cell table:style-name="Tabla8.B2" office:value-type="string">
            <text:p text:style-name="P1">Explicación 1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2</text:p>
          </table:table-cell>
          <table:table-cell table:style-name="Tabla8.B1" office:value-type="string">
            <text:p text:style-name="P2"/>
          </table:table-cell>
        </table:table-row>
        <table:table-row>
          <table:covered-table-cell/>
          <table:table-cell table:style-name="Tabla8.B2" office:value-type="string">
            <text:p text:style-name="P1">Explicación 3</text:p>
          </table:table-cell>
          <table:table-cell table:style-name="Tabla8.B1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 Old Style1" svg:font-family="'Bookman Old Style', serif"/>
    <style:font-face style:name="Calibri1" svg:font-family="Calibri, sans-serif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so" style:family="paragraph" style:parent-style-name="Párrafo_20_de_20_lista" style:next-style-name="Normal" style:list-style-name="LFO2">
      <style:paragraph-properties fo:margin-left="0.635cm" fo:margin-right="0cm" fo:margin-top="0.353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text:style-name="WW_5f_CharLFO2LVL1" style:num-prefix="Paso 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dc:description/>
    <dc:subject/>
    <meta:initial-creator>Carles Caño Valls</meta:initial-creator>
    <dc:creator>Carles Caño Valls</dc:creator>
    <meta:creation-date>2010-07-16T10:55:00Z</meta:creation-date>
    <dc:date>2010-07-16T13:17:16.70</dc:date>
    <meta:editing-cycles>3</meta:editing-cycles>
    <meta:editing-duration>PT00H21M49S</meta:editing-duration>
    <meta:document-statistic meta:table-count="8" meta:image-count="0" meta:object-count="0" meta:page-count="2" meta:paragraph-count="48" meta:word-count="398" meta:character-count="232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