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2.573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Master1-Layout1-cust-Portada-title">
      <style:graphic-properties draw:stroke="none" draw:fill="none" draw:textarea-horizontal-align="center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r2" style:family="presentation" style:parent-style-name="Master1-Layout1-cust-Portada-subtitle">
      <style:graphic-properties draw:stroke="none" draw:fill="none" draw:fill-color="#ffffff" draw:textarea-horizontal-align="left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pr3" style:family="presentation" style:parent-style-name="Master1-Layout1-cust-Portada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4" style:family="presentation" style:parent-style-name="Master1-Layout2-cust-Titular-_2b_-imagen-title">
      <style:graphic-properties draw:stroke="none" draw:fill="none" draw:textarea-horizontal-align="center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r5" style:family="presentation" style:parent-style-name="Master1-Layout2-cust-Titular-_2b_-imagen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6" style:family="presentation" style:parent-style-name="Master1-Layout5-cust-Solución-propuesta-title">
      <style:graphic-properties draw:stroke="none" svg:stroke-color="#800000" draw:fill="none" draw:textarea-horizontal-align="left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r7" style:family="presentation" style:parent-style-name="Master1-Layout5-cust-Solución-propuesta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8" style:family="presentation" style:parent-style-name="Master1-Layout6-cust-Punto-principal-title">
      <style:graphic-properties draw:stroke="none" draw:fill="none" draw:textarea-horizontal-align="center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r9" style:family="presentation" style:parent-style-name="Master1-Layout6-cust-Punto-principal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0" style:family="presentation" style:parent-style-name="Master1-Layout6-cust-Punto-principal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11" style:family="presentation" style:parent-style-name="Master1-Layout3-titleOnly-Sólo-titular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2" style:family="presentation" style:parent-style-name="Master1-Layout3-titleOnly-Sólo-titular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3" style:family="paragraph">
      <style:text-properties fo:color="#ff0000"/>
    </style:style>
    <style:style style:name="P4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P5" style:family="paragraph">
      <style:text-properties fo:color="#000000" fo:font-size="40pt" style:font-size-asian="40pt" style:font-size-complex="40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Calibri" fo:font-size="12pt" fo:letter-spacing="normal" fo:language="es" fo:country="ES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line-through-style="none" style:text-position="0% 100%" fo:font-family="Calibri" fo:font-size="32pt" fo:letter-spacing="normal" fo:language="es" fo:country="ES" fo:font-style="normal" style:text-underline-style="none" fo:font-weight="normal" style:text-und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style:text-position="0% 100%" fo:font-family="Calibri" fo:font-size="72pt" fo:letter-spacing="normal" fo:language="es" fo:country="ES" fo:font-style="normal" style:text-underline-style="none" fo:font-weight="normal" style:text-underline-mode="continuous" style:text-line-through-mode="continuous" style:letter-kerning="true" style:font-size-asian="72pt" style:font-style-asian="normal" style:font-weight-asian="normal" style:font-size-complex="7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cust-Portada" presentation:presentation-page-layout-name="AL1T9">
        <draw:frame draw:name="1 Título" presentation:style-name="pr1" draw:layer="layout" svg:width="21.59cm" svg:height="4.083cm" svg:x="1.905cm" svg:y="2.641cm" presentation:class="title" presentation:placeholder="true">
          <draw:text-box/>
        </draw:frame>
        <draw:frame draw:name="2 Subtítulo" presentation:style-name="pr2" draw:layer="layout" svg:width="12.979cm" svg:height="4cm" svg:x="10.5cm" svg:y="12.525cm" presentation:class="subtitle" presentation:placeholder="true">
          <draw:text-box/>
        </draw:frame>
        <draw:frame draw:name="3 Marcador de posición de imagen" draw:style-name="gr1" draw:text-style-name="P1" draw:layer="layout" svg:width="6.8cm" svg:height="6.8cm" svg:x="2.299cm" svg:y="10.325cm" presentation:class="graphic" presentation:placeholder="true">
          <draw:image xlink:href="" xlink:type="simple" xlink:show="embed" xlink:actuate="onLoad"/>
        </draw:frame>
        <presentation:notes draw:style-name="dp2">
          <draw:page-thumbnail draw:name="1 Marcador de imagen de diapositiva" draw:style-name="gr2" draw:layer="layout" svg:width="12.7cm" svg:height="9.525cm" svg:x="3.175cm" svg:y="1.905cm" draw:page-number="1" presentation:class="page"/>
          <draw:frame draw:name="2 Marcador de notas" presentation:style-name="pr3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3" draw:layer="layout" svg:width="8.255cm" svg:height="1.27cm" svg:x="10.791cm" svg:y="24.126cm">
            <draw:text-box>
              <text:p text:style-name="P2"><text:span text:style-name="T1"><text:page-number>&lt;número&gt;</text:page-number></text:span></text:p>
            </draw:text-box>
          </draw:frame>
        </presentation:notes>
      </draw:page>
      <draw:page draw:name="Slide2" draw:style-name="dp1" draw:master-page-name="Master1-Layout2-cust-Titular-_2b_-imagen" presentation:presentation-page-layout-name="AL2T21">
        <draw:frame draw:name="1 Título" presentation:style-name="pr4" draw:layer="layout" svg:width="22.86cm" svg:height="3.175cm" svg:x="1.27cm" svg:y="0.763cm" presentation:class="title" presentation:placeholder="true">
          <draw:text-box/>
        </draw:frame>
        <draw:frame draw:name="2 Marcador de posición de imagen" draw:style-name="gr1" draw:text-style-name="P1" draw:layer="layout" svg:width="22.798cm" svg:height="12.801cm" svg:x="1.299cm" svg:y="4.724cm" presentation:class="graphic" presentation:placeholder="true">
          <draw:image xlink:href="" xlink:type="simple" xlink:show="embed" xlink:actuate="onLoad"/>
        </draw:frame>
        <presentation:notes draw:style-name="dp2">
          <draw:page-thumbnail draw:name="1 Marcador de imagen de diapositiva" draw:style-name="gr2" draw:layer="layout" svg:width="12.7cm" svg:height="9.525cm" svg:x="3.175cm" svg:y="1.905cm" draw:page-number="2" presentation:class="page"/>
          <draw:frame draw:name="2 Marcador de notas" presentation:style-name="pr5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3" draw:layer="layout" svg:width="8.255cm" svg:height="1.27cm" svg:x="10.791cm" svg:y="24.126cm">
            <draw:text-box>
              <text:p text:style-name="P2"><text:span text:style-name="T1"><text:page-number>&lt;número&gt;</text:page-number></text:span></text:p>
            </draw:text-box>
          </draw:frame>
        </presentation:notes>
      </draw:page>
      <draw:page draw:name="Slide3" draw:style-name="dp1" draw:master-page-name="Master1-Layout2-cust-Titular-_2b_-imagen" presentation:presentation-page-layout-name="AL2T21">
        <draw:frame draw:name="1 Título" presentation:style-name="pr4" draw:layer="layout" svg:width="22.86cm" svg:height="3.175cm" svg:x="1.27cm" svg:y="0.763cm" presentation:class="title" presentation:placeholder="true">
          <draw:text-box/>
        </draw:frame>
        <draw:frame draw:name="2 Marcador de posición de imagen" draw:style-name="gr1" draw:text-style-name="P1" draw:layer="layout" svg:width="22.798cm" svg:height="12.801cm" svg:x="1.299cm" svg:y="4.724cm" presentation:class="graphic" presentation:placeholder="true">
          <draw:image xlink:href="" xlink:type="simple" xlink:show="embed" xlink:actuate="onLoad"/>
        </draw:frame>
        <presentation:notes draw:style-name="dp2">
          <draw:page-thumbnail draw:name="1 Marcador de imagen de diapositiva" draw:style-name="gr2" draw:layer="layout" svg:width="12.7cm" svg:height="9.525cm" svg:x="3.175cm" svg:y="1.905cm" draw:page-number="3" presentation:class="page"/>
          <draw:frame draw:name="2 Marcador de notas" presentation:style-name="pr5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3" draw:layer="layout" svg:width="8.255cm" svg:height="1.27cm" svg:x="10.791cm" svg:y="24.126cm">
            <draw:text-box>
              <text:p text:style-name="P2"><text:span text:style-name="T1"><text:page-number>&lt;número&gt;</text:page-number></text:span></text:p>
            </draw:text-box>
          </draw:frame>
        </presentation:notes>
      </draw:page>
      <draw:page draw:name="Slide4" draw:style-name="dp1" draw:master-page-name="Master1-Layout2-cust-Titular-_2b_-imagen" presentation:presentation-page-layout-name="AL2T21">
        <draw:frame draw:name="1 Título" presentation:style-name="pr4" draw:layer="layout" svg:width="22.86cm" svg:height="3.175cm" svg:x="1.27cm" svg:y="0.763cm" presentation:class="title" presentation:placeholder="true">
          <draw:text-box/>
        </draw:frame>
        <draw:frame draw:name="2 Marcador de posición de imagen" draw:style-name="gr1" draw:text-style-name="P1" draw:layer="layout" svg:width="22.798cm" svg:height="12.801cm" svg:x="1.299cm" svg:y="4.724cm" presentation:class="graphic" presentation:placeholder="true">
          <draw:image xlink:href="" xlink:type="simple" xlink:show="embed" xlink:actuate="onLoad"/>
        </draw:frame>
        <presentation:notes draw:style-name="dp2">
          <draw:page-thumbnail draw:name="1 Marcador de imagen de diapositiva" draw:style-name="gr2" draw:layer="layout" svg:width="12.7cm" svg:height="9.525cm" svg:x="3.175cm" svg:y="1.905cm" draw:page-number="4" presentation:class="page"/>
          <draw:frame draw:name="2 Marcador de notas" presentation:style-name="pr5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3" draw:layer="layout" svg:width="8.255cm" svg:height="1.27cm" svg:x="10.791cm" svg:y="24.126cm">
            <draw:text-box>
              <text:p text:style-name="P2"><text:span text:style-name="T1"><text:page-number>&lt;número&gt;</text:page-number></text:span></text:p>
            </draw:text-box>
          </draw:frame>
        </presentation:notes>
      </draw:page>
      <draw:page draw:name="Slide5" draw:style-name="dp3" draw:master-page-name="Master1-Layout5-cust-Solución-propuesta" presentation:presentation-page-layout-name="AL3T19">
        <draw:frame draw:name="1 Título" presentation:style-name="pr6" draw:text-style-name="P3" draw:layer="layout" svg:width="22.86cm" svg:height="10.601cm" svg:x="1.27cm" svg:y="3.724cm" presentation:class="title" presentation:placeholder="true" presentation:user-transformed="true">
          <draw:text-box/>
        </draw:frame>
        <presentation:notes draw:style-name="dp2">
          <draw:page-thumbnail draw:name="1 Marcador de imagen de diapositiva" draw:style-name="gr2" draw:layer="layout" svg:width="12.7cm" svg:height="9.525cm" svg:x="3.175cm" svg:y="1.905cm" draw:page-number="5" presentation:class="page"/>
          <draw:frame draw:name="2 Marcador de notas" presentation:style-name="pr7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3" draw:layer="layout" svg:width="8.255cm" svg:height="1.27cm" svg:x="10.791cm" svg:y="24.126cm">
            <draw:text-box>
              <text:p text:style-name="P2"><text:span text:style-name="T1"><text:page-number>&lt;número&gt;</text:page-number></text:span></text:p>
            </draw:text-box>
          </draw:frame>
        </presentation:notes>
      </draw:page>
      <draw:page draw:name="Slide6" draw:style-name="dp3" draw:master-page-name="Master1-Layout6-cust-Punto-principal" presentation:presentation-page-layout-name="AL1T9">
        <draw:frame draw:name="1 Título" presentation:style-name="pr8" draw:layer="layout" svg:width="21.631cm" svg:height="3.175cm" svg:x="1.87cm" svg:y="0.763cm" presentation:class="title" presentation:placeholder="true">
          <draw:text-box/>
        </draw:frame>
        <draw:frame draw:name="2 Marcador de posición de imagen" draw:style-name="gr1" draw:text-style-name="P1" draw:layer="layout" svg:width="21.599cm" svg:height="13.401cm" svg:x="1.901cm" svg:y="4.326cm" presentation:class="graphic" presentation:placeholder="true">
          <draw:image xlink:href="" xlink:type="simple" xlink:show="embed" xlink:actuate="onLoad"/>
        </draw:frame>
        <draw:frame draw:name="3 Marcador de texto" presentation:style-name="pr9" draw:layer="layout" svg:width="1.499cm" svg:height="1.754cm" svg:x="0.4cm" svg:y="0.37cm" presentation:class="outline">
          <draw:text-box>
            <text:list text:style-name="L2">
              <text:list-item>
                <text:p text:style-name="P4"><text:span text:style-name="T2">1</text:span></text:p>
              </text:list-item>
            </text:list>
          </draw:text-box>
        </draw:frame>
        <draw:frame draw:style-name="gr4" draw:text-style-name="P5" draw:layer="layout" svg:width="1cm" svg:height="1.826cm" svg:x="0.4cm" svg:y="0.5cm">
          <draw:text-box>
            <text:p text:style-name="P5">1</text:p>
          </draw:text-box>
        </draw:frame>
        <presentation:notes draw:style-name="dp2">
          <draw:page-thumbnail draw:name="1 Marcador de imagen de diapositiva" draw:style-name="gr2" draw:layer="layout" svg:width="12.7cm" svg:height="9.525cm" svg:x="3.175cm" svg:y="1.905cm" draw:page-number="6" presentation:class="page"/>
          <draw:frame draw:name="2 Marcador de notas" presentation:style-name="pr10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3" draw:layer="layout" svg:width="8.255cm" svg:height="1.27cm" svg:x="10.791cm" svg:y="24.126cm">
            <draw:text-box>
              <text:p text:style-name="P2"><text:span text:style-name="T1"><text:page-number>&lt;número&gt;</text:page-number></text:span></text:p>
            </draw:text-box>
          </draw:frame>
        </presentation:notes>
      </draw:page>
      <draw:page draw:name="Slide9" draw:style-name="dp1" draw:master-page-name="Master1-Layout2-cust-Titular-_2b_-imagen" presentation:presentation-page-layout-name="AL2T21">
        <draw:frame draw:name="1 Título" presentation:style-name="pr4" draw:layer="layout" svg:width="22.86cm" svg:height="3.175cm" svg:x="1.27cm" svg:y="0.763cm" presentation:class="title" presentation:placeholder="true">
          <draw:text-box/>
        </draw:frame>
        <draw:frame draw:name="2 Marcador de posición de imagen" draw:style-name="gr1" draw:text-style-name="P1" draw:layer="layout" svg:width="22.798cm" svg:height="12.801cm" svg:x="1.299cm" svg:y="4.724cm" presentation:class="graphic" presentation:placeholder="true">
          <draw:image xlink:href="" xlink:type="simple" xlink:show="embed" xlink:actuate="onLoad"/>
        </draw:frame>
        <presentation:notes draw:style-name="dp2">
          <draw:page-thumbnail draw:name="1 Marcador de imagen de diapositiva" draw:style-name="gr2" draw:layer="layout" svg:width="12.7cm" svg:height="9.525cm" svg:x="3.175cm" svg:y="1.905cm" draw:page-number="7" presentation:class="page"/>
          <draw:frame draw:name="2 Marcador de notas" presentation:style-name="pr5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3" draw:layer="layout" svg:width="8.255cm" svg:height="1.27cm" svg:x="10.791cm" svg:y="24.126cm">
            <draw:text-box>
              <text:p text:style-name="P2"><text:span text:style-name="T1"><text:page-number>&lt;número&gt;</text:page-number></text:span></text:p>
            </draw:text-box>
          </draw:frame>
        </presentation:notes>
      </draw:page>
      <draw:page draw:name="Slide10" draw:style-name="dp1" draw:master-page-name="Master1-Layout2-cust-Titular-_2b_-imagen" presentation:presentation-page-layout-name="AL2T21">
        <draw:frame draw:name="1 Título" presentation:style-name="pr4" draw:layer="layout" svg:width="22.86cm" svg:height="3.175cm" svg:x="1.27cm" svg:y="0.763cm" presentation:class="title" presentation:placeholder="true">
          <draw:text-box/>
        </draw:frame>
        <draw:frame draw:name="2 Marcador de posición de imagen" draw:style-name="gr1" draw:text-style-name="P1" draw:layer="layout" svg:width="22.798cm" svg:height="12.801cm" svg:x="1.299cm" svg:y="4.724cm" presentation:class="graphic" presentation:placeholder="true">
          <draw:image xlink:href="" xlink:type="simple" xlink:show="embed" xlink:actuate="onLoad"/>
        </draw:frame>
        <presentation:notes draw:style-name="dp2">
          <draw:page-thumbnail draw:name="1 Marcador de imagen de diapositiva" draw:style-name="gr2" draw:layer="layout" svg:width="12.7cm" svg:height="9.525cm" svg:x="3.175cm" svg:y="1.905cm" draw:page-number="8" presentation:class="page"/>
          <draw:frame draw:name="2 Marcador de notas" presentation:style-name="pr5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3" draw:layer="layout" svg:width="8.255cm" svg:height="1.27cm" svg:x="10.791cm" svg:y="24.126cm">
            <draw:text-box>
              <text:p text:style-name="P2"><text:span text:style-name="T1"><text:page-number>&lt;número&gt;</text:page-number></text:span></text:p>
            </draw:text-box>
          </draw:frame>
        </presentation:notes>
      </draw:page>
      <draw:page draw:name="Slide11" draw:style-name="dp1" draw:master-page-name="Master1-Layout2-cust-Titular-_2b_-imagen" presentation:presentation-page-layout-name="AL2T21">
        <draw:frame draw:name="1 Título" presentation:style-name="pr4" draw:layer="layout" svg:width="22.86cm" svg:height="3.175cm" svg:x="1.27cm" svg:y="0.763cm" presentation:class="title" presentation:placeholder="true">
          <draw:text-box/>
        </draw:frame>
        <draw:frame draw:name="2 Marcador de posición de imagen" draw:style-name="gr1" draw:text-style-name="P1" draw:layer="layout" svg:width="22.798cm" svg:height="12.801cm" svg:x="1.299cm" svg:y="4.724cm" presentation:class="graphic" presentation:placeholder="true">
          <draw:image xlink:href="" xlink:type="simple" xlink:show="embed" xlink:actuate="onLoad"/>
        </draw:frame>
        <presentation:notes draw:style-name="dp2">
          <draw:page-thumbnail draw:name="1 Marcador de imagen de diapositiva" draw:style-name="gr2" draw:layer="layout" svg:width="12.7cm" svg:height="9.525cm" svg:x="3.175cm" svg:y="1.905cm" draw:page-number="9" presentation:class="page"/>
          <draw:frame draw:name="2 Marcador de notas" presentation:style-name="pr5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3" draw:layer="layout" svg:width="8.255cm" svg:height="1.27cm" svg:x="10.791cm" svg:y="24.126cm">
            <draw:text-box>
              <text:p text:style-name="P2"><text:span text:style-name="T1"><text:page-number>&lt;número&gt;</text:page-number></text:span></text:p>
            </draw:text-box>
          </draw:frame>
        </presentation:notes>
      </draw:page>
      <draw:page draw:name="Slide7" draw:style-name="dp3" draw:master-page-name="Master1-Layout6-cust-Punto-principal" presentation:presentation-page-layout-name="AL1T9">
        <draw:frame draw:name="1 Título" presentation:style-name="pr8" draw:layer="layout" svg:width="21.631cm" svg:height="3.175cm" svg:x="1.87cm" svg:y="0.763cm" presentation:class="title" presentation:placeholder="true">
          <draw:text-box/>
        </draw:frame>
        <draw:frame draw:name="2 Marcador de posición de imagen" draw:style-name="gr1" draw:text-style-name="P1" draw:layer="layout" svg:width="21.599cm" svg:height="13.401cm" svg:x="1.901cm" svg:y="4.326cm" presentation:class="graphic" presentation:placeholder="true">
          <draw:image xlink:href="" xlink:type="simple" xlink:show="embed" xlink:actuate="onLoad"/>
        </draw:frame>
        <draw:frame draw:name="3 Marcador de texto" presentation:style-name="pr9" draw:layer="layout" svg:width="1.499cm" svg:height="1.754cm" svg:x="0.4cm" svg:y="0.37cm" presentation:class="outline">
          <draw:text-box>
            <text:list text:style-name="L2">
              <text:list-item>
                <text:p text:style-name="P4"><text:span text:style-name="T2">2</text:span></text:p>
              </text:list-item>
            </text:list>
          </draw:text-box>
        </draw:frame>
        <draw:frame draw:style-name="gr4" draw:text-style-name="P5" draw:layer="layout" svg:width="1.6cm" svg:height="1.826cm" svg:x="0.4cm" svg:y="0.5cm">
          <draw:text-box>
            <text:p text:style-name="P5">2</text:p>
          </draw:text-box>
        </draw:frame>
        <presentation:notes draw:style-name="dp2">
          <draw:page-thumbnail draw:name="1 Marcador de imagen de diapositiva" draw:style-name="gr2" draw:layer="layout" svg:width="12.7cm" svg:height="9.525cm" svg:x="3.175cm" svg:y="1.905cm" draw:page-number="10" presentation:class="page"/>
          <draw:frame draw:name="2 Marcador de notas" presentation:style-name="pr10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3" draw:layer="layout" svg:width="8.255cm" svg:height="1.27cm" svg:x="10.791cm" svg:y="24.126cm">
            <draw:text-box>
              <text:p text:style-name="P2"><text:span text:style-name="T1"><text:page-number>&lt;número&gt;</text:page-number></text:span></text:p>
            </draw:text-box>
          </draw:frame>
        </presentation:notes>
      </draw:page>
      <draw:page draw:name="Slide12" draw:style-name="dp1" draw:master-page-name="Master1-Layout2-cust-Titular-_2b_-imagen" presentation:presentation-page-layout-name="AL2T21">
        <draw:frame draw:name="1 Título" presentation:style-name="pr4" draw:layer="layout" svg:width="22.86cm" svg:height="3.175cm" svg:x="1.27cm" svg:y="0.763cm" presentation:class="title" presentation:placeholder="true">
          <draw:text-box/>
        </draw:frame>
        <draw:frame draw:name="2 Marcador de posición de imagen" draw:style-name="gr1" draw:text-style-name="P1" draw:layer="layout" svg:width="22.798cm" svg:height="12.801cm" svg:x="1.299cm" svg:y="4.724cm" presentation:class="graphic" presentation:placeholder="true">
          <draw:image xlink:href="" xlink:type="simple" xlink:show="embed" xlink:actuate="onLoad"/>
        </draw:frame>
        <presentation:notes draw:style-name="dp2">
          <draw:page-thumbnail draw:name="1 Marcador de imagen de diapositiva" draw:style-name="gr2" draw:layer="layout" svg:width="12.7cm" svg:height="9.525cm" svg:x="3.175cm" svg:y="1.905cm" draw:page-number="11" presentation:class="page"/>
          <draw:frame draw:name="2 Marcador de notas" presentation:style-name="pr5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3" draw:layer="layout" svg:width="8.255cm" svg:height="1.27cm" svg:x="10.791cm" svg:y="24.126cm">
            <draw:text-box>
              <text:p text:style-name="P2"><text:span text:style-name="T1"><text:page-number>&lt;número&gt;</text:page-number></text:span></text:p>
            </draw:text-box>
          </draw:frame>
        </presentation:notes>
      </draw:page>
      <draw:page draw:name="Slide13" draw:style-name="dp1" draw:master-page-name="Master1-Layout2-cust-Titular-_2b_-imagen" presentation:presentation-page-layout-name="AL2T21">
        <draw:frame draw:name="1 Título" presentation:style-name="pr4" draw:layer="layout" svg:width="22.86cm" svg:height="3.175cm" svg:x="1.27cm" svg:y="0.763cm" presentation:class="title" presentation:placeholder="true">
          <draw:text-box/>
        </draw:frame>
        <draw:frame draw:name="2 Marcador de posición de imagen" draw:style-name="gr1" draw:text-style-name="P1" draw:layer="layout" svg:width="22.798cm" svg:height="12.801cm" svg:x="1.299cm" svg:y="4.724cm" presentation:class="graphic" presentation:placeholder="true">
          <draw:image xlink:href="" xlink:type="simple" xlink:show="embed" xlink:actuate="onLoad"/>
        </draw:frame>
        <presentation:notes draw:style-name="dp2">
          <draw:page-thumbnail draw:name="1 Marcador de imagen de diapositiva" draw:style-name="gr2" draw:layer="layout" svg:width="12.7cm" svg:height="9.525cm" svg:x="3.175cm" svg:y="1.905cm" draw:page-number="12" presentation:class="page"/>
          <draw:frame draw:name="2 Marcador de notas" presentation:style-name="pr5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3" draw:layer="layout" svg:width="8.255cm" svg:height="1.27cm" svg:x="10.791cm" svg:y="24.126cm">
            <draw:text-box>
              <text:p text:style-name="P2"><text:span text:style-name="T1"><text:page-number>&lt;número&gt;</text:page-number></text:span></text:p>
            </draw:text-box>
          </draw:frame>
        </presentation:notes>
      </draw:page>
      <draw:page draw:name="Slide14" draw:style-name="dp1" draw:master-page-name="Master1-Layout2-cust-Titular-_2b_-imagen" presentation:presentation-page-layout-name="AL2T21">
        <draw:frame draw:name="1 Título" presentation:style-name="pr4" draw:layer="layout" svg:width="22.86cm" svg:height="3.175cm" svg:x="1.27cm" svg:y="0.763cm" presentation:class="title" presentation:placeholder="true">
          <draw:text-box/>
        </draw:frame>
        <draw:frame draw:name="2 Marcador de posición de imagen" draw:style-name="gr1" draw:text-style-name="P1" draw:layer="layout" svg:width="22.798cm" svg:height="12.801cm" svg:x="1.299cm" svg:y="4.724cm" presentation:class="graphic" presentation:placeholder="true">
          <draw:image xlink:href="" xlink:type="simple" xlink:show="embed" xlink:actuate="onLoad"/>
        </draw:frame>
        <presentation:notes draw:style-name="dp2">
          <draw:page-thumbnail draw:name="1 Marcador de imagen de diapositiva" draw:style-name="gr2" draw:layer="layout" svg:width="12.7cm" svg:height="9.525cm" svg:x="3.175cm" svg:y="1.905cm" draw:page-number="13" presentation:class="page"/>
          <draw:frame draw:name="2 Marcador de notas" presentation:style-name="pr5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3" draw:layer="layout" svg:width="8.255cm" svg:height="1.27cm" svg:x="10.791cm" svg:y="24.126cm">
            <draw:text-box>
              <text:p text:style-name="P2"><text:span text:style-name="T1"><text:page-number>&lt;número&gt;</text:page-number></text:span></text:p>
            </draw:text-box>
          </draw:frame>
        </presentation:notes>
      </draw:page>
      <draw:page draw:name="Slide8" draw:style-name="dp3" draw:master-page-name="Master1-Layout6-cust-Punto-principal" presentation:presentation-page-layout-name="AL1T9">
        <draw:frame draw:name="1 Título" presentation:style-name="pr8" draw:layer="layout" svg:width="21.631cm" svg:height="3.175cm" svg:x="1.87cm" svg:y="0.763cm" presentation:class="title" presentation:placeholder="true">
          <draw:text-box/>
        </draw:frame>
        <draw:frame draw:name="2 Marcador de posición de imagen" draw:style-name="gr1" draw:text-style-name="P1" draw:layer="layout" svg:width="21.599cm" svg:height="13.401cm" svg:x="1.901cm" svg:y="4.326cm" presentation:class="graphic" presentation:placeholder="true">
          <draw:image xlink:href="" xlink:type="simple" xlink:show="embed" xlink:actuate="onLoad"/>
        </draw:frame>
        <draw:frame draw:name="3 Marcador de texto" presentation:style-name="pr9" draw:layer="layout" svg:width="1.499cm" svg:height="1.754cm" svg:x="0.4cm" svg:y="0.37cm" presentation:class="outline">
          <draw:text-box>
            <text:list text:style-name="L2">
              <text:list-item>
                <text:p text:style-name="P4"><text:span text:style-name="T2">3</text:span></text:p>
              </text:list-item>
            </text:list>
          </draw:text-box>
        </draw:frame>
        <draw:frame draw:style-name="gr4" draw:text-style-name="P5" draw:layer="layout" svg:width="1.6cm" svg:height="1.826cm" svg:x="0.4cm" svg:y="0.5cm">
          <draw:text-box>
            <text:p text:style-name="P5">3</text:p>
          </draw:text-box>
        </draw:frame>
        <presentation:notes draw:style-name="dp2">
          <draw:page-thumbnail draw:name="1 Marcador de imagen de diapositiva" draw:style-name="gr2" draw:layer="layout" svg:width="12.7cm" svg:height="9.525cm" svg:x="3.175cm" svg:y="1.905cm" draw:page-number="14" presentation:class="page"/>
          <draw:frame draw:name="2 Marcador de notas" presentation:style-name="pr10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3" draw:layer="layout" svg:width="8.255cm" svg:height="1.27cm" svg:x="10.791cm" svg:y="24.126cm">
            <draw:text-box>
              <text:p text:style-name="P2"><text:span text:style-name="T1"><text:page-number>&lt;número&gt;</text:page-number></text:span></text:p>
            </draw:text-box>
          </draw:frame>
        </presentation:notes>
      </draw:page>
      <draw:page draw:name="Slide15" draw:style-name="dp1" draw:master-page-name="Master1-Layout2-cust-Titular-_2b_-imagen" presentation:presentation-page-layout-name="AL2T21">
        <draw:frame draw:name="1 Título" presentation:style-name="pr4" draw:layer="layout" svg:width="22.86cm" svg:height="3.175cm" svg:x="1.27cm" svg:y="0.763cm" presentation:class="title" presentation:placeholder="true">
          <draw:text-box/>
        </draw:frame>
        <draw:frame draw:name="2 Marcador de posición de imagen" draw:style-name="gr1" draw:text-style-name="P1" draw:layer="layout" svg:width="22.798cm" svg:height="12.801cm" svg:x="1.299cm" svg:y="4.724cm" presentation:class="graphic" presentation:placeholder="true">
          <draw:image xlink:href="" xlink:type="simple" xlink:show="embed" xlink:actuate="onLoad"/>
        </draw:frame>
        <presentation:notes draw:style-name="dp2">
          <draw:page-thumbnail draw:name="1 Marcador de imagen de diapositiva" draw:style-name="gr2" draw:layer="layout" svg:width="12.7cm" svg:height="9.525cm" svg:x="3.175cm" svg:y="1.905cm" draw:page-number="15" presentation:class="page"/>
          <draw:frame draw:name="2 Marcador de notas" presentation:style-name="pr5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3" draw:layer="layout" svg:width="8.255cm" svg:height="1.27cm" svg:x="10.791cm" svg:y="24.126cm">
            <draw:text-box>
              <text:p text:style-name="P2"><text:span text:style-name="T1"><text:page-number>&lt;número&gt;</text:page-number></text:span></text:p>
            </draw:text-box>
          </draw:frame>
        </presentation:notes>
      </draw:page>
      <draw:page draw:name="Slide16" draw:style-name="dp1" draw:master-page-name="Master1-Layout2-cust-Titular-_2b_-imagen" presentation:presentation-page-layout-name="AL2T21">
        <draw:frame draw:name="1 Título" presentation:style-name="pr4" draw:layer="layout" svg:width="22.86cm" svg:height="3.175cm" svg:x="1.27cm" svg:y="0.763cm" presentation:class="title" presentation:placeholder="true">
          <draw:text-box/>
        </draw:frame>
        <draw:frame draw:name="2 Marcador de posición de imagen" draw:style-name="gr1" draw:text-style-name="P1" draw:layer="layout" svg:width="22.798cm" svg:height="12.801cm" svg:x="1.299cm" svg:y="4.724cm" presentation:class="graphic" presentation:placeholder="true">
          <draw:image xlink:href="" xlink:type="simple" xlink:show="embed" xlink:actuate="onLoad"/>
        </draw:frame>
        <presentation:notes draw:style-name="dp2">
          <draw:page-thumbnail draw:name="1 Marcador de imagen de diapositiva" draw:style-name="gr2" draw:layer="layout" svg:width="12.7cm" svg:height="9.525cm" svg:x="3.175cm" svg:y="1.905cm" draw:page-number="16" presentation:class="page"/>
          <draw:frame draw:name="2 Marcador de notas" presentation:style-name="pr5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3" draw:layer="layout" svg:width="8.255cm" svg:height="1.27cm" svg:x="10.791cm" svg:y="24.126cm">
            <draw:text-box>
              <text:p text:style-name="P2"><text:span text:style-name="T1"><text:page-number>&lt;número&gt;</text:page-number></text:span></text:p>
            </draw:text-box>
          </draw:frame>
        </presentation:notes>
      </draw:page>
      <draw:page draw:name="Slide17" draw:style-name="dp1" draw:master-page-name="Master1-Layout2-cust-Titular-_2b_-imagen" presentation:presentation-page-layout-name="AL2T21">
        <draw:frame draw:name="1 Título" presentation:style-name="pr4" draw:layer="layout" svg:width="22.86cm" svg:height="3.175cm" svg:x="1.27cm" svg:y="0.763cm" presentation:class="title" presentation:placeholder="true">
          <draw:text-box/>
        </draw:frame>
        <draw:frame draw:name="2 Marcador de posición de imagen" draw:style-name="gr1" draw:text-style-name="P1" draw:layer="layout" svg:width="22.798cm" svg:height="12.801cm" svg:x="1.299cm" svg:y="4.724cm" presentation:class="graphic" presentation:placeholder="true">
          <draw:image xlink:href="" xlink:type="simple" xlink:show="embed" xlink:actuate="onLoad"/>
        </draw:frame>
        <presentation:notes draw:style-name="dp2">
          <draw:page-thumbnail draw:name="1 Marcador de imagen de diapositiva" draw:style-name="gr2" draw:layer="layout" svg:width="12.7cm" svg:height="9.525cm" svg:x="3.175cm" svg:y="1.905cm" draw:page-number="17" presentation:class="page"/>
          <draw:frame draw:name="2 Marcador de notas" presentation:style-name="pr5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3" draw:layer="layout" svg:width="8.255cm" svg:height="1.27cm" svg:x="10.791cm" svg:y="24.126cm">
            <draw:text-box>
              <text:p text:style-name="P2"><text:span text:style-name="T1"><text:page-number>&lt;número&gt;</text:page-number></text:span></text:p>
            </draw:text-box>
          </draw:frame>
        </presentation:notes>
      </draw:page>
      <draw:page draw:name="Slide19" draw:style-name="dp1" draw:master-page-name="Master1-Layout2-cust-Titular-_2b_-imagen" presentation:presentation-page-layout-name="AL2T21">
        <draw:frame draw:name="1 Título" presentation:style-name="pr4" draw:layer="layout" svg:width="22.86cm" svg:height="3.175cm" svg:x="1.27cm" svg:y="0.763cm" presentation:class="title" presentation:placeholder="true">
          <draw:text-box/>
        </draw:frame>
        <draw:frame draw:name="2 Marcador de posición de imagen" draw:style-name="gr1" draw:text-style-name="P1" draw:layer="layout" svg:width="22.798cm" svg:height="12.801cm" svg:x="1.299cm" svg:y="4.724cm" presentation:class="graphic" presentation:placeholder="true">
          <draw:image xlink:href="" xlink:type="simple" xlink:show="embed" xlink:actuate="onLoad"/>
        </draw:frame>
        <presentation:notes draw:style-name="dp2">
          <draw:page-thumbnail draw:name="1 Marcador de imagen de diapositiva" draw:style-name="gr2" draw:layer="layout" svg:width="12.7cm" svg:height="9.525cm" svg:x="3.175cm" svg:y="1.905cm" draw:page-number="18" presentation:class="page"/>
          <draw:frame draw:name="2 Marcador de notas" presentation:style-name="pr5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3" draw:layer="layout" svg:width="8.255cm" svg:height="1.27cm" svg:x="10.791cm" svg:y="24.126cm">
            <draw:text-box>
              <text:p text:style-name="P2"><text:span text:style-name="T1"><text:page-number>&lt;número&gt;</text:page-number></text:span></text:p>
            </draw:text-box>
          </draw:frame>
        </presentation:notes>
      </draw:page>
      <draw:page draw:name="Slide18" draw:style-name="dp1" draw:master-page-name="Master1-Layout3-titleOnly-Sólo-titular" presentation:presentation-page-layout-name="AL3T19">
        <draw:frame draw:name="1 Título" presentation:style-name="pr11" draw:layer="layout" svg:width="22.86cm" svg:height="6.55cm" svg:x="1.299cm" svg:y="4.75cm" presentation:class="title" presentation:user-transformed="true">
          <draw:text-box>
            <text:p text:style-name="P6"><text:span text:style-name="T3">¡Gracias por vuestra atención!</text:span></text:p>
          </draw:text-box>
        </draw:frame>
        <presentation:notes draw:style-name="dp2">
          <draw:page-thumbnail draw:name="1 Marcador de imagen de diapositiva" draw:style-name="gr2" draw:layer="layout" svg:width="12.7cm" svg:height="9.525cm" svg:x="3.175cm" svg:y="1.905cm" draw:page-number="19" presentation:class="page"/>
          <draw:frame draw:name="2 Marcador de notas" presentation:style-name="pr12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3" draw:layer="layout" svg:width="8.255cm" svg:height="1.27cm" svg:x="10.791cm" svg:y="24.126cm">
            <draw:text-box>
              <text:p text:style-name="P2"><text:span text:style-name="T1"><text:page-number>&lt;nú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276" draw:style="linear" draw:start-color="#9b2d2a" draw:end-color="#cb3d3a" draw:start-intensity="100%" draw:end-intensity="100%" draw:angle="1800" draw:border="0%"/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aster1-Tema-de-Office-background" style:family="presentation">
      <style:graphic-properties draw:stroke="none" draw:fill="solid" draw:fill-color="#ffffff"/>
      <style:text-properties style:letter-kerning="true"/>
    </style:style>
    <style:style style:name="Master1-Tema-de-Offi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Tema-d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Tema-de-Office-outline1" style:family="presentation">
      <style:graphic-properties draw:stroke="none" draw:fill="none">
        <text:list-style style:name="Master1-Tema-d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Tema-de-Office-outline2" style:family="presentation" style:parent-style-name="Master1-Tema-de-Office-outline1">
      <style:paragraph-properties fo:margin-top="0cm" fo:margin-bottom="0.4cm"/>
      <style:text-properties fo:font-size="28pt" style:font-size-asian="28pt" style:font-size-complex="28pt"/>
    </style:style>
    <style:style style:name="Master1-Tema-de-Office-outline3" style:family="presentation" style:parent-style-name="Master1-Tema-de-Office-outline2">
      <style:paragraph-properties fo:margin-top="0cm" fo:margin-bottom="0.3cm"/>
      <style:text-properties fo:font-size="24pt" style:font-size-asian="24pt" style:font-size-complex="24pt"/>
    </style:style>
    <style:style style:name="Master1-Tema-de-Office-outline4" style:family="presentation" style:parent-style-name="Master1-Tema-de-Office-outline3">
      <style:paragraph-properties fo:margin-top="0cm" fo:margin-bottom="0.2cm"/>
      <style:text-properties fo:font-size="20pt" style:font-size-asian="20pt" style:font-size-complex="20pt"/>
    </style:style>
    <style:style style:name="Master1-Tema-de-Office-outline5" style:family="presentation" style:parent-style-name="Master1-Tema-de-Office-outline4">
      <style:paragraph-properties fo:margin-top="0cm" fo:margin-bottom="0.1cm"/>
      <style:text-properties fo:font-size="20pt" style:font-size-asian="20pt" style:font-size-complex="20pt"/>
    </style:style>
    <style:style style:name="Master1-Tema-de-Office-outline6" style:family="presentation" style:parent-style-name="Master1-Tema-de-Office-outline5">
      <style:paragraph-properties fo:margin-top="0cm" fo:margin-bottom="0.1cm"/>
      <style:text-properties fo:font-size="20pt" style:font-size-asian="20pt" style:font-size-complex="20pt"/>
    </style:style>
    <style:style style:name="Master1-Tema-de-Office-outline7" style:family="presentation" style:parent-style-name="Master1-Tema-de-Office-outline6">
      <style:paragraph-properties fo:margin-top="0cm" fo:margin-bottom="0.1cm"/>
      <style:text-properties fo:font-size="20pt" style:font-size-asian="20pt" style:font-size-complex="20pt"/>
    </style:style>
    <style:style style:name="Master1-Tema-de-Office-outline8" style:family="presentation" style:parent-style-name="Master1-Tema-de-Office-outline7">
      <style:paragraph-properties fo:margin-top="0cm" fo:margin-bottom="0.1cm"/>
      <style:text-properties fo:font-size="20pt" style:font-size-asian="20pt" style:font-size-complex="20pt"/>
    </style:style>
    <style:style style:name="Master1-Tema-de-Office-outline9" style:family="presentation" style:parent-style-name="Master1-Tema-de-Office-outline8">
      <style:paragraph-properties fo:margin-top="0cm" fo:margin-bottom="0.1cm"/>
      <style:text-properties fo:font-size="20pt" style:font-size-asian="20pt" style:font-size-complex="20pt"/>
    </style:style>
    <style:style style:name="Master1-Tema-de-Office-subtitle" style:family="presentation">
      <style:graphic-properties draw:stroke="none" draw:fill="none" draw:textarea-vertical-align="middle">
        <text:list-style style:name="Master1-Tema-de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Tema-de-Office-title" style:family="presentation">
      <style:graphic-properties draw:stroke="none" draw:fill="none" draw:textarea-vertical-align="middle">
        <text:list-style style:name="Master1-Tema-de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-cust-Portada-background" style:family="presentation">
      <style:graphic-properties draw:stroke="none" draw:fill="solid" draw:fill-color="#ffffff"/>
      <style:text-properties style:letter-kerning="true"/>
    </style:style>
    <style:style style:name="Master1-Layout1-cust-Portad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cust-Portad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-cust-Portada-outline1" style:family="presentation">
      <style:graphic-properties draw:stroke="none" draw:fill="none">
        <text:list-style style:name="Master1-Layout1-cust-Port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cust-Portada-outline2" style:family="presentation" style:parent-style-name="Master1-Layout1-cust-Portada-outline1">
      <style:paragraph-properties fo:margin-top="0cm" fo:margin-bottom="0.4cm"/>
      <style:text-properties fo:font-size="28pt" style:font-size-asian="28pt" style:font-size-complex="28pt"/>
    </style:style>
    <style:style style:name="Master1-Layout1-cust-Portada-outline3" style:family="presentation" style:parent-style-name="Master1-Layout1-cust-Portada-outline2">
      <style:paragraph-properties fo:margin-top="0cm" fo:margin-bottom="0.3cm"/>
      <style:text-properties fo:font-size="24pt" style:font-size-asian="24pt" style:font-size-complex="24pt"/>
    </style:style>
    <style:style style:name="Master1-Layout1-cust-Portada-outline4" style:family="presentation" style:parent-style-name="Master1-Layout1-cust-Portada-outline3">
      <style:paragraph-properties fo:margin-top="0cm" fo:margin-bottom="0.2cm"/>
      <style:text-properties fo:font-size="20pt" style:font-size-asian="20pt" style:font-size-complex="20pt"/>
    </style:style>
    <style:style style:name="Master1-Layout1-cust-Portada-outline5" style:family="presentation" style:parent-style-name="Master1-Layout1-cust-Portada-outline4">
      <style:paragraph-properties fo:margin-top="0cm" fo:margin-bottom="0.1cm"/>
      <style:text-properties fo:font-size="20pt" style:font-size-asian="20pt" style:font-size-complex="20pt"/>
    </style:style>
    <style:style style:name="Master1-Layout1-cust-Portada-outline6" style:family="presentation" style:parent-style-name="Master1-Layout1-cust-Portada-outline5">
      <style:paragraph-properties fo:margin-top="0cm" fo:margin-bottom="0.1cm"/>
      <style:text-properties fo:font-size="20pt" style:font-size-asian="20pt" style:font-size-complex="20pt"/>
    </style:style>
    <style:style style:name="Master1-Layout1-cust-Portada-outline7" style:family="presentation" style:parent-style-name="Master1-Layout1-cust-Portada-outline6">
      <style:paragraph-properties fo:margin-top="0cm" fo:margin-bottom="0.1cm"/>
      <style:text-properties fo:font-size="20pt" style:font-size-asian="20pt" style:font-size-complex="20pt"/>
    </style:style>
    <style:style style:name="Master1-Layout1-cust-Portada-outline8" style:family="presentation" style:parent-style-name="Master1-Layout1-cust-Portada-outline7">
      <style:paragraph-properties fo:margin-top="0cm" fo:margin-bottom="0.1cm"/>
      <style:text-properties fo:font-size="20pt" style:font-size-asian="20pt" style:font-size-complex="20pt"/>
    </style:style>
    <style:style style:name="Master1-Layout1-cust-Portada-outline9" style:family="presentation" style:parent-style-name="Master1-Layout1-cust-Portada-outline8">
      <style:paragraph-properties fo:margin-top="0cm" fo:margin-bottom="0.1cm"/>
      <style:text-properties fo:font-size="20pt" style:font-size-asian="20pt" style:font-size-complex="20pt"/>
    </style:style>
    <style:style style:name="Master1-Layout1-cust-Portada-subtitle" style:family="presentation">
      <style:graphic-properties draw:stroke="none" draw:fill="none" draw:textarea-vertical-align="middle">
        <text:list-style style:name="Master1-Layout1-cust-Portad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cust-Portada-title" style:family="presentation">
      <style:graphic-properties draw:stroke="none" draw:fill="none" draw:textarea-vertical-align="middle">
        <text:list-style style:name="Master1-Layout1-cust-Portad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2-cust-Titular-_2b_-imagen-background" style:display-name="Master1-Layout2-cust-Titular-+-imagen-background" style:family="presentation">
      <style:graphic-properties draw:stroke="none" draw:fill="solid" draw:fill-color="#ffffff"/>
      <style:text-properties style:letter-kerning="true"/>
    </style:style>
    <style:style style:name="Master1-Layout2-cust-Titular-_2b_-imagen-backgroundobjects" style:display-name="Master1-Layout2-cust-Titular-+-image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cust-Titular-_2b_-imagen-notes" style:display-name="Master1-Layout2-cust-Titular-+-imag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2-cust-Titular-_2b_-imagen-outline1" style:display-name="Master1-Layout2-cust-Titular-+-imagen-outline1" style:family="presentation">
      <style:graphic-properties draw:stroke="none" draw:fill="none">
        <text:list-style style:name="Master1-Layout2-cust-Titular-_2b_-imagen-outline1" style:display-name="Master1-Layout2-cust-Titular-+-imag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cust-Titular-_2b_-imagen-outline2" style:display-name="Master1-Layout2-cust-Titular-+-imagen-outline2" style:family="presentation" style:parent-style-name="Master1-Layout2-cust-Titular-_2b_-imagen-outline1">
      <style:paragraph-properties fo:margin-top="0cm" fo:margin-bottom="0.4cm"/>
      <style:text-properties fo:font-size="28pt" style:font-size-asian="28pt" style:font-size-complex="28pt"/>
    </style:style>
    <style:style style:name="Master1-Layout2-cust-Titular-_2b_-imagen-outline3" style:display-name="Master1-Layout2-cust-Titular-+-imagen-outline3" style:family="presentation" style:parent-style-name="Master1-Layout2-cust-Titular-_2b_-imagen-outline2">
      <style:paragraph-properties fo:margin-top="0cm" fo:margin-bottom="0.3cm"/>
      <style:text-properties fo:font-size="24pt" style:font-size-asian="24pt" style:font-size-complex="24pt"/>
    </style:style>
    <style:style style:name="Master1-Layout2-cust-Titular-_2b_-imagen-outline4" style:display-name="Master1-Layout2-cust-Titular-+-imagen-outline4" style:family="presentation" style:parent-style-name="Master1-Layout2-cust-Titular-_2b_-imagen-outline3">
      <style:paragraph-properties fo:margin-top="0cm" fo:margin-bottom="0.2cm"/>
      <style:text-properties fo:font-size="20pt" style:font-size-asian="20pt" style:font-size-complex="20pt"/>
    </style:style>
    <style:style style:name="Master1-Layout2-cust-Titular-_2b_-imagen-outline5" style:display-name="Master1-Layout2-cust-Titular-+-imagen-outline5" style:family="presentation" style:parent-style-name="Master1-Layout2-cust-Titular-_2b_-imagen-outline4">
      <style:paragraph-properties fo:margin-top="0cm" fo:margin-bottom="0.1cm"/>
      <style:text-properties fo:font-size="20pt" style:font-size-asian="20pt" style:font-size-complex="20pt"/>
    </style:style>
    <style:style style:name="Master1-Layout2-cust-Titular-_2b_-imagen-outline6" style:display-name="Master1-Layout2-cust-Titular-+-imagen-outline6" style:family="presentation" style:parent-style-name="Master1-Layout2-cust-Titular-_2b_-imagen-outline5">
      <style:paragraph-properties fo:margin-top="0cm" fo:margin-bottom="0.1cm"/>
      <style:text-properties fo:font-size="20pt" style:font-size-asian="20pt" style:font-size-complex="20pt"/>
    </style:style>
    <style:style style:name="Master1-Layout2-cust-Titular-_2b_-imagen-outline7" style:display-name="Master1-Layout2-cust-Titular-+-imagen-outline7" style:family="presentation" style:parent-style-name="Master1-Layout2-cust-Titular-_2b_-imagen-outline6">
      <style:paragraph-properties fo:margin-top="0cm" fo:margin-bottom="0.1cm"/>
      <style:text-properties fo:font-size="20pt" style:font-size-asian="20pt" style:font-size-complex="20pt"/>
    </style:style>
    <style:style style:name="Master1-Layout2-cust-Titular-_2b_-imagen-outline8" style:display-name="Master1-Layout2-cust-Titular-+-imagen-outline8" style:family="presentation" style:parent-style-name="Master1-Layout2-cust-Titular-_2b_-imagen-outline7">
      <style:paragraph-properties fo:margin-top="0cm" fo:margin-bottom="0.1cm"/>
      <style:text-properties fo:font-size="20pt" style:font-size-asian="20pt" style:font-size-complex="20pt"/>
    </style:style>
    <style:style style:name="Master1-Layout2-cust-Titular-_2b_-imagen-outline9" style:display-name="Master1-Layout2-cust-Titular-+-imagen-outline9" style:family="presentation" style:parent-style-name="Master1-Layout2-cust-Titular-_2b_-imagen-outline8">
      <style:paragraph-properties fo:margin-top="0cm" fo:margin-bottom="0.1cm"/>
      <style:text-properties fo:font-size="20pt" style:font-size-asian="20pt" style:font-size-complex="20pt"/>
    </style:style>
    <style:style style:name="Master1-Layout2-cust-Titular-_2b_-imagen-subtitle" style:display-name="Master1-Layout2-cust-Titular-+-imagen-subtitle" style:family="presentation">
      <style:graphic-properties draw:stroke="none" draw:fill="none" draw:textarea-vertical-align="middle">
        <text:list-style style:name="Master1-Layout2-cust-Titular-_2b_-imagen-subtitle" style:display-name="Master1-Layout2-cust-Titular-+-imag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cust-Titular-_2b_-imagen-title" style:display-name="Master1-Layout2-cust-Titular-+-imagen-title" style:family="presentation">
      <style:graphic-properties draw:stroke="none" draw:fill="none" draw:textarea-vertical-align="middle">
        <text:list-style style:name="Master1-Layout2-cust-Titular-_2b_-imagen-title" style:display-name="Master1-Layout2-cust-Titular-+-imag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3-titleOnly-Sólo-titular-background" style:family="presentation">
      <style:graphic-properties draw:stroke="none" draw:fill="solid" draw:fill-color="#ffffff"/>
      <style:text-properties style:letter-kerning="true"/>
    </style:style>
    <style:style style:name="Master1-Layout3-titleOnly-Sólo-titula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titleOnly-Sólo-titula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3-titleOnly-Sólo-titular-outline1" style:family="presentation">
      <style:graphic-properties draw:stroke="none" draw:fill="none">
        <text:list-style style:name="Master1-Layout3-titleOnly-Sólo-titul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titleOnly-Sólo-titular-outline2" style:family="presentation" style:parent-style-name="Master1-Layout3-titleOnly-Sólo-titular-outline1">
      <style:paragraph-properties fo:margin-top="0cm" fo:margin-bottom="0.4cm"/>
      <style:text-properties fo:font-size="28pt" style:font-size-asian="28pt" style:font-size-complex="28pt"/>
    </style:style>
    <style:style style:name="Master1-Layout3-titleOnly-Sólo-titular-outline3" style:family="presentation" style:parent-style-name="Master1-Layout3-titleOnly-Sólo-titular-outline2">
      <style:paragraph-properties fo:margin-top="0cm" fo:margin-bottom="0.3cm"/>
      <style:text-properties fo:font-size="24pt" style:font-size-asian="24pt" style:font-size-complex="24pt"/>
    </style:style>
    <style:style style:name="Master1-Layout3-titleOnly-Sólo-titular-outline4" style:family="presentation" style:parent-style-name="Master1-Layout3-titleOnly-Sólo-titular-outline3">
      <style:paragraph-properties fo:margin-top="0cm" fo:margin-bottom="0.2cm"/>
      <style:text-properties fo:font-size="20pt" style:font-size-asian="20pt" style:font-size-complex="20pt"/>
    </style:style>
    <style:style style:name="Master1-Layout3-titleOnly-Sólo-titular-outline5" style:family="presentation" style:parent-style-name="Master1-Layout3-titleOnly-Sólo-titular-outline4">
      <style:paragraph-properties fo:margin-top="0cm" fo:margin-bottom="0.1cm"/>
      <style:text-properties fo:font-size="20pt" style:font-size-asian="20pt" style:font-size-complex="20pt"/>
    </style:style>
    <style:style style:name="Master1-Layout3-titleOnly-Sólo-titular-outline6" style:family="presentation" style:parent-style-name="Master1-Layout3-titleOnly-Sólo-titular-outline5">
      <style:paragraph-properties fo:margin-top="0cm" fo:margin-bottom="0.1cm"/>
      <style:text-properties fo:font-size="20pt" style:font-size-asian="20pt" style:font-size-complex="20pt"/>
    </style:style>
    <style:style style:name="Master1-Layout3-titleOnly-Sólo-titular-outline7" style:family="presentation" style:parent-style-name="Master1-Layout3-titleOnly-Sólo-titular-outline6">
      <style:paragraph-properties fo:margin-top="0cm" fo:margin-bottom="0.1cm"/>
      <style:text-properties fo:font-size="20pt" style:font-size-asian="20pt" style:font-size-complex="20pt"/>
    </style:style>
    <style:style style:name="Master1-Layout3-titleOnly-Sólo-titular-outline8" style:family="presentation" style:parent-style-name="Master1-Layout3-titleOnly-Sólo-titular-outline7">
      <style:paragraph-properties fo:margin-top="0cm" fo:margin-bottom="0.1cm"/>
      <style:text-properties fo:font-size="20pt" style:font-size-asian="20pt" style:font-size-complex="20pt"/>
    </style:style>
    <style:style style:name="Master1-Layout3-titleOnly-Sólo-titular-outline9" style:family="presentation" style:parent-style-name="Master1-Layout3-titleOnly-Sólo-titular-outline8">
      <style:paragraph-properties fo:margin-top="0cm" fo:margin-bottom="0.1cm"/>
      <style:text-properties fo:font-size="20pt" style:font-size-asian="20pt" style:font-size-complex="20pt"/>
    </style:style>
    <style:style style:name="Master1-Layout3-titleOnly-Sólo-titular-subtitle" style:family="presentation">
      <style:graphic-properties draw:stroke="none" draw:fill="none" draw:textarea-vertical-align="middle">
        <text:list-style style:name="Master1-Layout3-titleOnly-Sólo-titula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titleOnly-Sólo-titular-title" style:family="presentation">
      <style:graphic-properties draw:stroke="none" draw:fill="none" draw:textarea-vertical-align="middle">
        <text:list-style style:name="Master1-Layout3-titleOnly-Sólo-titula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4-cust-Sólo-imagen-background" style:family="presentation">
      <style:graphic-properties draw:stroke="none" draw:fill="solid" draw:fill-color="#ffffff"/>
      <style:text-properties style:letter-kerning="true"/>
    </style:style>
    <style:style style:name="Master1-Layout4-cust-Sólo-image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cust-Sólo-imag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4-cust-Sólo-imagen-outline1" style:family="presentation">
      <style:graphic-properties draw:stroke="none" draw:fill="none">
        <text:list-style style:name="Master1-Layout4-cust-Sólo-imag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cust-Sólo-imagen-outline2" style:family="presentation" style:parent-style-name="Master1-Layout4-cust-Sólo-imagen-outline1">
      <style:paragraph-properties fo:margin-top="0cm" fo:margin-bottom="0.4cm"/>
      <style:text-properties fo:font-size="28pt" style:font-size-asian="28pt" style:font-size-complex="28pt"/>
    </style:style>
    <style:style style:name="Master1-Layout4-cust-Sólo-imagen-outline3" style:family="presentation" style:parent-style-name="Master1-Layout4-cust-Sólo-imagen-outline2">
      <style:paragraph-properties fo:margin-top="0cm" fo:margin-bottom="0.3cm"/>
      <style:text-properties fo:font-size="24pt" style:font-size-asian="24pt" style:font-size-complex="24pt"/>
    </style:style>
    <style:style style:name="Master1-Layout4-cust-Sólo-imagen-outline4" style:family="presentation" style:parent-style-name="Master1-Layout4-cust-Sólo-imagen-outline3">
      <style:paragraph-properties fo:margin-top="0cm" fo:margin-bottom="0.2cm"/>
      <style:text-properties fo:font-size="20pt" style:font-size-asian="20pt" style:font-size-complex="20pt"/>
    </style:style>
    <style:style style:name="Master1-Layout4-cust-Sólo-imagen-outline5" style:family="presentation" style:parent-style-name="Master1-Layout4-cust-Sólo-imagen-outline4">
      <style:paragraph-properties fo:margin-top="0cm" fo:margin-bottom="0.1cm"/>
      <style:text-properties fo:font-size="20pt" style:font-size-asian="20pt" style:font-size-complex="20pt"/>
    </style:style>
    <style:style style:name="Master1-Layout4-cust-Sólo-imagen-outline6" style:family="presentation" style:parent-style-name="Master1-Layout4-cust-Sólo-imagen-outline5">
      <style:paragraph-properties fo:margin-top="0cm" fo:margin-bottom="0.1cm"/>
      <style:text-properties fo:font-size="20pt" style:font-size-asian="20pt" style:font-size-complex="20pt"/>
    </style:style>
    <style:style style:name="Master1-Layout4-cust-Sólo-imagen-outline7" style:family="presentation" style:parent-style-name="Master1-Layout4-cust-Sólo-imagen-outline6">
      <style:paragraph-properties fo:margin-top="0cm" fo:margin-bottom="0.1cm"/>
      <style:text-properties fo:font-size="20pt" style:font-size-asian="20pt" style:font-size-complex="20pt"/>
    </style:style>
    <style:style style:name="Master1-Layout4-cust-Sólo-imagen-outline8" style:family="presentation" style:parent-style-name="Master1-Layout4-cust-Sólo-imagen-outline7">
      <style:paragraph-properties fo:margin-top="0cm" fo:margin-bottom="0.1cm"/>
      <style:text-properties fo:font-size="20pt" style:font-size-asian="20pt" style:font-size-complex="20pt"/>
    </style:style>
    <style:style style:name="Master1-Layout4-cust-Sólo-imagen-outline9" style:family="presentation" style:parent-style-name="Master1-Layout4-cust-Sólo-imagen-outline8">
      <style:paragraph-properties fo:margin-top="0cm" fo:margin-bottom="0.1cm"/>
      <style:text-properties fo:font-size="20pt" style:font-size-asian="20pt" style:font-size-complex="20pt"/>
    </style:style>
    <style:style style:name="Master1-Layout4-cust-Sólo-imagen-subtitle" style:family="presentation">
      <style:graphic-properties draw:stroke="none" draw:fill="none" draw:textarea-vertical-align="middle">
        <text:list-style style:name="Master1-Layout4-cust-Sólo-imag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cust-Sólo-imagen-title" style:family="presentation">
      <style:graphic-properties draw:stroke="none" draw:fill="none" draw:textarea-vertical-align="middle">
        <text:list-style style:name="Master1-Layout4-cust-Sólo-imag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5-cust-Solución-propuesta-background" style:family="presentation">
      <style:graphic-properties draw:stroke="none" draw:fill="solid" draw:fill-color="#000000"/>
      <style:text-properties style:letter-kerning="true"/>
    </style:style>
    <style:style style:name="Master1-Layout5-cust-Solución-propuest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cust-Solución-propuest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5-cust-Solución-propuesta-outline1" style:family="presentation">
      <style:graphic-properties draw:stroke="none" draw:fill="none">
        <text:list-style style:name="Master1-Layout5-cust-Solución-propues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cust-Solución-propuesta-outline2" style:family="presentation" style:parent-style-name="Master1-Layout5-cust-Solución-propuesta-outline1">
      <style:paragraph-properties fo:margin-top="0cm" fo:margin-bottom="0.4cm"/>
      <style:text-properties fo:font-size="28pt" style:font-size-asian="28pt" style:font-size-complex="28pt"/>
    </style:style>
    <style:style style:name="Master1-Layout5-cust-Solución-propuesta-outline3" style:family="presentation" style:parent-style-name="Master1-Layout5-cust-Solución-propuesta-outline2">
      <style:paragraph-properties fo:margin-top="0cm" fo:margin-bottom="0.3cm"/>
      <style:text-properties fo:font-size="24pt" style:font-size-asian="24pt" style:font-size-complex="24pt"/>
    </style:style>
    <style:style style:name="Master1-Layout5-cust-Solución-propuesta-outline4" style:family="presentation" style:parent-style-name="Master1-Layout5-cust-Solución-propuesta-outline3">
      <style:paragraph-properties fo:margin-top="0cm" fo:margin-bottom="0.2cm"/>
      <style:text-properties fo:font-size="20pt" style:font-size-asian="20pt" style:font-size-complex="20pt"/>
    </style:style>
    <style:style style:name="Master1-Layout5-cust-Solución-propuesta-outline5" style:family="presentation" style:parent-style-name="Master1-Layout5-cust-Solución-propuesta-outline4">
      <style:paragraph-properties fo:margin-top="0cm" fo:margin-bottom="0.1cm"/>
      <style:text-properties fo:font-size="20pt" style:font-size-asian="20pt" style:font-size-complex="20pt"/>
    </style:style>
    <style:style style:name="Master1-Layout5-cust-Solución-propuesta-outline6" style:family="presentation" style:parent-style-name="Master1-Layout5-cust-Solución-propuesta-outline5">
      <style:paragraph-properties fo:margin-top="0cm" fo:margin-bottom="0.1cm"/>
      <style:text-properties fo:font-size="20pt" style:font-size-asian="20pt" style:font-size-complex="20pt"/>
    </style:style>
    <style:style style:name="Master1-Layout5-cust-Solución-propuesta-outline7" style:family="presentation" style:parent-style-name="Master1-Layout5-cust-Solución-propuesta-outline6">
      <style:paragraph-properties fo:margin-top="0cm" fo:margin-bottom="0.1cm"/>
      <style:text-properties fo:font-size="20pt" style:font-size-asian="20pt" style:font-size-complex="20pt"/>
    </style:style>
    <style:style style:name="Master1-Layout5-cust-Solución-propuesta-outline8" style:family="presentation" style:parent-style-name="Master1-Layout5-cust-Solución-propuesta-outline7">
      <style:paragraph-properties fo:margin-top="0cm" fo:margin-bottom="0.1cm"/>
      <style:text-properties fo:font-size="20pt" style:font-size-asian="20pt" style:font-size-complex="20pt"/>
    </style:style>
    <style:style style:name="Master1-Layout5-cust-Solución-propuesta-outline9" style:family="presentation" style:parent-style-name="Master1-Layout5-cust-Solución-propuesta-outline8">
      <style:paragraph-properties fo:margin-top="0cm" fo:margin-bottom="0.1cm"/>
      <style:text-properties fo:font-size="20pt" style:font-size-asian="20pt" style:font-size-complex="20pt"/>
    </style:style>
    <style:style style:name="Master1-Layout5-cust-Solución-propuesta-subtitle" style:family="presentation">
      <style:graphic-properties draw:stroke="none" draw:fill="none" draw:textarea-vertical-align="middle">
        <text:list-style style:name="Master1-Layout5-cust-Solución-propuest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cust-Solución-propuesta-title" style:family="presentation">
      <style:graphic-properties draw:stroke="none" draw:fill="none" draw:textarea-vertical-align="middle">
        <text:list-style style:name="Master1-Layout5-cust-Solución-propuest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6-cust-Punto-principal-background" style:family="presentation">
      <style:graphic-properties draw:stroke="none" draw:fill="solid" draw:fill-color="#000000"/>
      <style:text-properties style:letter-kerning="true"/>
    </style:style>
    <style:style style:name="Master1-Layout6-cust-Punto-princip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cust-Punto-princip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6-cust-Punto-principal-outline1" style:family="presentation">
      <style:graphic-properties draw:stroke="none" draw:fill="none">
        <text:list-style style:name="Master1-Layout6-cust-Punto-princip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cust-Punto-principal-outline2" style:family="presentation" style:parent-style-name="Master1-Layout6-cust-Punto-principal-outline1">
      <style:paragraph-properties fo:margin-top="0cm" fo:margin-bottom="0.4cm"/>
      <style:text-properties fo:font-size="28pt" style:font-size-asian="28pt" style:font-size-complex="28pt"/>
    </style:style>
    <style:style style:name="Master1-Layout6-cust-Punto-principal-outline3" style:family="presentation" style:parent-style-name="Master1-Layout6-cust-Punto-principal-outline2">
      <style:paragraph-properties fo:margin-top="0cm" fo:margin-bottom="0.3cm"/>
      <style:text-properties fo:font-size="24pt" style:font-size-asian="24pt" style:font-size-complex="24pt"/>
    </style:style>
    <style:style style:name="Master1-Layout6-cust-Punto-principal-outline4" style:family="presentation" style:parent-style-name="Master1-Layout6-cust-Punto-principal-outline3">
      <style:paragraph-properties fo:margin-top="0cm" fo:margin-bottom="0.2cm"/>
      <style:text-properties fo:font-size="20pt" style:font-size-asian="20pt" style:font-size-complex="20pt"/>
    </style:style>
    <style:style style:name="Master1-Layout6-cust-Punto-principal-outline5" style:family="presentation" style:parent-style-name="Master1-Layout6-cust-Punto-principal-outline4">
      <style:paragraph-properties fo:margin-top="0cm" fo:margin-bottom="0.1cm"/>
      <style:text-properties fo:font-size="20pt" style:font-size-asian="20pt" style:font-size-complex="20pt"/>
    </style:style>
    <style:style style:name="Master1-Layout6-cust-Punto-principal-outline6" style:family="presentation" style:parent-style-name="Master1-Layout6-cust-Punto-principal-outline5">
      <style:paragraph-properties fo:margin-top="0cm" fo:margin-bottom="0.1cm"/>
      <style:text-properties fo:font-size="20pt" style:font-size-asian="20pt" style:font-size-complex="20pt"/>
    </style:style>
    <style:style style:name="Master1-Layout6-cust-Punto-principal-outline7" style:family="presentation" style:parent-style-name="Master1-Layout6-cust-Punto-principal-outline6">
      <style:paragraph-properties fo:margin-top="0cm" fo:margin-bottom="0.1cm"/>
      <style:text-properties fo:font-size="20pt" style:font-size-asian="20pt" style:font-size-complex="20pt"/>
    </style:style>
    <style:style style:name="Master1-Layout6-cust-Punto-principal-outline8" style:family="presentation" style:parent-style-name="Master1-Layout6-cust-Punto-principal-outline7">
      <style:paragraph-properties fo:margin-top="0cm" fo:margin-bottom="0.1cm"/>
      <style:text-properties fo:font-size="20pt" style:font-size-asian="20pt" style:font-size-complex="20pt"/>
    </style:style>
    <style:style style:name="Master1-Layout6-cust-Punto-principal-outline9" style:family="presentation" style:parent-style-name="Master1-Layout6-cust-Punto-principal-outline8">
      <style:paragraph-properties fo:margin-top="0cm" fo:margin-bottom="0.1cm"/>
      <style:text-properties fo:font-size="20pt" style:font-size-asian="20pt" style:font-size-complex="20pt"/>
    </style:style>
    <style:style style:name="Master1-Layout6-cust-Punto-principal-subtitle" style:family="presentation">
      <style:graphic-properties draw:stroke="none" draw:fill="none" draw:textarea-vertical-align="middle">
        <text:list-style style:name="Master1-Layout6-cust-Punto-princip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cust-Punto-principal-title" style:family="presentation">
      <style:graphic-properties draw:stroke="none" draw:fill="none" draw:textarea-vertical-align="middle">
        <text:list-style style:name="Master1-Layout6-cust-Punto-princip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solid" svg:stroke-width="0.026cm" svg:stroke-color="#be4b48" svg:stroke-opacity="100%" draw:fill="gradient" draw:fill-gradient-name="a276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Mpr1" style:family="presentation" style:parent-style-name="Master1-Tema-d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ema-d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ema-d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ema-d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ema-de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ema-de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ema-de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cust-Portada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cust-Portad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cust-Portad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cust-Portad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cust-Portad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cust-Portad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cust-Titular-_2b_-image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cust-Titular-_2b_-image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cust-Titular-_2b_-image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cust-Titular-_2b_-image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cust-Titular-_2b_-image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titleOnly-Sólo-titular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titleOnly-Sólo-titula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titleOnly-Sólo-titula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titleOnly-Sólo-titula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4-cust-Sólo-image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4-cust-Sólo-image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4-cust-Sólo-image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cust-Sólo-image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5-cust-Solución-propuesta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5-cust-Solución-propuest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5-cust-Solución-propuest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5-cust-Solución-propuest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6-cust-Punto-princip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6-cust-Punto-principal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6-cust-Punto-principal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6-cust-Punto-princip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6-cust-Punto-princip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6-cust-Punto-princip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5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T1" style:family="text">
      <style:text-properties fo:color="#000000" style:text-line-through-style="none" style:text-position="0% 100%" fo:font-family="Calibri" fo:font-size="44pt" fo:letter-spacing="normal" fo:language="es" fo:country="ES" fo:font-style="normal" style:text-underline-style="none" fo:font-weight="normal" style:text-und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es" fo:country="ES" fo:font-style="normal" style:text-underline-style="none" fo:font-weight="normal" style:text-und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es" fo:country="ES" fo:font-style="normal" style:text-underline-style="none" fo:font-weight="normal" style:text-und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es" fo:country="ES" fo:font-style="normal" style:text-underline-style="none" fo:font-weight="normal" style:text-und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es" fo:country="ES" fo:font-style="normal" style:text-underline-style="none" fo:font-weight="normal" style:text-und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es" fo:country="ES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fo:font-size="12pt" fo:letter-spacing="normal" fo:language="es" fo:country="ES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66pt" fo:letter-spacing="normal" fo:language="es" fo:country="ES" fo:font-style="normal" style:text-underline-style="none" fo:font-weight="normal" style:text-underline-mode="continuous" style:text-line-through-mode="continuous" style:letter-kerning="true" style:font-size-asian="66pt" style:font-style-asian="normal" style:font-weight-asian="normal" style:font-size-complex="66pt" style:font-style-complex="normal" style:font-weight-complex="normal"/>
    </style:style>
    <style:style style:name="MT9" style:family="text">
      <style:text-properties fo:color="#ff0000" style:text-line-through-style="none" style:text-position="0% 100%" fo:font-family="Calibri" fo:font-size="66pt" fo:letter-spacing="normal" fo:language="es" fo:country="ES" fo:font-style="normal" style:text-underline-style="none" fo:font-weight="normal" style:text-underline-mode="continuous" style:text-line-through-mode="continuous" style:letter-kerning="true" style:font-size-asian="66pt" style:font-style-asian="normal" style:font-weight-asian="normal" style:font-size-complex="66pt" style:font-style-complex="normal" style:font-weight-complex="normal"/>
    </style:style>
    <style:style style:name="MT10" style:family="text">
      <style:text-properties fo:color="#ffffff" style:text-line-through-style="none" style:text-position="0% 100%" fo:font-family="Calibri" fo:font-size="44pt" fo:letter-spacing="normal" fo:language="es" fo:country="ES" fo:font-style="normal" style:text-underline-style="none" fo:font-weight="normal" style:text-und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11" style:family="text">
      <style:text-properties fo:color="#ffffff" style:text-line-through-style="none" style:text-position="0% 100%" fo:font-family="Calibri" fo:font-size="32pt" fo:letter-spacing="normal" fo:language="es" fo:country="ES" fo:font-style="normal" style:text-underline-style="none" fo:font-weight="normal" style:text-und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40pt" fo:letter-spacing="normal" fo:language="es" fo:country="ES" fo:font-style="normal" style:text-underline-style="none" fo:font-weight="normal" style:text-und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953cm"/>
        <style:text-properties style:use-window-font-color="true" fo:font-size="45%"/>
      </text:list-level-style-number>
      <text:list-level-style-number text:level="2" style:num-format="">
        <style:list-level-properties text:space-before="2.064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Master1-Tema-de-Office" style:page-layout-name="PM1" draw:style-name="Mdp1">
      <draw:frame draw:name="1 Marcador de título" presentation:style-name="Mpr1" draw:layer="backgroundobjects" svg:width="22.86cm" svg:height="3.175cm" svg:x="1.27cm" svg:y="0.763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2 Marcador de texto" presentation:style-name="Mpr2" draw:layer="backgroundobjects" svg:width="22.86cm" svg:height="12.572cm" svg:x="1.27cm" svg:y="4.445cm" presentation:class="outline">
        <draw:text-box>
          <text:list text:style-name="ML3">
            <text:list-item>
              <text:p text:style-name="MP4"><text:span text:style-name="MT2">Haga clic para modificar el estilo de texto del patrón</text:span></text:p>
            </text:list-item>
          </text:list>
          <text:list text:style-name="ML4">
            <text:list-item>
              <text:list>
                <text:list-item>
                  <text:p text:style-name="MP5"><text:span text:style-name="MT3">Segundo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4">Tercer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3" draw:layer="backgroundobjects" svg:width="5.927cm" svg:height="1.014cm" svg:x="1.27cm" svg:y="17.657cm" presentation:class="date-time">
        <draw:text-box>
          <text:p text:style-name="MP9"><text:span text:style-name="MT6"><text:date style:data-style-name="D1" text:date-value="2010-07-16">16/07/10</text:date></text:span></text:p>
        </draw:text-box>
      </draw:frame>
      <draw:frame draw:name="4 Marcador de pie de página" presentation:style-name="Mpr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3" draw:layer="backgroundobjects" svg:width="5.927cm" svg:height="1.014cm" svg:x="18.203cm" svg:y="17.657cm" presentation:class="page-number">
        <draw:text-box>
          <text:p text:style-name="MP10"><text:span text:style-name="MT6"><text:page-number>&lt;número&gt;</text:page-number></text:span></text:p>
        </draw:text-box>
      </draw:frame>
      <presentation:notes style:page-layout-name="PM2">
        <draw:frame draw:name="1 Marcador de encabezado" presentation:style-name="Mpr5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5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0-07-16">16/07/10</text:date></text:span></text:p>
          </draw:text-box>
        </draw:frame>
        <draw:page-thumbnail draw:name="3 Marcador de imagen de diapositiva" presentation:style-name="Master1-Tema-de-Office-title" draw:layer="backgroundobjects" svg:width="12.7cm" svg:height="9.525cm" svg:x="3.175cm" svg:y="1.905cm" presentation:class="page"/>
        <draw:frame draw:name="4 Marcador de notas" presentation:style-name="Mpr6" draw:layer="backgroundobjects" svg:width="15.24cm" svg:height="11.43cm" svg:x="1.905cm" svg:y="12.065cm" presentation:class="notes">
          <draw:text-box>
            <text:p text:style-name="MP9"><text:span text:style-name="MT7">Haga clic para modificar el estilo de texto del patrón</text:span></text:p>
            <text:list text:style-name="ML9">
              <text:list-item>
                <text:list>
                  <text:list-item>
                    <text:p text:style-name="MP11"><text:span text:style-name="MT7">Segundo nivel</text:span></text:p>
                    <text:list>
                      <text:list-item>
                        <text:p text:style-name="MP12"><text:span text:style-name="MT7">Tercer nivel</text:span></text:p>
                        <text:list>
                          <text:list-item>
                            <text:p text:style-name="MP13"><text:span text:style-name="MT7">Cuarto nivel</text:span></text:p>
                            <text:list>
                              <text:list-item>
                                <text:p text:style-name="MP14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7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7" draw:layer="backgroundobjects" svg:width="8.255cm" svg:height="1.27cm" svg:x="10.791cm" svg:y="24.126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1-Layout1-cust-Portada" style:page-layout-name="PM1" draw:style-name="Mdp1">
      <draw:frame draw:name="1 Título" presentation:style-name="Mpr8" draw:layer="backgroundobjects" svg:width="21.59cm" svg:height="4.083cm" svg:x="1.905cm" svg:y="2.641cm" presentation:class="title">
        <draw:text-box>
          <text:p text:style-name="MP3"><text:span text:style-name="MT8">Escribe aquí el título de tu presentación</text:span></text:p>
        </draw:text-box>
      </draw:frame>
      <draw:frame draw:name="10 Marcador de posición de imagen" presentation:style-name="Mpr9" draw:layer="backgroundobjects" svg:width="6.8cm" svg:height="6.8cm" svg:x="2.299cm" svg:y="10.325cm" presentation:class="title">
        <draw:text-box>
          <text:list text:style-name="ML3">
            <text:list-item>
              <text:p text:style-name="MP4"><text:span text:style-name="MT2">Añade una imagen</text:span></text:p>
            </text:list-item>
          </text:list>
        </draw:text-box>
      </draw:frame>
      <draw:frame draw:name="5 Marcador de texto" presentation:style-name="Mpr10" draw:layer="backgroundobjects" svg:width="13cm" svg:height="4.004cm" svg:x="10.5cm" svg:y="12.522cm" presentation:class="outline">
        <draw:text-box>
          <text:list text:style-name="ML10">
            <text:list-item>
              <text:p text:style-name="MP4"><text:span text:style-name="MT2">Escribe aquí tu nombre y apellidos y la fecha de la presentación</text:span></text:p>
            </text:list-item>
          </text:list>
        </draw:text-box>
      </draw:frame>
      <presentation:notes style:page-layout-name="PM2">
        <draw:frame draw:name="1 Marcador de encabezado" presentation:style-name="Mpr11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11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0-07-16">16/07/10</text:date></text:span></text:p>
          </draw:text-box>
        </draw:frame>
        <draw:page-thumbnail draw:name="3 Marcador de imagen de diapositiva" presentation:style-name="Master1-Layout1-cust-Portada-title" draw:layer="backgroundobjects" svg:width="12.7cm" svg:height="9.525cm" svg:x="3.175cm" svg:y="1.905cm" presentation:class="page"/>
        <draw:frame draw:name="4 Marcador de notas" presentation:style-name="Mpr12" draw:layer="backgroundobjects" svg:width="15.24cm" svg:height="11.43cm" svg:x="1.905cm" svg:y="12.065cm" presentation:class="notes">
          <draw:text-box>
            <text:p text:style-name="MP9"><text:span text:style-name="MT7">Haga clic para modificar el estilo de texto del patrón</text:span></text:p>
            <text:list text:style-name="ML9">
              <text:list-item>
                <text:list>
                  <text:list-item>
                    <text:p text:style-name="MP11"><text:span text:style-name="MT7">Segundo nivel</text:span></text:p>
                    <text:list>
                      <text:list-item>
                        <text:p text:style-name="MP12"><text:span text:style-name="MT7">Tercer nivel</text:span></text:p>
                        <text:list>
                          <text:list-item>
                            <text:p text:style-name="MP13"><text:span text:style-name="MT7">Cuarto nivel</text:span></text:p>
                            <text:list>
                              <text:list-item>
                                <text:p text:style-name="MP14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13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13" draw:layer="backgroundobjects" svg:width="8.255cm" svg:height="1.27cm" svg:x="10.791cm" svg:y="24.126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1-Layout2-cust-Titular-_2b_-imagen" style:display-name="Master1-Layout2-cust-Titular-+-imagen" style:page-layout-name="PM1" draw:style-name="Mdp1">
      <draw:frame draw:name="1 Título" presentation:style-name="Mpr14" draw:layer="backgroundobjects" svg:width="22.86cm" svg:height="3.175cm" svg:x="1.27cm" svg:y="0.763cm" presentation:class="title">
        <draw:text-box>
          <text:p text:style-name="MP3"><text:span text:style-name="MT1">Escribe un titular para la diapositiva</text:span></text:p>
        </draw:text-box>
      </draw:frame>
      <draw:frame draw:name="7 Marcador de posición de imagen" presentation:style-name="Mpr15" draw:layer="backgroundobjects" svg:width="22.798cm" svg:height="12.801cm" svg:x="1.299cm" svg:y="4.724cm" presentation:class="title">
        <draw:text-box>
          <text:list text:style-name="ML3">
            <text:list-item>
              <text:p text:style-name="MP4"><text:span text:style-name="MT2">Haz clic encima del icono inferior para añadir una imagen</text:span></text:p>
            </text:list-item>
          </text:list>
        </draw:text-box>
      </draw:frame>
      <draw:frame presentation:style-name="Master1-Layout2-cust-Titular-_2b_-imagen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1 Marcador de encabezado" presentation:style-name="Mpr16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16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0-07-16">16/07/10</text:date></text:span></text:p>
          </draw:text-box>
        </draw:frame>
        <draw:page-thumbnail draw:name="3 Marcador de imagen de diapositiva" presentation:style-name="Master1-Layout2-cust-Titular-_2b_-imagen-title" draw:layer="backgroundobjects" svg:width="12.7cm" svg:height="9.525cm" svg:x="3.175cm" svg:y="1.905cm" presentation:class="page"/>
        <draw:frame draw:name="4 Marcador de notas" presentation:style-name="Mpr17" draw:layer="backgroundobjects" svg:width="15.24cm" svg:height="11.43cm" svg:x="1.905cm" svg:y="12.065cm" presentation:class="notes">
          <draw:text-box>
            <text:p text:style-name="MP9"><text:span text:style-name="MT7">Haga clic para modificar el estilo de texto del patrón</text:span></text:p>
            <text:list text:style-name="ML9">
              <text:list-item>
                <text:list>
                  <text:list-item>
                    <text:p text:style-name="MP11"><text:span text:style-name="MT7">Segundo nivel</text:span></text:p>
                    <text:list>
                      <text:list-item>
                        <text:p text:style-name="MP12"><text:span text:style-name="MT7">Tercer nivel</text:span></text:p>
                        <text:list>
                          <text:list-item>
                            <text:p text:style-name="MP13"><text:span text:style-name="MT7">Cuarto nivel</text:span></text:p>
                            <text:list>
                              <text:list-item>
                                <text:p text:style-name="MP14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18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18" draw:layer="backgroundobjects" svg:width="8.255cm" svg:height="1.27cm" svg:x="10.791cm" svg:y="24.126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1-Layout3-titleOnly-Sólo-titular" style:page-layout-name="PM1" draw:style-name="Mdp1">
      <draw:frame draw:name="1 Título" presentation:style-name="Mpr19" draw:layer="backgroundobjects" svg:width="22.86cm" svg:height="3.175cm" svg:x="1.27cm" svg:y="0.763cm" presentation:class="title">
        <draw:text-box>
          <text:p text:style-name="MP3"><text:span text:style-name="MT1">Escribe un titular para la diapositiva</text:span></text:p>
        </draw:text-box>
      </draw:frame>
      <draw:frame presentation:style-name="Master1-Layout3-titleOnly-Sólo-titular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1 Marcador de encabezado" presentation:style-name="Mpr20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20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0-07-16">16/07/10</text:date></text:span></text:p>
          </draw:text-box>
        </draw:frame>
        <draw:page-thumbnail draw:name="3 Marcador de imagen de diapositiva" presentation:style-name="Master1-Layout3-titleOnly-Sólo-titular-title" draw:layer="backgroundobjects" svg:width="12.7cm" svg:height="9.525cm" svg:x="3.175cm" svg:y="1.905cm" presentation:class="page"/>
        <draw:frame draw:name="4 Marcador de notas" presentation:style-name="Mpr21" draw:layer="backgroundobjects" svg:width="15.24cm" svg:height="11.43cm" svg:x="1.905cm" svg:y="12.065cm" presentation:class="notes">
          <draw:text-box>
            <text:p text:style-name="MP9"><text:span text:style-name="MT7">Haga clic para modificar el estilo de texto del patrón</text:span></text:p>
            <text:list text:style-name="ML9">
              <text:list-item>
                <text:list>
                  <text:list-item>
                    <text:p text:style-name="MP11"><text:span text:style-name="MT7">Segundo nivel</text:span></text:p>
                    <text:list>
                      <text:list-item>
                        <text:p text:style-name="MP12"><text:span text:style-name="MT7">Tercer nivel</text:span></text:p>
                        <text:list>
                          <text:list-item>
                            <text:p text:style-name="MP13"><text:span text:style-name="MT7">Cuarto nivel</text:span></text:p>
                            <text:list>
                              <text:list-item>
                                <text:p text:style-name="MP14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22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22" draw:layer="backgroundobjects" svg:width="8.255cm" svg:height="1.27cm" svg:x="10.791cm" svg:y="24.126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1-Layout4-cust-Sólo-imagen" style:page-layout-name="PM1" draw:style-name="Mdp1">
      <draw:frame draw:name="6 Marcador de posición de imagen" presentation:style-name="Mpr23" draw:layer="backgroundobjects" svg:width="25.4cm" svg:height="19.05cm" svg:x="0cm" svg:y="0cm" presentation:class="title">
        <draw:text-box>
          <text:list text:style-name="ML3">
            <text:list-item>
              <text:p text:style-name="MP4"><text:span text:style-name="MT2">Haz clic encima del icono inferior para añadir una imagen</text:span></text:p>
            </text:list-item>
          </text:list>
        </draw:text-box>
      </draw:frame>
      <presentation:notes style:page-layout-name="PM2">
        <draw:frame draw:name="1 Marcador de encabezado" presentation:style-name="Mpr24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24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0-07-16">16/07/10</text:date></text:span></text:p>
          </draw:text-box>
        </draw:frame>
        <draw:page-thumbnail draw:name="3 Marcador de imagen de diapositiva" presentation:style-name="Master1-Layout4-cust-Sólo-imagen-title" draw:layer="backgroundobjects" svg:width="12.7cm" svg:height="9.525cm" svg:x="3.175cm" svg:y="1.905cm" presentation:class="page"/>
        <draw:frame draw:name="4 Marcador de notas" presentation:style-name="Mpr25" draw:layer="backgroundobjects" svg:width="15.24cm" svg:height="11.43cm" svg:x="1.905cm" svg:y="12.065cm" presentation:class="notes">
          <draw:text-box>
            <text:p text:style-name="MP9"><text:span text:style-name="MT7">Haga clic para modificar el estilo de texto del patrón</text:span></text:p>
            <text:list text:style-name="ML9">
              <text:list-item>
                <text:list>
                  <text:list-item>
                    <text:p text:style-name="MP11"><text:span text:style-name="MT7">Segundo nivel</text:span></text:p>
                    <text:list>
                      <text:list-item>
                        <text:p text:style-name="MP12"><text:span text:style-name="MT7">Tercer nivel</text:span></text:p>
                        <text:list>
                          <text:list-item>
                            <text:p text:style-name="MP13"><text:span text:style-name="MT7">Cuarto nivel</text:span></text:p>
                            <text:list>
                              <text:list-item>
                                <text:p text:style-name="MP14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26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26" draw:layer="backgroundobjects" svg:width="8.255cm" svg:height="1.27cm" svg:x="10.791cm" svg:y="24.126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1-Layout5-cust-Solución-propuesta" style:page-layout-name="PM1" draw:style-name="Mdp2">
      <draw:frame draw:name="1 Título" presentation:style-name="Mpr27" draw:layer="backgroundobjects" svg:width="22.86cm" svg:height="10.601cm" svg:x="1.27cm" svg:y="3.724cm" presentation:class="title">
        <draw:text-box>
          <text:p text:style-name="MP9"><text:span text:style-name="MT9">Escribe aquí tu propuesta para solucionar el problema o misterio planteado</text:span></text:p>
        </draw:text-box>
      </draw:frame>
      <draw:frame presentation:style-name="Master1-Layout5-cust-Solución-propuesta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1 Marcador de encabezado" presentation:style-name="Mpr28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28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0-07-16">16/07/10</text:date></text:span></text:p>
          </draw:text-box>
        </draw:frame>
        <draw:page-thumbnail draw:name="3 Marcador de imagen de diapositiva" presentation:style-name="Master1-Layout5-cust-Solución-propuesta-title" draw:layer="backgroundobjects" svg:width="12.7cm" svg:height="9.525cm" svg:x="3.175cm" svg:y="1.905cm" presentation:class="page"/>
        <draw:frame draw:name="4 Marcador de notas" presentation:style-name="Mpr29" draw:layer="backgroundobjects" svg:width="15.24cm" svg:height="11.43cm" svg:x="1.905cm" svg:y="12.065cm" presentation:class="notes">
          <draw:text-box>
            <text:p text:style-name="MP9"><text:span text:style-name="MT7">Haga clic para modificar el estilo de texto del patrón</text:span></text:p>
            <text:list text:style-name="ML9">
              <text:list-item>
                <text:list>
                  <text:list-item>
                    <text:p text:style-name="MP11"><text:span text:style-name="MT7">Segundo nivel</text:span></text:p>
                    <text:list>
                      <text:list-item>
                        <text:p text:style-name="MP12"><text:span text:style-name="MT7">Tercer nivel</text:span></text:p>
                        <text:list>
                          <text:list-item>
                            <text:p text:style-name="MP13"><text:span text:style-name="MT7">Cuarto nivel</text:span></text:p>
                            <text:list>
                              <text:list-item>
                                <text:p text:style-name="MP14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30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30" draw:layer="backgroundobjects" svg:width="8.255cm" svg:height="1.27cm" svg:x="10.791cm" svg:y="24.126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1-Layout6-cust-Punto-principal" style:page-layout-name="PM1" draw:style-name="Mdp2">
      <draw:custom-shape draw:name="Triángulo rectángulo 4" draw:style-name="Mgr3" draw:layer="backgroundobjects" svg:width="4.022cm" svg:height="4.022cm" draw:transform="rotate (3.1415926535892) translate (4.022cm 4.022cm)">
        <text:p/>
        <draw:enhanced-geometry svg:viewBox="0 0 21600 21600" draw:mirror-horizontal="true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name="1 Título" presentation:style-name="Mpr31" draw:layer="backgroundobjects" svg:width="21.631cm" svg:height="3.175cm" svg:x="1.87cm" svg:y="0.763cm" presentation:class="title">
        <draw:text-box>
          <text:p text:style-name="MP3"><text:span text:style-name="MT10">Escribe aquí el titular de esta parte</text:span></text:p>
        </draw:text-box>
      </draw:frame>
      <draw:frame draw:name="8 Marcador de posición de imagen" presentation:style-name="Mpr32" draw:layer="backgroundobjects" svg:width="21.599cm" svg:height="13.401cm" svg:x="1.901cm" svg:y="4.326cm" presentation:class="title">
        <draw:text-box>
          <text:list text:style-name="ML3">
            <text:list-item>
              <text:p text:style-name="MP4"><text:span text:style-name="MT11">Haz clic en el icono inferior para añadir una imagen</text:span></text:p>
            </text:list-item>
          </text:list>
        </draw:text-box>
      </draw:frame>
      <draw:frame draw:name="10 Marcador de texto" presentation:style-name="Mpr33" draw:layer="backgroundobjects" svg:width="1.499cm" svg:height="1.754cm" svg:x="0.4cm" svg:y="0.37cm" presentation:class="outline">
        <draw:text-box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"><text:span text:style-name="MT12">#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frame draw:name="1 Marcador de encabezado" presentation:style-name="Mpr34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34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0-07-16">16/07/10</text:date></text:span></text:p>
          </draw:text-box>
        </draw:frame>
        <draw:page-thumbnail draw:name="3 Marcador de imagen de diapositiva" presentation:style-name="Master1-Layout6-cust-Punto-principal-title" draw:layer="backgroundobjects" svg:width="12.7cm" svg:height="9.525cm" svg:x="3.175cm" svg:y="1.905cm" presentation:class="page"/>
        <draw:frame draw:name="4 Marcador de notas" presentation:style-name="Mpr35" draw:layer="backgroundobjects" svg:width="15.24cm" svg:height="11.43cm" svg:x="1.905cm" svg:y="12.065cm" presentation:class="notes">
          <draw:text-box>
            <text:p text:style-name="MP9"><text:span text:style-name="MT7">Haga clic para modificar el estilo de texto del patrón</text:span></text:p>
            <text:list text:style-name="ML9">
              <text:list-item>
                <text:list>
                  <text:list-item>
                    <text:p text:style-name="MP11"><text:span text:style-name="MT7">Segundo nivel</text:span></text:p>
                    <text:list>
                      <text:list-item>
                        <text:p text:style-name="MP12"><text:span text:style-name="MT7">Tercer nivel</text:span></text:p>
                        <text:list>
                          <text:list-item>
                            <text:p text:style-name="MP13"><text:span text:style-name="MT7">Cuarto nivel</text:span></text:p>
                            <text:list>
                              <text:list-item>
                                <text:p text:style-name="MP14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36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36" draw:layer="backgroundobjects" svg:width="8.255cm" svg:height="1.27cm" svg:x="10.791cm" svg:y="24.126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dc:title>A la conquista de un desayuno rico y sano</dc:title>
    <meta:initial-creator>Carles Caño Valls</meta:initial-creator>
    <dc:creator>Carles Caño Valls</dc:creator>
    <meta:creation-date>2010-07-15T07:53:41Z</meta:creation-date>
    <dc:date>2010-07-16T16:03:46.80</dc:date>
    <meta:editing-cycles>52</meta:editing-cycles>
    <meta:editing-duration>PT22923S</meta:editing-duration>
    <meta:document-statistic meta:object-count="172"/>
  </office:meta>
</office:document-meta>
</file>