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5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2.558cm"/>
    </style:style>
    <style:style style:name="co6" style:family="table-column">
      <style:table-column-properties fo:break-before="auto" style:column-width="0.815cm"/>
    </style:style>
    <style:style style:name="co7" style:family="table-column">
      <style:table-column-properties fo:break-before="auto" style:column-width="5.5cm"/>
    </style:style>
    <style:style style:name="co8" style:family="table-column">
      <style:table-column-properties fo:break-before="auto" style:column-width="0.947cm"/>
    </style:style>
    <style:style style:name="co9" style:family="table-column">
      <style:table-column-properties fo:break-before="auto" style:column-width="5.00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586cm"/>
    </style:style>
    <style:style style:name="co12" style:family="table-column">
      <style:table-column-properties fo:break-before="auto" style:column-width="14.984cm"/>
    </style:style>
    <style:style style:name="co13" style:family="table-column">
      <style:table-column-properties fo:break-before="auto" style:column-width="5.105cm"/>
    </style:style>
    <style:style style:name="co14" style:family="table-column">
      <style:table-column-properties fo:break-before="auto" style:column-width="4.828cm"/>
    </style:style>
    <style:style style:name="co15" style:family="table-column">
      <style:table-column-properties fo:break-before="auto" style:column-width="4.717cm"/>
    </style:style>
    <style:style style:name="co16" style:family="table-column">
      <style:table-column-properties fo:break-before="auto" style:column-width="14.873cm"/>
    </style:style>
    <style:style style:name="ro1" style:family="table-row">
      <style:table-row-properties style:row-height="0.954cm" fo:break-before="auto" style:use-optimal-row-height="false"/>
    </style:style>
    <style:style style:name="ro2" style:family="table-row">
      <style:table-row-properties style:row-height="1.1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1.45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/>
    </style:style>
    <style:style style:name="ce3" style:family="table-cell" style:parent-style-name="Default">
      <style:text-properties fo:font-size="12pt"/>
    </style:style>
    <style:style style:name="ce4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P$13]=&quot;&quot;)                                         OR                                        ([$AZUL.$P$13]=&quot;P&quot;))" style:apply-style-name="AZUL" style:base-cell-address="AZUL.B8"/>
      <style:map style:condition="is-true-formula(((UPPER([$AZUL.$P$13])=INDIRECT(TEXT(0;[.$M$5])&amp;&quot;.C13&quot;))                                                          OR                                                          (UPPER([$AZUL.$P$13])=INDIRECT(TEXT(0;[.$M$5])&amp;&quot;.D13&quot;))                                                          OR                                                          (UPPER([$AZUL.$P$13])=INDIRECT(TEXT(0;[.$M$5])&amp;&quot;.E13&quot;))))" style:apply-style-name="VERDE" style:base-cell-address="AZUL.B8"/>
      <style:map style:condition="is-true-formula(((UPPER([$AZUL.$P$13])&lt;&gt;INDIRECT(TEXT(0;[.$M$5])&amp;&quot;.C13&quot;))                                                          OR                                                          (UPPER([$AZUL.$P$13])&lt;&gt;INDIRECT(TEXT(0;[.$M$5])&amp;&quot;.D13&quot;))                                                          OR                                                          (UPPER([$AZUL.$P$13])&lt;&gt;INDIRECT(TEXT(0;[.$M$5])&amp;&quot;.E13&quot;))))" style:apply-style-name="ROJO" style:base-cell-address="AZUL.B8"/>
    </style:style>
    <style:style style:name="ce5" style:family="table-cell" style:parent-style-name="NARANJA">
      <style:table-cell-properties style:cell-protect="none" style:print-content="true"/>
      <style:map style:condition="cell-content()=&quot;AZUL&quot;" style:apply-style-name="AZULC" style:base-cell-address="AZUL.A1"/>
      <style:map style:condition="cell-content()=&quot;VIOLETA&quot;" style:apply-style-name="VIOLETA" style:base-cell-address="AZUL.A1"/>
      <style:map style:condition="cell-content()=&quot;MARRÓN&quot;" style:apply-style-name="MARRÓN" style:base-cell-address="AZUL.A1"/>
    </style:style>
    <style:style style:name="ce6" style:family="table-cell" style:parent-style-name="Default">
      <style:table-cell-properties style:text-align-source="fix" style:repeat-content="false" fo:wrap-option="wrap" fo:border="0.035cm solid #333333" style:vertical-align="middle"/>
      <style:paragraph-properties fo:text-align="justify" fo:margin-left="0cm"/>
      <style:text-properties fo:font-size="12pt"/>
    </style:style>
    <style:style style:name="ce7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P$9]=&quot;&quot;)                                         OR                                        ([$AZUL.$P$9]=&quot;P&quot;))" style:apply-style-name="AZUL" style:base-cell-address="AZUL.C7"/>
      <style:map style:condition="is-true-formula(((UPPER([$AZUL.$P$9])=INDIRECT(TEXT(0;[.$M$5])&amp;&quot;.C9&quot;))                                                              OR                                                              (UPPER([$AZUL.$P$9])=INDIRECT(TEXT(0;[.$M$5])&amp;&quot;.D9&quot;))                                                              OR                                                              (UPPER([$AZUL.$P$9])=INDIRECT(TEXT(0;[.$M$5])&amp;&quot;.E9&quot;))))" style:apply-style-name="VERDE" style:base-cell-address="AZUL.C7"/>
      <style:map style:condition="is-true-formula(((UPPER([$AZUL.$P$9])&lt;&gt;INDIRECT(TEXT(0;[.$M$5])&amp;&quot;.C9&quot;))                                                              OR                                                              (UPPER([$AZUL.$P$9])&lt;&gt;INDIRECT(TEXT(0;[.$M$5])&amp;&quot;.D9&quot;))                                                              OR                                                              (UPPER([$AZUL.$P$9])&lt;&gt;INDIRECT(TEXT(0;[.$M$5])&amp;&quot;.E9&quot;))))" style:apply-style-name="ROJO" style:base-cell-address="AZUL.C7"/>
    </style:style>
    <style:style style:name="ce8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T$5]=&quot;&quot;)                                         OR                                        ([$AZUL.$T$5]=&quot;P&quot;))" style:apply-style-name="AZUL" style:base-cell-address="AZUL.C9"/>
      <style:map style:condition="is-true-formula(((UPPER([$AZUL.$T$5])=INDIRECT(TEXT(0;[.$M$5])&amp;&quot;.C18&quot;))                                                   OR                                                   (UPPER([$AZUL.$T$5])=INDIRECT(TEXT(0;[.$M$5])&amp;&quot;.D18&quot;))                                                   OR                                                   (UPPER([$AZUL.$T$5])=INDIRECT(TEXT(0;[.$M$5])&amp;&quot;.E18&quot;))))" style:apply-style-name="VERDE" style:base-cell-address="AZUL.C9"/>
      <style:map style:condition="is-true-formula(((UPPER([$AZUL.$T$5])&lt;&gt;INDIRECT(TEXT(0;[.$M$5])&amp;&quot;.C18&quot;))                                                   OR                                                   (UPPER([$AZUL.$T$5])&lt;&gt;INDIRECT(TEXT(0;[.$M$5])&amp;&quot;.D18&quot;))                                                   OR                                                   (UPPER([$AZUL.$T$5])&lt;&gt;INDIRECT(TEXT(0;[.$M$5])&amp;&quot;.E18&quot;))))" style:apply-style-name="ROJO" style:base-cell-address="AZUL.C9"/>
    </style:style>
    <style:style style:name="ce9" style:family="table-cell" style:parent-style-name="AZUL" style:data-style-name="N0">
      <style:table-cell-properties fo:background-color="#ff6633" style:cell-protect="none" style:print-content="true" style:text-align-source="fix" style:repeat-content="false" style:vertical-align="middle"/>
      <style:paragraph-properties fo:text-align="center" fo:margin-left="0cm"/>
    </style:style>
    <style:style style:name="ce10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P$6]=&quot;&quot;)                                         OR                                        ([$AZUL.$P$6]=&quot;P&quot;))" style:apply-style-name="AZUL" style:base-cell-address="AZUL.D6"/>
      <style:map style:condition="is-true-formula(((UPPER([$AZUL.$P$6])=INDIRECT(TEXT(0;[.$M$5])&amp;&quot;.C6&quot;))                                                                 OR                                                                 (UPPER([$AZUL.$P$6])=INDIRECT(TEXT(0;[.$M$5])&amp;&quot;.D6&quot;))                                                                 OR                                                                 (UPPER([$AZUL.$P$6])=INDIRECT(TEXT(0;[.$M$5])&amp;&quot;.E6&quot;))))" style:apply-style-name="VERDE" style:base-cell-address="AZUL.D6"/>
      <style:map style:condition="is-true-formula(((UPPER([$AZUL.$P$6])&lt;&gt;INDIRECT(TEXT(0;[.$M$5])&amp;&quot;.C6&quot;))                                                                 OR                                                                 (UPPER([$AZUL.$P$6])&lt;&gt;INDIRECT(TEXT(0;[.$M$5])&amp;&quot;.D6&quot;))                                                                 OR                                                                 (UPPER([$AZUL.$P$6])&lt;&gt;INDIRECT(TEXT(0;[.$M$5])&amp;&quot;.E6&quot;))))" style:apply-style-name="ROJO" style:base-cell-address="AZUL.D6"/>
    </style:style>
    <style:style style:name="ce11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P$14]=&quot;&quot;)                                         OR                                        ([$AZUL.$P$14]=&quot;P&quot;))" style:apply-style-name="AZUL" style:base-cell-address="AZUL.D8"/>
      <style:map style:condition="is-true-formula(((UPPER([$AZUL.$P$14])=INDIRECT(TEXT(0;[.$M$5])&amp;&quot;.C14&quot;))                                                        OR                                                        (UPPER([$AZUL.$P$14])=INDIRECT(TEXT(0;[.$M$5])&amp;&quot;.D14&quot;))                                                        OR                                                        (UPPER([$AZUL.$P$14])=INDIRECT(TEXT(0;[.$M$5])&amp;&quot;.E14&quot;))))" style:apply-style-name="VERDE" style:base-cell-address="AZUL.D8"/>
      <style:map style:condition="is-true-formula(((UPPER([$AZUL.$P$14])&lt;&gt;INDIRECT(TEXT(0;[.$M$5])&amp;&quot;.C14&quot;))                                                        OR                                                        (UPPER([$AZUL.$P$14])&lt;&gt;INDIRECT(TEXT(0;[.$M$5])&amp;&quot;.D14&quot;))                                                        OR                                                        (UPPER([$AZUL.$P$14])&lt;&gt;INDIRECT(TEXT(0;[.$M$5])&amp;&quot;.E14&quot;))))" style:apply-style-name="ROJO" style:base-cell-address="AZUL.D8"/>
    </style:style>
    <style:style style:name="ce12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T$9]=&quot;&quot;)                                         OR                                        ([$AZUL.$T$9]=&quot;P&quot;))" style:apply-style-name="AZUL" style:base-cell-address="AZUL.D10"/>
      <style:map style:condition="is-true-formula(((UPPER([$AZUL.$T$9])=INDIRECT(TEXT(0;[.$M$5])&amp;&quot;.C22&quot;))                                              OR                                              (UPPER([$AZUL.$T$9])=INDIRECT(TEXT(0;[.$M$5])&amp;&quot;.D22&quot;))                                              OR                                              (UPPER([$AZUL.$T$9])=INDIRECT(TEXT(0;[.$M$5])&amp;&quot;.E22&quot;))))" style:apply-style-name="VERDE" style:base-cell-address="AZUL.D10"/>
      <style:map style:condition="is-true-formula(((UPPER([$AZUL.$T$9])&lt;&gt;INDIRECT(TEXT(0;[.$M$5])&amp;&quot;.C22&quot;))                                              OR                                              (UPPER([$AZUL.$T$9])&lt;&gt;INDIRECT(TEXT(0;[.$M$5])&amp;&quot;.D22&quot;))                                              OR                                              (UPPER([$AZUL.$T$9])&lt;&gt;INDIRECT(TEXT(0;[.$M$5])&amp;&quot;.E22&quot;))))" style:apply-style-name="ROJO" style:base-cell-address="AZUL.D10"/>
    </style:style>
    <style:style style:name="ce13" style:family="table-cell" style:parent-style-name="Default">
      <style:table-cell-properties style:cell-protect="none" style:print-content="true"/>
    </style:style>
    <style:style style:name="ce14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P$4]=&quot;&quot;)                                         OR                                        ([$AZUL.$P$4]=&quot;P&quot;))" style:apply-style-name="AZUL" style:base-cell-address="AZUL.E5"/>
      <style:map style:condition="is-true-formula(((UPPER([$AZUL.$P$4])=INDIRECT(TEXT(0;[.$M$5])&amp;&quot;.C4&quot;))                                                                   OR                                                                   (UPPER([$AZUL.$P$4])=INDIRECT(TEXT(0;[.$M$5])&amp;&quot;.D4&quot;))                                                                   OR                                                                   (UPPER([$AZUL.$P$4])=INDIRECT(TEXT(0;[.$M$5])&amp;&quot;.E4&quot;))))" style:apply-style-name="VERDE" style:base-cell-address="AZUL.E5"/>
      <style:map style:condition="is-true-formula(((UPPER([$AZUL.$P$4])&lt;&gt;INDIRECT(TEXT(0;[.$M$5])&amp;&quot;.C4&quot;))                                                                   OR                                                                   (UPPER([$AZUL.$P$4])&lt;&gt;INDIRECT(TEXT(0;[.$M$5])&amp;&quot;.D4&quot;))                                                                   OR                                                                   (UPPER([$AZUL.$P$4])&lt;&gt;INDIRECT(TEXT(0;[.$M$5])&amp;&quot;.E4&quot;))))" style:apply-style-name="ROJO" style:base-cell-address="AZUL.E5"/>
    </style:style>
    <style:style style:name="ce15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P$10]=&quot;&quot;)                                         OR                                        ([$AZUL.$P$10]=&quot;P&quot;))" style:apply-style-name="AZUL" style:base-cell-address="AZUL.E7"/>
      <style:map style:condition="is-true-formula(((UPPER([$AZUL.$P$10])=INDIRECT(TEXT(0;[.$M$5])&amp;&quot;.C10&quot;))                                                             OR                                                             (UPPER([$AZUL.$P$10])=INDIRECT(TEXT(0;[.$M$5])&amp;&quot;.D10&quot;))                                                             OR                                                             (UPPER([$AZUL.$P$10])=INDIRECT(TEXT(0;[.$M$5])&amp;&quot;.E10&quot;))))" style:apply-style-name="VERDE" style:base-cell-address="AZUL.E7"/>
      <style:map style:condition="is-true-formula(((UPPER([$AZUL.$P$10])&lt;&gt;INDIRECT(TEXT(0;[.$M$5])&amp;&quot;.C10&quot;))                                                             OR                                                             (UPPER([$AZUL.$P$10])&lt;&gt;INDIRECT(TEXT(0;[.$M$5])&amp;&quot;.D10&quot;))                                                             OR                                                             (UPPER([$AZUL.$P$10])&lt;&gt;INDIRECT(TEXT(0;[.$M$5])&amp;&quot;.E10&quot;))))" style:apply-style-name="ROJO" style:base-cell-address="AZUL.E7"/>
    </style:style>
    <style:style style:name="ce16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T$6]=&quot;&quot;)                                         OR                                        ([$AZUL.$T$6]=&quot;P&quot;))" style:apply-style-name="AZUL" style:base-cell-address="AZUL.E9"/>
      <style:map style:condition="is-true-formula(((UPPER([$AZUL.$T$6])=INDIRECT(TEXT(0;[.$M$5])&amp;&quot;.C19&quot;))                                                 OR                                                 (UPPER([$AZUL.$T$6])=INDIRECT(TEXT(0;[.$M$5])&amp;&quot;.D19&quot;))                                                 OR                                                 (UPPER([$AZUL.$T$6])=INDIRECT(TEXT(0;[.$M$5])&amp;&quot;.E19&quot;))))" style:apply-style-name="VERDE" style:base-cell-address="AZUL.E9"/>
      <style:map style:condition="is-true-formula(((UPPER([$AZUL.$T$6])&lt;&gt;INDIRECT(TEXT(0;[.$M$5])&amp;&quot;.C19&quot;))                                                 OR                                                 (UPPER([$AZUL.$T$6])&lt;&gt;INDIRECT(TEXT(0;[.$M$5])&amp;&quot;.D19&quot;))                                                 OR                                                 (UPPER([$AZUL.$T$6])&lt;&gt;INDIRECT(TEXT(0;[.$M$5])&amp;&quot;.E19&quot;))))" style:apply-style-name="ROJO" style:base-cell-address="AZUL.E9"/>
    </style:style>
    <style:style style:name="ce17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T$12]=&quot;&quot;)                                         OR                                        ([$AZUL.$T$12]=&quot;P&quot;))" style:apply-style-name="AZUL" style:base-cell-address="AZUL.E11"/>
      <style:map style:condition="is-true-formula(((UPPER([$AZUL.$T$12])=INDIRECT(TEXT(0;[.$M$5])&amp;&quot;.C25&quot;))                                           OR                                           (UPPER([$AZUL.$T$12])=INDIRECT(TEXT(0;[.$M$5])&amp;&quot;.D25&quot;))                                           OR                                           (UPPER([$AZUL.$T$12])=INDIRECT(TEXT(0;[.$M$5])&amp;&quot;.E25&quot;))))" style:apply-style-name="VERDE" style:base-cell-address="AZUL.E11"/>
      <style:map style:condition="is-true-formula(((UPPER([$AZUL.$T$12])&lt;&gt;INDIRECT(TEXT(0;[.$M$5])&amp;&quot;.C25&quot;))                                           OR                                           (UPPER([$AZUL.$T$12])&lt;&gt;INDIRECT(TEXT(0;[.$M$5])&amp;&quot;.D25&quot;))                                           OR                                           (UPPER([$AZUL.$T$12])&lt;&gt;INDIRECT(TEXT(0;[.$M$5])&amp;&quot;.E25&quot;))))" style:apply-style-name="ROJO" style:base-cell-address="AZUL.E11"/>
    </style:style>
    <style:style style:name="ce18" style:family="table-cell" style:parent-style-name="NARANJA">
      <style:table-cell-properties style:cell-protect="none" style:print-content="true"/>
      <style:map style:condition="is-true-formula([$AZUL.$B$15]=&quot;AZUL&quot;)" style:apply-style-name="AZULC" style:base-cell-address="AZUL.C1"/>
      <style:map style:condition="is-true-formula([$AZUL.$B$15]=&quot;VIOLETA&quot;)" style:apply-style-name="VIOLETA" style:base-cell-address="AZUL.C1"/>
      <style:map style:condition="is-true-formula([$AZUL.$B$15]=&quot;MARRÓN&quot;)" style:apply-style-name="MARRÓN" style:base-cell-address="AZUL.C1"/>
    </style:style>
    <style:style style:name="ce19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P$3]=&quot;&quot;)                                          OR                                         ([$AZUL.$P$3]=&quot;P&quot;))" style:apply-style-name="AZUL" style:base-cell-address="AZUL.F4"/>
      <style:map style:condition="is-true-formula(((UPPER([$AZUL.$P$3])=INDIRECT(TEXT(0;[.$M$5])&amp;&quot;.C3&quot;))                                                                       OR                                                                       (UPPER([$AZUL.$P$3])=INDIRECT(TEXT(0;[.$M$5])&amp;&quot;.D3&quot;))                                                                       OR                                                                       (UPPER([$AZUL.$P$3])=INDIRECT(TEXT(0;[.$M$5])&amp;&quot;.E3&quot;))))" style:apply-style-name="VERDE" style:base-cell-address="AZUL.F4"/>
      <style:map style:condition="is-true-formula(((UPPER([$AZUL.$P$3])&lt;&gt;INDIRECT(TEXT(0;[.$M$5])&amp;&quot;.C3&quot;))                                                                       OR                                                                       (UPPER([$AZUL.$P$3])&lt;&gt;INDIRECT(TEXT(0;[.$M$5])&amp;&quot;.D3&quot;))                                                                       OR                                                                       (UPPER([$AZUL.$P$3])&lt;&gt;INDIRECT(TEXT(0;[.$M$5])&amp;&quot;.E3&quot;))))" style:apply-style-name="ROJO" style:base-cell-address="AZUL.F4"/>
    </style:style>
    <style:style style:name="ce20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P$7]=&quot;&quot;)                                         OR                                        ([$AZUL.$P$7]=&quot;P&quot;))" style:apply-style-name="AZUL" style:base-cell-address="AZUL.F6"/>
      <style:map style:condition="is-true-formula(((UPPER([$AZUL.$P$7])=INDIRECT(TEXT(0;[.$M$5])&amp;&quot;.C7&quot;))                                                                OR                                                                (UPPER([$AZUL.$P$7])=INDIRECT(TEXT(0;[.$M$5])&amp;&quot;.D7&quot;))                                                                OR                                                                (UPPER([$AZUL.$P$7])=INDIRECT(TEXT(0;[.$M$5])&amp;&quot;.E7&quot;))))" style:apply-style-name="VERDE" style:base-cell-address="AZUL.F6"/>
      <style:map style:condition="is-true-formula(((UPPER([$AZUL.$P$7])&lt;&gt;INDIRECT(TEXT(0;[.$M$5])&amp;&quot;.C7&quot;))                                                                OR                                                                (UPPER([$AZUL.$P$7])&lt;&gt;INDIRECT(TEXT(0;[.$M$5])&amp;&quot;.D7&quot;))                                                                OR                                                                (UPPER([$AZUL.$P$7])&lt;&gt;INDIRECT(TEXT(0;[.$M$5])&amp;&quot;.E7&quot;))))" style:apply-style-name="ROJO" style:base-cell-address="AZUL.F6"/>
    </style:style>
    <style:style style:name="ce21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P$15]=&quot;&quot;)                                         OR                                        ([$AZUL.$P$15]=&quot;P&quot;))" style:apply-style-name="AZUL" style:base-cell-address="AZUL.F8"/>
      <style:map style:condition="is-true-formula(((UPPER([$AZUL.$P$15])=INDIRECT(TEXT(0;[.$M$5])&amp;&quot;.C15&quot;))                                                      OR                                                      (UPPER([$AZUL.$P$15])=INDIRECT(TEXT(0;[.$M$5])&amp;&quot;.D15&quot;))                                                      OR                                                      (UPPER([$AZUL.$P$15])=INDIRECT(TEXT(0;[.$M$5])&amp;&quot;.E15&quot;))))" style:apply-style-name="VERDE" style:base-cell-address="AZUL.F8"/>
      <style:map style:condition="is-true-formula(((UPPER([$AZUL.$P$15])&lt;&gt;INDIRECT(TEXT(0;[.$M$5])&amp;&quot;.C15&quot;))                                                      OR                                                      (UPPER([$AZUL.$P$15])&lt;&gt;INDIRECT(TEXT(0;[.$M$5])&amp;&quot;.D15&quot;))                                                      OR                                                      (UPPER([$AZUL.$P$15])&lt;&gt;INDIRECT(TEXT(0;[.$M$5])&amp;&quot;.E15&quot;))))" style:apply-style-name="ROJO" style:base-cell-address="AZUL.F8"/>
    </style:style>
    <style:style style:name="ce22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T$10]=&quot;&quot;)                                         OR                                        ([$AZUL.$T$10]=&quot;P&quot;))" style:apply-style-name="AZUL" style:base-cell-address="AZUL.F10"/>
      <style:map style:condition="is-true-formula(((UPPER([$AZUL.$T$10])=INDIRECT(TEXT(0;[.$M$5])&amp;&quot;.C23&quot;))                                             OR                                             (UPPER([$AZUL.$T$10])=INDIRECT(TEXT(0;[.$M$5])&amp;&quot;.D23&quot;))                                             OR                                             (UPPER([$AZUL.$T$10])=INDIRECT(TEXT(0;[.$M$5])&amp;&quot;.E23&quot;))))" style:apply-style-name="VERDE" style:base-cell-address="AZUL.F10"/>
      <style:map style:condition="is-true-formula(((UPPER([$AZUL.$T$10])&lt;&gt;INDIRECT(TEXT(0;[.$M$5])&amp;&quot;.C23&quot;))                                             OR                                             (UPPER([$AZUL.$T$10])&lt;&gt;INDIRECT(TEXT(0;[.$M$5])&amp;&quot;.D23&quot;))                                             OR                                             (UPPER([$AZUL.$T$10])&lt;&gt;INDIRECT(TEXT(0;[.$M$5])&amp;&quot;.E23&quot;))))" style:apply-style-name="ROJO" style:base-cell-address="AZUL.F10"/>
    </style:style>
    <style:style style:name="ce23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T$14]=&quot;&quot;)                                         OR                                        ([$AZUL.$T$14]=&quot;P&quot;))" style:apply-style-name="AZUL" style:base-cell-address="AZUL.F12"/>
      <style:map style:condition="is-true-formula(((UPPER([$AZUL.$T$14])=INDIRECT(TEXT(0;[.$M$5])&amp;&quot;.C27&quot;))                                          OR                                          (UPPER([$AZUL.$T$14])=INDIRECT(TEXT(0;[.$M$5])&amp;&quot;.D27&quot;))                                          OR                                          (UPPER([$AZUL.$T$14])=INDIRECT(TEXT(0;[.$M$5])&amp;&quot;.E27&quot;))))" style:apply-style-name="VERDE" style:base-cell-address="AZUL.F12"/>
      <style:map style:condition="is-true-formula(((UPPER([$AZUL.$T$14])&lt;&gt;INDIRECT(TEXT(0;[.$M$5])&amp;&quot;.C27&quot;))                                          OR                                          (UPPER([$AZUL.$T$14])&lt;&gt;INDIRECT(TEXT(0;[.$M$5])&amp;&quot;.D27&quot;))                                          OR                                          (UPPER([$AZUL.$T$14])&lt;&gt;INDIRECT(TEXT(0;[.$M$5])&amp;&quot;.E27&quot;))))" style:apply-style-name="ROJO" style:base-cell-address="AZUL.F12"/>
    </style:style>
    <style:style style:name="ce24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P$5]=&quot;&quot;)                                         OR                                        ([$AZUL.$P$5]=&quot;P&quot;))" style:apply-style-name="AZUL" style:base-cell-address="AZUL.G5"/>
      <style:map style:condition="is-true-formula(((UPPER([$AZUL.$P$5])=INDIRECT(TEXT(0;[.$M$5])&amp;&quot;.C5&quot;))                                                                  OR                                                                  (UPPER([$AZUL.$P$5])=INDIRECT(TEXT(0;[.$M$5])&amp;&quot;.D5&quot;))                                                                  OR                                                                  (UPPER([$AZUL.$P$5])=INDIRECT(TEXT(0;[.$M$5])&amp;&quot;.E5&quot;))))" style:apply-style-name="VERDE" style:base-cell-address="AZUL.G5"/>
      <style:map style:condition="is-true-formula(((UPPER([$AZUL.$P$5])&lt;&gt;INDIRECT(TEXT(0;[.$M$5])&amp;&quot;.C5&quot;))                                                                  OR                                                                  (UPPER([$AZUL.$P$5])&lt;&gt;INDIRECT(TEXT(0;[.$M$5])&amp;&quot;.D5&quot;))                                                                  OR                                                                  (UPPER([$AZUL.$P$5])&lt;&gt;INDIRECT(TEXT(0;[.$M$5])&amp;&quot;.E5&quot;))))" style:apply-style-name="ROJO" style:base-cell-address="AZUL.G5"/>
    </style:style>
    <style:style style:name="ce25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P$11]=&quot;&quot;)                                         OR                                        ([$AZUL.$P$11]=&quot;P&quot;))" style:apply-style-name="AZUL" style:base-cell-address="AZUL.G7"/>
      <style:map style:condition="is-true-formula(((UPPER([$AZUL.$P$11])=INDIRECT(TEXT(0;[.$M$5])&amp;&quot;.C11&quot;))                                                            OR                                                            (UPPER([$AZUL.$P$11])=INDIRECT(TEXT(0;[.$M$5])&amp;&quot;.D11&quot;))                                                            OR                                                            (UPPER([$AZUL.$P$11])=INDIRECT(TEXT(0;[.$M$5])&amp;&quot;.E11&quot;))))" style:apply-style-name="VERDE" style:base-cell-address="AZUL.G7"/>
      <style:map style:condition="is-true-formula(((UPPER([$AZUL.$P$11])&lt;&gt;INDIRECT(TEXT(0;[.$M$5])&amp;&quot;.C11&quot;))                                                            OR                                                            (UPPER([$AZUL.$P$11])&lt;&gt;INDIRECT(TEXT(0;[.$M$5])&amp;&quot;.D11&quot;))                                                            OR                                                            (UPPER([$AZUL.$P$11])&lt;&gt;INDIRECT(TEXT(0;[.$M$5])&amp;&quot;.E11&quot;))))" style:apply-style-name="ROJO" style:base-cell-address="AZUL.G7"/>
    </style:style>
    <style:style style:name="ce26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T$7]=&quot;&quot;)                                         OR                                        ([$AZUL.$T$7]=&quot;P&quot;))" style:apply-style-name="AZUL" style:base-cell-address="AZUL.G9"/>
      <style:map style:condition="is-true-formula(((UPPER([$AZUL.$T$7])=INDIRECT(TEXT(0;[.$M$5])&amp;&quot;.C20&quot;))                                                OR                                                (UPPER([$AZUL.$T$7])=INDIRECT(TEXT(0;[.$M$5])&amp;&quot;.D20&quot;))                                                OR                                                (UPPER([$AZUL.$T$7])=INDIRECT(TEXT(0;[.$M$5])&amp;&quot;.E20&quot;))))" style:apply-style-name="VERDE" style:base-cell-address="AZUL.G9"/>
      <style:map style:condition="is-true-formula(((UPPER([$AZUL.$T$7])&lt;&gt;INDIRECT(TEXT(0;[.$M$5])&amp;&quot;.C20&quot;))                                                OR                                                (UPPER([$AZUL.$T$7])&lt;&gt;INDIRECT(TEXT(0;[.$M$5])&amp;&quot;.D20&quot;))                                                OR                                                (UPPER([$AZUL.$T$7])&lt;&gt;INDIRECT(TEXT(0;[.$M$5])&amp;&quot;.E20&quot;))))" style:apply-style-name="ROJO" style:base-cell-address="AZUL.G9"/>
    </style:style>
    <style:style style:name="ce27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T$13]=&quot;&quot;)                                         OR                                        ([$AZUL.$T$13]=&quot;P&quot;))" style:apply-style-name="AZUL" style:base-cell-address="AZUL.G11"/>
      <style:map style:condition="is-true-formula(((UPPER([$AZUL.$T$13])=INDIRECT(TEXT(0;[.$M$5])&amp;&quot;.C26&quot;))                                          OR                                          (UPPER([$AZUL.$T$13])=INDIRECT(TEXT(0;[.$M$5])&amp;&quot;.D26&quot;))                                          OR                                          (UPPER([$AZUL.$T$13])=INDIRECT(TEXT(0;[.$M$5])&amp;&quot;.E26&quot;))))" style:apply-style-name="VERDE" style:base-cell-address="AZUL.G11"/>
      <style:map style:condition="is-true-formula(((UPPER([$AZUL.$T$13])&lt;&gt;INDIRECT(TEXT(0;[.$M$5])&amp;&quot;.C26&quot;))                                          OR                                          (UPPER([$AZUL.$T$13])&lt;&gt;INDIRECT(TEXT(0;[.$M$5])&amp;&quot;.D26&quot;))                                          OR                                          (UPPER([$AZUL.$T$13])&lt;&gt;INDIRECT(TEXT(0;[.$M$5])&amp;&quot;.E26&quot;))))" style:apply-style-name="ROJO" style:base-cell-address="AZUL.G11"/>
    </style:style>
    <style:style style:name="ce28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P$8]=&quot;&quot;)                                         OR                                        ([$AZUL.$P$8]=&quot;P&quot;))" style:apply-style-name="AZUL" style:base-cell-address="AZUL.H6"/>
      <style:map style:condition="is-true-formula(((UPPER([$AZUL.$P$8])=INDIRECT(TEXT(0;[.$M$5])&amp;&quot;.C8&quot;))                                                               OR                                                               (UPPER([$AZUL.$P$8])=INDIRECT(TEXT(0;[.$M$5])&amp;&quot;.D8&quot;))                                                               OR                                                               (UPPER([$AZUL.$P$8])=INDIRECT(TEXT(0;[.$M$5])&amp;&quot;.E8&quot;))))" style:apply-style-name="VERDE" style:base-cell-address="AZUL.H6"/>
      <style:map style:condition="is-true-formula(((UPPER([$AZUL.$P$8])&lt;&gt;INDIRECT(TEXT(0;[.$M$5])&amp;&quot;.C8&quot;))                                                               OR                                                               (UPPER([$AZUL.$P$8])&lt;&gt;INDIRECT(TEXT(0;[.$M$5])&amp;&quot;.D8&quot;))                                                               OR                                                               (UPPER([$AZUL.$P$8])&lt;&gt;INDIRECT(TEXT(0;[.$M$5])&amp;&quot;.E8&quot;))))" style:apply-style-name="ROJO" style:base-cell-address="AZUL.H6"/>
    </style:style>
    <style:style style:name="ce29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T$3]=&quot;&quot;)                                         OR                                        ([$AZUL.$T$3]=&quot;P&quot;))" style:apply-style-name="AZUL" style:base-cell-address="AZUL.H8"/>
      <style:map style:condition="is-true-formula(((UPPER([$AZUL.$T$3])=INDIRECT(TEXT(0;[.$M$5])&amp;&quot;.C16&quot;))                                                     OR                                                     (UPPER([$AZUL.$T$3])=INDIRECT(TEXT(0;[.$M$5])&amp;&quot;.D16&quot;))                                                     OR                                                     (UPPER([$AZUL.$T$3])=INDIRECT(TEXT(0;[.$M$5])&amp;&quot;.E16&quot;))))" style:apply-style-name="VERDE" style:base-cell-address="AZUL.H8"/>
      <style:map style:condition="is-true-formula(((UPPER([$AZUL.$T$3])&lt;&gt;INDIRECT(TEXT(0;[.$M$5])&amp;&quot;.C16&quot;))                                                     OR                                                     (UPPER([$AZUL.$T$3])&lt;&gt;INDIRECT(TEXT(0;[.$M$5])&amp;&quot;.D16&quot;))                                                     OR                                                     (UPPER([$AZUL.$T$3])&lt;&gt;INDIRECT(TEXT(0;[.$M$5])&amp;&quot;.E16&quot;))))" style:apply-style-name="ROJO" style:base-cell-address="AZUL.H8"/>
    </style:style>
    <style:style style:name="ce30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T$11]=&quot;&quot;)                                         OR                                        ([$AZUL.$T$11]=&quot;P&quot;))" style:apply-style-name="AZUL" style:base-cell-address="AZUL.H10"/>
      <style:map style:condition="is-true-formula(((UPPER([$AZUL.$T$11])=INDIRECT(TEXT(0;[.$M$5])&amp;&quot;.C24&quot;))                                            OR                                            (UPPER([$AZUL.$T$11])=INDIRECT(TEXT(0;[.$M$5])&amp;&quot;.D24&quot;))                                            OR                                            (UPPER([$AZUL.$T$11])=INDIRECT(TEXT(0;[.$M$5])&amp;&quot;.E24&quot;))))" style:apply-style-name="VERDE" style:base-cell-address="AZUL.H10"/>
      <style:map style:condition="is-true-formula(((UPPER([$AZUL.$T$11])&lt;&gt;INDIRECT(TEXT(0;[.$M$5])&amp;&quot;.C24&quot;))                                            OR                                            (UPPER([$AZUL.$T$11])&lt;&gt;INDIRECT(TEXT(0;[.$M$5])&amp;&quot;.D24&quot;))                                            OR                                            (UPPER([$AZUL.$T$11])&lt;&gt;INDIRECT(TEXT(0;[.$M$5])&amp;&quot;.E24&quot;))))" style:apply-style-name="ROJO" style:base-cell-address="AZUL.H10"/>
    </style:style>
    <style:style style:name="ce31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P$12]=&quot;&quot;)                                         OR                                        ([$AZUL.$P$12]=&quot;P&quot;))" style:apply-style-name="AZUL" style:base-cell-address="AZUL.I7"/>
      <style:map style:condition="is-true-formula(((UPPER([$AZUL.$P$12])=INDIRECT(TEXT(0;[.$M$5])&amp;&quot;.C12&quot;))                                                           OR                                                           (UPPER([$AZUL.$P$12])=INDIRECT(TEXT(0;[.$M$5])&amp;&quot;.D12&quot;))                                                           OR                                                           (UPPER([$AZUL.$P$12])=INDIRECT(TEXT(0;[.$M$5])&amp;&quot;.E12&quot;))))" style:apply-style-name="VERDE" style:base-cell-address="AZUL.I7"/>
      <style:map style:condition="is-true-formula(((UPPER([$AZUL.$P$12])&lt;&gt;INDIRECT(TEXT(0;[.$M$5])&amp;&quot;.C12&quot;))                                                           OR                                                           (UPPER([$AZUL.$P$12])&lt;&gt;INDIRECT(TEXT(0;[.$M$5])&amp;&quot;.D12&quot;))                                                           OR                                                           (UPPER([$AZUL.$P$12])&lt;&gt;INDIRECT(TEXT(0;[.$M$5])&amp;&quot;.E12&quot;))))" style:apply-style-name="ROJO" style:base-cell-address="AZUL.I7"/>
    </style:style>
    <style:style style:name="ce32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T$8]=&quot;&quot;)                                         OR                                        ([$AZUL.$T$8]=&quot;P&quot;))" style:apply-style-name="AZUL" style:base-cell-address="AZUL.I9"/>
      <style:map style:condition="is-true-formula(((UPPER([$AZUL.$T$8])=INDIRECT(TEXT(0;[.$M$5])&amp;&quot;.C21&quot;))                                               OR                                               (UPPER([$AZUL.$T$8])=INDIRECT(TEXT(0;[.$M$5])&amp;&quot;.D21&quot;))                                               OR                                               (UPPER([$AZUL.$T$8])=INDIRECT(TEXT(0;[.$M$5])&amp;&quot;.E21&quot;))))" style:apply-style-name="VERDE" style:base-cell-address="AZUL.I9"/>
      <style:map style:condition="is-true-formula(((UPPER([$AZUL.$T$8])&lt;&gt;INDIRECT(TEXT(0;[.$M$5])&amp;&quot;.C21&quot;))                                               OR                                               (UPPER([$AZUL.$T$8])&lt;&gt;INDIRECT(TEXT(0;[.$M$5])&amp;&quot;.D21&quot;))                                               OR                                               (UPPER([$AZUL.$T$8])&lt;&gt;INDIRECT(TEXT(0;[.$M$5])&amp;&quot;.E21&quot;))))" style:apply-style-name="ROJO" style:base-cell-address="AZUL.I9"/>
    </style:style>
    <style:style style:name="ce33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AZUL.$T$4]=&quot;&quot;)                                         OR                                        ([$AZUL.$T$4]=&quot;P&quot;))" style:apply-style-name="AZUL" style:base-cell-address="AZUL.J8"/>
      <style:map style:condition="is-true-formula(((UPPER([$AZUL.$T$4])=INDIRECT(TEXT(0;[.$M$5])&amp;&quot;.C17&quot;))                                                    OR                                                    (UPPER([$AZUL.$T$4])=INDIRECT(TEXT(0;[.$M$5])&amp;&quot;.D17&quot;))                                                    OR                                                    (UPPER([$AZUL.$T$4])=INDIRECT(TEXT(0;[.$M$5])&amp;&quot;.E17&quot;))))" style:apply-style-name="VERDE" style:base-cell-address="AZUL.J8"/>
      <style:map style:condition="is-true-formula(((UPPER([$AZUL.$T$4])&lt;&gt;INDIRECT(TEXT(0;[.$M$5])&amp;&quot;.C17&quot;))                                                    OR                                                    (UPPER([$AZUL.$T$4])&lt;&gt;INDIRECT(TEXT(0;[.$M$5])&amp;&quot;.D17&quot;))                                                    OR                                                    (UPPER([$AZUL.$T$4])&lt;&gt;INDIRECT(TEXT(0;[.$M$5])&amp;&quot;.E17&quot;))))" style:apply-style-name="ROJO" style:base-cell-address="AZUL.J8"/>
    </style:style>
    <style:style style:name="ce34" style:family="table-cell" style:parent-style-name="AZUL">
      <style:table-cell-properties fo:background-color="#9999ff" style:text-align-source="fix" style:repeat-content="false" style:vertical-align="middle"/>
      <style:paragraph-properties fo:text-align="center" fo:margin-left="0cm"/>
    </style:style>
    <style:style style:name="ce35" style:family="table-cell" style:parent-style-name="AZUL">
      <style:table-cell-properties fo:background-color="#9999ff" style:cell-protect="none" style:print-content="true" style:text-align-source="fix" style:repeat-content="false" style:vertical-align="middle"/>
      <style:paragraph-properties fo:text-align="center" fo:margin-left="0cm"/>
    </style:style>
    <style:style style:name="ce36" style:family="table-cell" style:parent-style-name="AZUL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VERDE">
      <style:table-cell-properties style:text-align-source="fix" style:repeat-content="false" style:vertical-align="middle"/>
      <style:paragraph-properties fo:text-align="center" fo:margin-left="0cm"/>
    </style:style>
    <style:style style:name="ce38" style:family="table-cell" style:parent-style-name="ROJO">
      <style:table-cell-properties style:text-align-source="fix" style:repeat-content="false" style:vertical-align="middle"/>
      <style:paragraph-properties fo:text-align="center" fo:margin-left="0cm"/>
    </style:style>
    <style:style style:name="ce39" style:family="table-cell" style:parent-style-name="Default">
      <style:text-properties style:font-size-complex="5.65000009536743pt"/>
    </style:style>
    <style:style style:name="ce40" style:family="table-cell" style:parent-style-name="Default">
      <style:text-properties fo:language="en" fo:country="US" style:language-asian="en" style:country-asian="US" style:font-size-complex="5.65000009536743pt" style:language-complex="en" style:country-complex="US"/>
    </style:style>
    <style:style style:name="ce41" style:family="table-cell" style:parent-style-name="Default" style:data-style-name="N0">
      <style:text-properties style:font-name="Arial1" fo:language="en" fo:country="US" style:font-name-asian="Arial1" style:language-asian="en" style:country-asian="US" style:font-name-complex="Arial1" style:font-size-complex="5.65000009536743pt" style:language-complex="en" style:country-complex="US"/>
    </style:style>
    <style:style style:name="ce42" style:family="table-cell" style:parent-style-name="AZUL" style:data-style-name="N100">
      <style:table-cell-properties fo:background-color="#9999ff" style:cell-protect="none" style:print-content="true" style:text-align-source="fix" style:repeat-content="false" style:vertical-align="middle"/>
      <style:paragraph-properties fo:text-align="center"/>
      <style:text-properties fo:color="#ffffff" fo:font-size="12pt"/>
    </style:style>
    <style:style style:name="ce43" style:family="table-cell" style:parent-style-name="AZUL" style:data-style-name="N100">
      <style:table-cell-properties style:text-align-source="fix" style:repeat-content="false" style:vertical-align="middle"/>
      <style:paragraph-properties fo:text-align="center"/>
      <style:text-properties fo:color="#ffffff" fo:font-size="12pt"/>
    </style:style>
    <style:style style:name="ce44" style:family="table-cell" style:parent-style-name="Default">
      <style:table-cell-properties fo:background-color="#ccffff" style:text-align-source="fix" style:repeat-content="false" fo:wrap-option="wrap" fo:border="0.088cm solid #4c4c4c" style:vertical-align="middle"/>
      <style:paragraph-properties fo:text-align="center" fo:margin-left="0cm"/>
      <style:text-properties style:font-name="Arial1" fo:font-size="12pt" fo:language="en" fo:country="US" style:font-name-asian="Arial1" style:language-asian="en" style:country-asian="US" style:font-name-complex="Arial1" style:font-size-complex="5.65000009536743pt" style:language-complex="en" style:country-complex="US" fo:hyphenate="true"/>
    </style:style>
    <style:style style:name="ce45" style:family="table-cell" style:parent-style-name="Default" style:data-style-name="N100">
      <style:table-cell-properties style:cell-protect="none" style:print-content="true" style:text-align-source="fix" style:repeat-content="false" fo:border="0.035cm solid #333333" style:vertical-align="middle"/>
      <style:paragraph-properties fo:text-align="center" fo:margin-left="0cm"/>
      <style:text-properties fo:font-size="11pt"/>
    </style:style>
    <style:style style:name="ce46" style:family="table-cell" style:parent-style-name="Default">
      <style:table-cell-properties fo:border="0.088cm solid #4c4c4c"/>
    </style:style>
    <style:style style:name="ce47" style:family="table-cell" style:parent-style-name="Default">
      <style:table-cell-properties fo:background-color="#e6e6e6" style:cell-protect="none" style:print-content="true" style:text-align-source="fix" style:repeat-content="false" fo:border="0.035cm solid #666666" style:shadow="none" style:vertical-align="middle"/>
      <style:paragraph-properties fo:text-align="center" fo:margin-left="0cm"/>
      <style:text-properties style:use-window-font-color="true" style:text-outline="true" style:font-name="Tahoma" fo:font-size="10pt" fo:language="zxx" fo:country="none" fo:text-shadow="1pt 1pt" style:text-underline-style="none" style:font-name-asian="Tahoma" style:font-size-asian="4.69999980926514pt" style:language-asian="zxx" style:country-asian="none" style:font-name-complex="Tahoma" style:font-size-complex="4.69999980926514pt" style:language-complex="zxx" style:country-complex="none" style:font-relief="none"/>
    </style:style>
    <style:style style:name="ce48" style:family="table-cell" style:parent-style-name="Default">
      <style:table-cell-properties fo:background-color="#e6e6e6" style:text-align-source="fix" style:repeat-content="false" fo:border="0.035cm solid #666666" style:vertical-align="middle"/>
      <style:paragraph-properties fo:text-align="center" fo:margin-left="0cm"/>
      <style:text-properties style:use-window-font-color="true" style:text-outline="false" style:font-name="Tahoma" fo:font-size="10pt" fo:language="zxx" fo:country="none" fo:text-shadow="1pt 1pt" style:font-name-asian="Tahoma" style:font-size-asian="4.69999980926514pt" style:language-asian="zxx" style:country-asian="none" style:font-name-complex="Tahoma" style:font-size-complex="4.69999980926514pt" style:language-complex="zxx" style:country-complex="none" style:font-relief="none"/>
    </style:style>
    <style:style style:name="ce49" style:family="table-cell" style:parent-style-name="Default" style:data-style-name="N100">
      <style:table-cell-properties fo:background-color="#b3b3b3" style:text-align-source="fix" style:repeat-content="false" fo:wrap-option="wrap" fo:border="0.035cm solid #333333" style:vertical-align="middle"/>
      <style:paragraph-properties fo:text-align="center" fo:margin-left="0cm"/>
      <style:text-properties fo:font-size="10pt"/>
    </style:style>
    <style:style style:name="ce50" style:family="table-cell" style:parent-style-name="Default">
      <style:table-cell-properties fo:background-color="#e6e6e6" style:text-align-source="fix" style:repeat-content="false" fo:border="0.035cm solid #666666" style:shadow="none" style:vertical-align="middle"/>
      <style:paragraph-properties fo:text-align="center" fo:margin-left="0cm"/>
      <style:text-properties style:use-window-font-color="true" style:text-outline="true" style:font-name="Tahoma" fo:font-size="10pt" fo:language="zxx" fo:country="none" fo:text-shadow="1pt 1pt" style:text-underline-style="none" style:font-name-asian="Tahoma" style:font-size-asian="4.69999980926514pt" style:language-asian="zxx" style:country-asian="none" style:font-name-complex="Tahoma" style:font-size-complex="4.69999980926514pt" style:language-complex="zxx" style:country-complex="none" style:font-relief="none"/>
    </style:style>
    <style:style style:name="ce51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P$13]=&quot;&quot;)                                        OR                                       ([$NARANJA.$P$13]=&quot;P&quot;))" style:apply-style-name="AZUL" style:base-cell-address="AZUL.B8"/>
      <style:map style:condition="is-true-formula(((UPPER([$NARANJA.$P$13])=INDIRECT(TEXT(0;[.$M$5])&amp;&quot;.C13&quot;))                                                         OR                                                         (UPPER([$NARANJA.$P$13])=INDIRECT(TEXT(0;[.$M$5])&amp;&quot;.D13&quot;))                                                         OR                                                         (UPPER([$NARANJA.$P$13])=INDIRECT(TEXT(0;[.$M$5])&amp;&quot;.E13&quot;))))" style:apply-style-name="VERDE" style:base-cell-address="AZUL.B8"/>
      <style:map style:condition="is-true-formula(((UPPER([$NARANJA.$P$13])&lt;&gt;INDIRECT(TEXT(0;[.$M$5])&amp;&quot;.C13&quot;))                                                         OR                                                         (UPPER([$NARANJA.$P$13])&lt;&gt;INDIRECT(TEXT(0;[.$M$5])&amp;&quot;.D13&quot;))                                                         OR                                                         (UPPER([$NARANJA.$P$13])&lt;&gt;INDIRECT(TEXT(0;[.$M$5])&amp;&quot;.E13&quot;))))" style:apply-style-name="ROJO" style:base-cell-address="AZUL.B8"/>
    </style:style>
    <style:style style:name="ce52" style:family="table-cell" style:parent-style-name="NARANJA">
      <style:table-cell-properties style:cell-protect="none" style:print-content="true"/>
      <style:map style:condition="cell-content()=&quot;AZUL&quot;" style:apply-style-name="AZULC" style:base-cell-address="AZUL.A1"/>
      <style:map style:condition="cell-content()=&quot;VIOLETA&quot;" style:apply-style-name="VIOLETA" style:base-cell-address="AZUL.A1"/>
      <style:map style:condition="cell-content()=&quot;MARRÓN&quot;" style:apply-style-name="MARRÓN" style:base-cell-address="AZUL.A1"/>
    </style:style>
    <style:style style:name="ce53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P$9]=&quot;&quot;)                                        OR                                       ([$NARANJA.$P$9]=&quot;P&quot;))" style:apply-style-name="AZUL" style:base-cell-address="AZUL.C7"/>
      <style:map style:condition="is-true-formula(((UPPER([$NARANJA.$P$9])=INDIRECT(TEXT(0;[.$M$5])&amp;&quot;.C9&quot;))                                                             OR                                                             (UPPER([$NARANJA.$P$9])=INDIRECT(TEXT(0;[.$M$5])&amp;&quot;.D9&quot;))                                                             OR                                                             (UPPER([$NARANJA.$P$9])=INDIRECT(TEXT(0;[.$M$5])&amp;&quot;.E9&quot;))))" style:apply-style-name="VERDE" style:base-cell-address="AZUL.C7"/>
      <style:map style:condition="is-true-formula(((UPPER([$NARANJA.$P$9])&lt;&gt;INDIRECT(TEXT(0;[.$M$5])&amp;&quot;.C9&quot;))                                                             OR                                                             (UPPER([$NARANJA.$P$9])&lt;&gt;INDIRECT(TEXT(0;[.$M$5])&amp;&quot;.D9&quot;))                                                             OR                                                             (UPPER([$NARANJA.$P$9])&lt;&gt;INDIRECT(TEXT(0;[.$M$5])&amp;&quot;.E9&quot;))))" style:apply-style-name="ROJO" style:base-cell-address="AZUL.C7"/>
    </style:style>
    <style:style style:name="ce54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T$5]=&quot;&quot;)                                        OR                                       ([$NARANJA.$T$5]=&quot;P&quot;))" style:apply-style-name="AZUL" style:base-cell-address="AZUL.C9"/>
      <style:map style:condition="is-true-formula(((UPPER([$NARANJA.$T$5])=INDIRECT(TEXT(0;[.$M$5])&amp;&quot;.C18&quot;))                                                  OR                                                  (UPPER([$NARANJA.$T$5])=INDIRECT(TEXT(0;[.$M$5])&amp;&quot;.D18&quot;))                                                  OR                                                  (UPPER([$NARANJA.$T$5])=INDIRECT(TEXT(0;[.$M$5])&amp;&quot;.E18&quot;))))" style:apply-style-name="VERDE" style:base-cell-address="AZUL.C9"/>
      <style:map style:condition="is-true-formula(((UPPER([$NARANJA.$T$5])&lt;&gt;INDIRECT(TEXT(0;[.$M$5])&amp;&quot;.C18&quot;))                                                  OR                                                  (UPPER([$NARANJA.$T$5])&lt;&gt;INDIRECT(TEXT(0;[.$M$5])&amp;&quot;.D18&quot;))                                                  OR                                                  (UPPER([$NARANJA.$T$5])&lt;&gt;INDIRECT(TEXT(0;[.$M$5])&amp;&quot;.E18&quot;))))" style:apply-style-name="ROJO" style:base-cell-address="AZUL.C9"/>
    </style:style>
    <style:style style:name="ce55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P$6]=&quot;&quot;)                                        OR                                       ([$NARANJA.$P$6]=&quot;P&quot;))" style:apply-style-name="AZUL" style:base-cell-address="AZUL.D6"/>
      <style:map style:condition="is-true-formula(((UPPER([$NARANJA.$P$6])=INDIRECT(TEXT(0;[.$M$5])&amp;&quot;.C6&quot;))                                                                OR                                                                (UPPER([$NARANJA.$P$6])=INDIRECT(TEXT(0;[.$M$5])&amp;&quot;.D6&quot;))                                                                OR                                                                (UPPER([$NARANJA.$P$6])=INDIRECT(TEXT(0;[.$M$5])&amp;&quot;.E6&quot;))))" style:apply-style-name="VERDE" style:base-cell-address="AZUL.D6"/>
      <style:map style:condition="is-true-formula(((UPPER([$NARANJA.$P$6])&lt;&gt;INDIRECT(TEXT(0;[.$M$5])&amp;&quot;.C6&quot;))                                                                OR                                                                (UPPER([$NARANJA.$P$6])&lt;&gt;INDIRECT(TEXT(0;[.$M$5])&amp;&quot;.D6&quot;))                                                                OR                                                                (UPPER([$NARANJA.$P$6])&lt;&gt;INDIRECT(TEXT(0;[.$M$5])&amp;&quot;.E6&quot;))))" style:apply-style-name="ROJO" style:base-cell-address="AZUL.D6"/>
    </style:style>
    <style:style style:name="ce56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P$14]=&quot;&quot;)                                        OR                                       ([$NARANJA.$P$14]=&quot;P&quot;))" style:apply-style-name="AZUL" style:base-cell-address="AZUL.D8"/>
      <style:map style:condition="is-true-formula(((UPPER([$NARANJA.$P$14])=INDIRECT(TEXT(0;[.$M$5])&amp;&quot;.C14&quot;))                                                       OR                                                       (UPPER([$NARANJA.$P$14])=INDIRECT(TEXT(0;[.$M$5])&amp;&quot;.D14&quot;))                                                       OR                                                       (UPPER([$NARANJA.$P$14])=INDIRECT(TEXT(0;[.$M$5])&amp;&quot;.E14&quot;))))" style:apply-style-name="VERDE" style:base-cell-address="AZUL.D8"/>
      <style:map style:condition="is-true-formula(((UPPER([$NARANJA.$P$14])&lt;&gt;INDIRECT(TEXT(0;[.$M$5])&amp;&quot;.C14&quot;))                                                       OR                                                       (UPPER([$NARANJA.$P$14])&lt;&gt;INDIRECT(TEXT(0;[.$M$5])&amp;&quot;.D14&quot;))                                                       OR                                                       (UPPER([$NARANJA.$P$14])&lt;&gt;INDIRECT(TEXT(0;[.$M$5])&amp;&quot;.E14&quot;))))" style:apply-style-name="ROJO" style:base-cell-address="AZUL.D8"/>
    </style:style>
    <style:style style:name="ce57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T$9]=&quot;&quot;)                                        OR                                       ([$NARANJA.$T$9]=&quot;P&quot;))" style:apply-style-name="AZUL" style:base-cell-address="AZUL.D10"/>
      <style:map style:condition="is-true-formula(((UPPER([$NARANJA.$T$9])=INDIRECT(TEXT(0;[.$M$5])&amp;&quot;.C22&quot;))                                             OR                                             (UPPER([$NARANJA.$T$9])=INDIRECT(TEXT(0;[.$M$5])&amp;&quot;.D22&quot;))                                             OR                                             (UPPER([$NARANJA.$T$9])=INDIRECT(TEXT(0;[.$M$5])&amp;&quot;.E22&quot;))))" style:apply-style-name="VERDE" style:base-cell-address="AZUL.D10"/>
      <style:map style:condition="is-true-formula(((UPPER([$NARANJA.$T$9])&lt;&gt;INDIRECT(TEXT(0;[.$M$5])&amp;&quot;.C22&quot;))                                             OR                                             (UPPER([$NARANJA.$T$9])&lt;&gt;INDIRECT(TEXT(0;[.$M$5])&amp;&quot;.D22&quot;))                                             OR                                             (UPPER([$NARANJA.$T$9])&lt;&gt;INDIRECT(TEXT(0;[.$M$5])&amp;&quot;.E22&quot;))))" style:apply-style-name="ROJO" style:base-cell-address="AZUL.D10"/>
    </style:style>
    <style:style style:name="ce58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P$4]=&quot;&quot;)                                        OR                                       ([$NARANJA.$P$4]=&quot;P&quot;))" style:apply-style-name="AZUL" style:base-cell-address="AZUL.E5"/>
      <style:map style:condition="is-true-formula(((UPPER([$NARANJA.$P$4])=INDIRECT(TEXT(0;[.$M$5])&amp;&quot;.C4&quot;))                                                                  OR                                                                  (UPPER([$NARANJA.$P$4])=INDIRECT(TEXT(0;[.$M$5])&amp;&quot;.D4&quot;))                                                                  OR                                                                  (UPPER([$NARANJA.$P$4])=INDIRECT(TEXT(0;[.$M$5])&amp;&quot;.E4&quot;))))" style:apply-style-name="VERDE" style:base-cell-address="AZUL.E5"/>
      <style:map style:condition="is-true-formula(((UPPER([$NARANJA.$P$4])&lt;&gt;INDIRECT(TEXT(0;[.$M$5])&amp;&quot;.C4&quot;))                                                                  OR                                                                  (UPPER([$NARANJA.$P$4])&lt;&gt;INDIRECT(TEXT(0;[.$M$5])&amp;&quot;.D4&quot;))                                                                  OR                                                                  (UPPER([$NARANJA.$P$4])&lt;&gt;INDIRECT(TEXT(0;[.$M$5])&amp;&quot;.E4&quot;))))" style:apply-style-name="ROJO" style:base-cell-address="AZUL.E5"/>
    </style:style>
    <style:style style:name="ce59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P$10]=&quot;&quot;)                                        OR                                       ([$NARANJA.$P$10]=&quot;P&quot;))" style:apply-style-name="AZUL" style:base-cell-address="AZUL.E7"/>
      <style:map style:condition="is-true-formula(((UPPER([$NARANJA.$P$10])=INDIRECT(TEXT(0;[.$M$5])&amp;&quot;.C10&quot;))                                                            OR                                                            (UPPER([$NARANJA.$P$10])=INDIRECT(TEXT(0;[.$M$5])&amp;&quot;.D10&quot;))                                                            OR                                                            (UPPER([$NARANJA.$P$10])=INDIRECT(TEXT(0;[.$M$5])&amp;&quot;.E10&quot;))))" style:apply-style-name="VERDE" style:base-cell-address="AZUL.E7"/>
      <style:map style:condition="is-true-formula(((UPPER([$NARANJA.$P$10])&lt;&gt;INDIRECT(TEXT(0;[.$M$5])&amp;&quot;.C10&quot;))                                                            OR                                                            (UPPER([$NARANJA.$P$10])&lt;&gt;INDIRECT(TEXT(0;[.$M$5])&amp;&quot;.D10&quot;))                                                            OR                                                            (UPPER([$NARANJA.$P$10])&lt;&gt;INDIRECT(TEXT(0;[.$M$5])&amp;&quot;.E10&quot;))))" style:apply-style-name="ROJO" style:base-cell-address="AZUL.E7"/>
    </style:style>
    <style:style style:name="ce60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T$6]=&quot;&quot;)                                        OR                                       ([$NARANJA.$T$6]=&quot;P&quot;))" style:apply-style-name="AZUL" style:base-cell-address="AZUL.E9"/>
      <style:map style:condition="is-true-formula(((UPPER([$NARANJA.$T$6])=INDIRECT(TEXT(0;[.$M$5])&amp;&quot;.C19&quot;))                                                OR                                                (UPPER([$NARANJA.$T$6])=INDIRECT(TEXT(0;[.$M$5])&amp;&quot;.D19&quot;))                                                OR                                                (UPPER([$NARANJA.$T$6])=INDIRECT(TEXT(0;[.$M$5])&amp;&quot;.E19&quot;))))" style:apply-style-name="VERDE" style:base-cell-address="AZUL.E9"/>
      <style:map style:condition="is-true-formula(((UPPER([$NARANJA.$T$6])&lt;&gt;INDIRECT(TEXT(0;[.$M$5])&amp;&quot;.C19&quot;))                                                OR                                                (UPPER([$NARANJA.$T$6])&lt;&gt;INDIRECT(TEXT(0;[.$M$5])&amp;&quot;.D19&quot;))                                                OR                                                (UPPER([$NARANJA.$T$6])&lt;&gt;INDIRECT(TEXT(0;[.$M$5])&amp;&quot;.E19&quot;))))" style:apply-style-name="ROJO" style:base-cell-address="AZUL.E9"/>
    </style:style>
    <style:style style:name="ce61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T$12]=&quot;&quot;)                                        OR                                       ([$NARANJA.$T$12]=&quot;P&quot;))" style:apply-style-name="AZUL" style:base-cell-address="AZUL.E11"/>
      <style:map style:condition="is-true-formula(((UPPER([$NARANJA.$T$12])=INDIRECT(TEXT(0;[.$M$5])&amp;&quot;.C25&quot;))                                          OR                                          (UPPER([$NARANJA.$T$12])=INDIRECT(TEXT(0;[.$M$5])&amp;&quot;.D25&quot;))                                          OR                                          (UPPER([$NARANJA.$T$12])=INDIRECT(TEXT(0;[.$M$5])&amp;&quot;.E25&quot;))))" style:apply-style-name="VERDE" style:base-cell-address="AZUL.E11"/>
      <style:map style:condition="is-true-formula(((UPPER([$NARANJA.$T$12])&lt;&gt;INDIRECT(TEXT(0;[.$M$5])&amp;&quot;.C25&quot;))                                          OR                                          (UPPER([$NARANJA.$T$12])&lt;&gt;INDIRECT(TEXT(0;[.$M$5])&amp;&quot;.D25&quot;))                                          OR                                          (UPPER([$NARANJA.$T$12])&lt;&gt;INDIRECT(TEXT(0;[.$M$5])&amp;&quot;.E25&quot;))))" style:apply-style-name="ROJO" style:base-cell-address="AZUL.E11"/>
    </style:style>
    <style:style style:name="ce62" style:family="table-cell" style:parent-style-name="NARANJA">
      <style:table-cell-properties style:cell-protect="none" style:print-content="true"/>
      <style:map style:condition="is-true-formula([$NARANJA.$B$15]=&quot;AZUL&quot;)" style:apply-style-name="AZULC" style:base-cell-address="AZUL.C1"/>
      <style:map style:condition="is-true-formula([$NARANJA.$B$15]=&quot;VIOLETA&quot;)" style:apply-style-name="VIOLETA" style:base-cell-address="AZUL.C1"/>
      <style:map style:condition="is-true-formula([$NARANJA.$B$15]=&quot;MARRÓN&quot;)" style:apply-style-name="MARRÓN" style:base-cell-address="AZUL.C1"/>
    </style:style>
    <style:style style:name="ce63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P$3]=&quot;&quot;)                                         OR                                        ([$NARANJA.$P$3]=&quot;P&quot;))" style:apply-style-name="AZUL" style:base-cell-address="AZUL.F4"/>
      <style:map style:condition="is-true-formula(((UPPER([$NARANJA.$P$3])=INDIRECT(TEXT(0;[.$M$5])&amp;&quot;.C3&quot;))                                                                      OR                                                                      (UPPER([$NARANJA.$P$3])=INDIRECT(TEXT(0;[.$M$5])&amp;&quot;.D3&quot;))                                                                      OR                                                                      (UPPER([$NARANJA.$P$3])=INDIRECT(TEXT(0;[.$M$5])&amp;&quot;.E3&quot;))))" style:apply-style-name="VERDE" style:base-cell-address="AZUL.F4"/>
      <style:map style:condition="is-true-formula(((UPPER([$NARANJA.$P$3])&lt;&gt;INDIRECT(TEXT(0;[.$M$5])&amp;&quot;.C3&quot;))                                                                      OR                                                                      (UPPER([$NARANJA.$P$3])&lt;&gt;INDIRECT(TEXT(0;[.$M$5])&amp;&quot;.D3&quot;))                                                                      OR                                                                      (UPPER([$NARANJA.$P$3])&lt;&gt;INDIRECT(TEXT(0;[.$M$5])&amp;&quot;.E3&quot;))))" style:apply-style-name="ROJO" style:base-cell-address="AZUL.F4"/>
    </style:style>
    <style:style style:name="ce64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P$7]=&quot;&quot;)                                        OR                                       ([$NARANJA.$P$7]=&quot;P&quot;))" style:apply-style-name="AZUL" style:base-cell-address="AZUL.F6"/>
      <style:map style:condition="is-true-formula(((UPPER([$NARANJA.$P$7])=INDIRECT(TEXT(0;[.$M$5])&amp;&quot;.C7&quot;))                                                               OR                                                               (UPPER([$NARANJA.$P$7])=INDIRECT(TEXT(0;[.$M$5])&amp;&quot;.D7&quot;))                                                               OR                                                               (UPPER([$NARANJA.$P$7])=INDIRECT(TEXT(0;[.$M$5])&amp;&quot;.E7&quot;))))" style:apply-style-name="VERDE" style:base-cell-address="AZUL.F6"/>
      <style:map style:condition="is-true-formula(((UPPER([$NARANJA.$P$7])&lt;&gt;INDIRECT(TEXT(0;[.$M$5])&amp;&quot;.C7&quot;))                                                               OR                                                               (UPPER([$NARANJA.$P$7])&lt;&gt;INDIRECT(TEXT(0;[.$M$5])&amp;&quot;.D7&quot;))                                                               OR                                                               (UPPER([$NARANJA.$P$7])&lt;&gt;INDIRECT(TEXT(0;[.$M$5])&amp;&quot;.E7&quot;))))" style:apply-style-name="ROJO" style:base-cell-address="AZUL.F6"/>
    </style:style>
    <style:style style:name="ce65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P$15]=&quot;&quot;)                                        OR                                       ([$NARANJA.$P$15]=&quot;P&quot;))" style:apply-style-name="AZUL" style:base-cell-address="AZUL.F8"/>
      <style:map style:condition="is-true-formula(((UPPER([$NARANJA.$P$15])=INDIRECT(TEXT(0;[.$M$5])&amp;&quot;.C15&quot;))                                                     OR                                                     (UPPER([$NARANJA.$P$15])=INDIRECT(TEXT(0;[.$M$5])&amp;&quot;.D15&quot;))                                                     OR                                                     (UPPER([$NARANJA.$P$15])=INDIRECT(TEXT(0;[.$M$5])&amp;&quot;.E15&quot;))))" style:apply-style-name="VERDE" style:base-cell-address="AZUL.F8"/>
      <style:map style:condition="is-true-formula(((UPPER([$NARANJA.$P$15])&lt;&gt;INDIRECT(TEXT(0;[.$M$5])&amp;&quot;.C15&quot;))                                                     OR                                                     (UPPER([$NARANJA.$P$15])&lt;&gt;INDIRECT(TEXT(0;[.$M$5])&amp;&quot;.D15&quot;))                                                     OR                                                     (UPPER([$NARANJA.$P$15])&lt;&gt;INDIRECT(TEXT(0;[.$M$5])&amp;&quot;.E15&quot;))))" style:apply-style-name="ROJO" style:base-cell-address="AZUL.F8"/>
    </style:style>
    <style:style style:name="ce66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T$10]=&quot;&quot;)                                        OR                                       ([$NARANJA.$T$10]=&quot;P&quot;))" style:apply-style-name="AZUL" style:base-cell-address="AZUL.F10"/>
      <style:map style:condition="is-true-formula(((UPPER([$NARANJA.$T$10])=INDIRECT(TEXT(0;[.$M$5])&amp;&quot;.C23&quot;))                                            OR                                            (UPPER([$NARANJA.$T$10])=INDIRECT(TEXT(0;[.$M$5])&amp;&quot;.D23&quot;))                                            OR                                            (UPPER([$NARANJA.$T$10])=INDIRECT(TEXT(0;[.$M$5])&amp;&quot;.E23&quot;))))" style:apply-style-name="VERDE" style:base-cell-address="AZUL.F10"/>
      <style:map style:condition="is-true-formula(((UPPER([$NARANJA.$T$10])&lt;&gt;INDIRECT(TEXT(0;[.$M$5])&amp;&quot;.C23&quot;))                                            OR                                            (UPPER([$NARANJA.$T$10])&lt;&gt;INDIRECT(TEXT(0;[.$M$5])&amp;&quot;.D23&quot;))                                            OR                                            (UPPER([$NARANJA.$T$10])&lt;&gt;INDIRECT(TEXT(0;[.$M$5])&amp;&quot;.E23&quot;))))" style:apply-style-name="ROJO" style:base-cell-address="AZUL.F10"/>
    </style:style>
    <style:style style:name="ce67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T$14]=&quot;&quot;)                                        OR                                       ([$NARANJA.$T$14]=&quot;P&quot;))" style:apply-style-name="AZUL" style:base-cell-address="AZUL.F12"/>
      <style:map style:condition="is-true-formula(((UPPER([$NARANJA.$T$14])=INDIRECT(TEXT(0;[.$M$5])&amp;&quot;.C27&quot;))                                         OR                                         (UPPER([$NARANJA.$T$14])=INDIRECT(TEXT(0;[.$M$5])&amp;&quot;.D27&quot;))                                         OR                                         (UPPER([$NARANJA.$T$14])=INDIRECT(TEXT(0;[.$M$5])&amp;&quot;.E27&quot;))))" style:apply-style-name="VERDE" style:base-cell-address="AZUL.F12"/>
      <style:map style:condition="is-true-formula(((UPPER([$NARANJA.$T$14])&lt;&gt;INDIRECT(TEXT(0;[.$M$5])&amp;&quot;.C27&quot;))                                         OR                                         (UPPER([$NARANJA.$T$14])&lt;&gt;INDIRECT(TEXT(0;[.$M$5])&amp;&quot;.D27&quot;))                                         OR                                         (UPPER([$NARANJA.$T$14])&lt;&gt;INDIRECT(TEXT(0;[.$M$5])&amp;&quot;.E27&quot;))))" style:apply-style-name="ROJO" style:base-cell-address="AZUL.F12"/>
    </style:style>
    <style:style style:name="ce68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P$5]=&quot;&quot;)                                        OR                                       ([$NARANJA.$P$5]=&quot;P&quot;))" style:apply-style-name="AZUL" style:base-cell-address="AZUL.G5"/>
      <style:map style:condition="is-true-formula(((UPPER([$NARANJA.$P$5])=INDIRECT(TEXT(0;[.$M$5])&amp;&quot;.C5&quot;))                                                                 OR                                                                 (UPPER([$NARANJA.$P$5])=INDIRECT(TEXT(0;[.$M$5])&amp;&quot;.D5&quot;))                                                                 OR                                                                 (UPPER([$NARANJA.$P$5])=INDIRECT(TEXT(0;[.$M$5])&amp;&quot;.E5&quot;))))" style:apply-style-name="VERDE" style:base-cell-address="AZUL.G5"/>
      <style:map style:condition="is-true-formula(((UPPER([$NARANJA.$P$5])&lt;&gt;INDIRECT(TEXT(0;[.$M$5])&amp;&quot;.C5&quot;))                                                                 OR                                                                 (UPPER([$NARANJA.$P$5])&lt;&gt;INDIRECT(TEXT(0;[.$M$5])&amp;&quot;.D5&quot;))                                                                 OR                                                                 (UPPER([$NARANJA.$P$5])&lt;&gt;INDIRECT(TEXT(0;[.$M$5])&amp;&quot;.E5&quot;))))" style:apply-style-name="ROJO" style:base-cell-address="AZUL.G5"/>
    </style:style>
    <style:style style:name="ce69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P$11]=&quot;&quot;)                                        OR                                       ([$NARANJA.$P$11]=&quot;P&quot;))" style:apply-style-name="AZUL" style:base-cell-address="AZUL.G7"/>
      <style:map style:condition="is-true-formula(((UPPER([$NARANJA.$P$11])=INDIRECT(TEXT(0;[.$M$5])&amp;&quot;.C11&quot;))                                                           OR                                                           (UPPER([$NARANJA.$P$11])=INDIRECT(TEXT(0;[.$M$5])&amp;&quot;.D11&quot;))                                                           OR                                                           (UPPER([$NARANJA.$P$11])=INDIRECT(TEXT(0;[.$M$5])&amp;&quot;.E11&quot;))))" style:apply-style-name="VERDE" style:base-cell-address="AZUL.G7"/>
      <style:map style:condition="is-true-formula(((UPPER([$NARANJA.$P$11])&lt;&gt;INDIRECT(TEXT(0;[.$M$5])&amp;&quot;.C11&quot;))                                                           OR                                                           (UPPER([$NARANJA.$P$11])&lt;&gt;INDIRECT(TEXT(0;[.$M$5])&amp;&quot;.D11&quot;))                                                           OR                                                           (UPPER([$NARANJA.$P$11])&lt;&gt;INDIRECT(TEXT(0;[.$M$5])&amp;&quot;.E11&quot;))))" style:apply-style-name="ROJO" style:base-cell-address="AZUL.G7"/>
    </style:style>
    <style:style style:name="ce70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T$7]=&quot;&quot;)                                        OR                                       ([$NARANJA.$T$7]=&quot;P&quot;))" style:apply-style-name="AZUL" style:base-cell-address="AZUL.G9"/>
      <style:map style:condition="is-true-formula(((UPPER([$NARANJA.$T$7])=INDIRECT(TEXT(0;[.$M$5])&amp;&quot;.C20&quot;))                                               OR                                               (UPPER([$NARANJA.$T$7])=INDIRECT(TEXT(0;[.$M$5])&amp;&quot;.D20&quot;))                                               OR                                               (UPPER([$NARANJA.$T$7])=INDIRECT(TEXT(0;[.$M$5])&amp;&quot;.E20&quot;))))" style:apply-style-name="VERDE" style:base-cell-address="AZUL.G9"/>
      <style:map style:condition="is-true-formula(((UPPER([$NARANJA.$T$7])&lt;&gt;INDIRECT(TEXT(0;[.$M$5])&amp;&quot;.C20&quot;))                                               OR                                               (UPPER([$NARANJA.$T$7])&lt;&gt;INDIRECT(TEXT(0;[.$M$5])&amp;&quot;.D20&quot;))                                               OR                                               (UPPER([$NARANJA.$T$7])&lt;&gt;INDIRECT(TEXT(0;[.$M$5])&amp;&quot;.E20&quot;))))" style:apply-style-name="ROJO" style:base-cell-address="AZUL.G9"/>
    </style:style>
    <style:style style:name="ce71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T$13]=&quot;&quot;)                                        OR                                       ([$NARANJA.$T$13]=&quot;P&quot;))" style:apply-style-name="AZUL" style:base-cell-address="AZUL.G11"/>
      <style:map style:condition="is-true-formula(((UPPER([$NARANJA.$T$13])=INDIRECT(TEXT(0;[.$M$5])&amp;&quot;.C26&quot;))                                         OR                                         (UPPER([$NARANJA.$T$13])=INDIRECT(TEXT(0;[.$M$5])&amp;&quot;.D26&quot;))                                         OR                                         (UPPER([$NARANJA.$T$13])=INDIRECT(TEXT(0;[.$M$5])&amp;&quot;.E26&quot;))))" style:apply-style-name="VERDE" style:base-cell-address="AZUL.G11"/>
      <style:map style:condition="is-true-formula(((UPPER([$NARANJA.$T$13])&lt;&gt;INDIRECT(TEXT(0;[.$M$5])&amp;&quot;.C26&quot;))                                         OR                                         (UPPER([$NARANJA.$T$13])&lt;&gt;INDIRECT(TEXT(0;[.$M$5])&amp;&quot;.D26&quot;))                                         OR                                         (UPPER([$NARANJA.$T$13])&lt;&gt;INDIRECT(TEXT(0;[.$M$5])&amp;&quot;.E26&quot;))))" style:apply-style-name="ROJO" style:base-cell-address="AZUL.G11"/>
    </style:style>
    <style:style style:name="ce72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P$8]=&quot;&quot;)                                        OR                                       ([$NARANJA.$P$8]=&quot;P&quot;))" style:apply-style-name="AZUL" style:base-cell-address="AZUL.H6"/>
      <style:map style:condition="is-true-formula(((UPPER([$NARANJA.$P$8])=INDIRECT(TEXT(0;[.$M$5])&amp;&quot;.C8&quot;))                                                              OR                                                              (UPPER([$NARANJA.$P$8])=INDIRECT(TEXT(0;[.$M$5])&amp;&quot;.D8&quot;))                                                              OR                                                              (UPPER([$NARANJA.$P$8])=INDIRECT(TEXT(0;[.$M$5])&amp;&quot;.E8&quot;))))" style:apply-style-name="VERDE" style:base-cell-address="AZUL.H6"/>
      <style:map style:condition="is-true-formula(((UPPER([$NARANJA.$P$8])&lt;&gt;INDIRECT(TEXT(0;[.$M$5])&amp;&quot;.C8&quot;))                                                              OR                                                              (UPPER([$NARANJA.$P$8])&lt;&gt;INDIRECT(TEXT(0;[.$M$5])&amp;&quot;.D8&quot;))                                                              OR                                                              (UPPER([$NARANJA.$P$8])&lt;&gt;INDIRECT(TEXT(0;[.$M$5])&amp;&quot;.E8&quot;))))" style:apply-style-name="ROJO" style:base-cell-address="AZUL.H6"/>
    </style:style>
    <style:style style:name="ce73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T$3]=&quot;&quot;)                                        OR                                       ([$NARANJA.$T$3]=&quot;P&quot;))" style:apply-style-name="AZUL" style:base-cell-address="AZUL.H8"/>
      <style:map style:condition="is-true-formula(((UPPER([$NARANJA.$T$3])=INDIRECT(TEXT(0;[.$M$5])&amp;&quot;.C16&quot;))                                                    OR                                                    (UPPER([$NARANJA.$T$3])=INDIRECT(TEXT(0;[.$M$5])&amp;&quot;.D16&quot;))                                                    OR                                                    (UPPER([$NARANJA.$T$3])=INDIRECT(TEXT(0;[.$M$5])&amp;&quot;.E16&quot;))))" style:apply-style-name="VERDE" style:base-cell-address="AZUL.H8"/>
      <style:map style:condition="is-true-formula(((UPPER([$NARANJA.$T$3])&lt;&gt;INDIRECT(TEXT(0;[.$M$5])&amp;&quot;.C16&quot;))                                                    OR                                                    (UPPER([$NARANJA.$T$3])&lt;&gt;INDIRECT(TEXT(0;[.$M$5])&amp;&quot;.D16&quot;))                                                    OR                                                    (UPPER([$NARANJA.$T$3])&lt;&gt;INDIRECT(TEXT(0;[.$M$5])&amp;&quot;.E16&quot;))))" style:apply-style-name="ROJO" style:base-cell-address="AZUL.H8"/>
    </style:style>
    <style:style style:name="ce74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T$11]=&quot;&quot;)                                        OR                                       ([$NARANJA.$T$11]=&quot;P&quot;))" style:apply-style-name="AZUL" style:base-cell-address="AZUL.H10"/>
      <style:map style:condition="is-true-formula(((UPPER([$NARANJA.$T$11])=INDIRECT(TEXT(0;[.$M$5])&amp;&quot;.C24&quot;))                                           OR                                           (UPPER([$NARANJA.$T$11])=INDIRECT(TEXT(0;[.$M$5])&amp;&quot;.D24&quot;))                                           OR                                           (UPPER([$NARANJA.$T$11])=INDIRECT(TEXT(0;[.$M$5])&amp;&quot;.E24&quot;))))" style:apply-style-name="VERDE" style:base-cell-address="AZUL.H10"/>
      <style:map style:condition="is-true-formula(((UPPER([$NARANJA.$T$11])&lt;&gt;INDIRECT(TEXT(0;[.$M$5])&amp;&quot;.C24&quot;))                                           OR                                           (UPPER([$NARANJA.$T$11])&lt;&gt;INDIRECT(TEXT(0;[.$M$5])&amp;&quot;.D24&quot;))                                           OR                                           (UPPER([$NARANJA.$T$11])&lt;&gt;INDIRECT(TEXT(0;[.$M$5])&amp;&quot;.E24&quot;))))" style:apply-style-name="ROJO" style:base-cell-address="AZUL.H10"/>
    </style:style>
    <style:style style:name="ce75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P$12]=&quot;&quot;)                                        OR                                       ([$NARANJA.$P$12]=&quot;P&quot;))" style:apply-style-name="AZUL" style:base-cell-address="AZUL.I7"/>
      <style:map style:condition="is-true-formula(((UPPER([$NARANJA.$P$12])=INDIRECT(TEXT(0;[.$M$5])&amp;&quot;.C12&quot;))                                                          OR                                                          (UPPER([$NARANJA.$P$12])=INDIRECT(TEXT(0;[.$M$5])&amp;&quot;.D12&quot;))                                                          OR                                                          (UPPER([$NARANJA.$P$12])=INDIRECT(TEXT(0;[.$M$5])&amp;&quot;.E12&quot;))))" style:apply-style-name="VERDE" style:base-cell-address="AZUL.I7"/>
      <style:map style:condition="is-true-formula(((UPPER([$NARANJA.$P$12])&lt;&gt;INDIRECT(TEXT(0;[.$M$5])&amp;&quot;.C12&quot;))                                                          OR                                                          (UPPER([$NARANJA.$P$12])&lt;&gt;INDIRECT(TEXT(0;[.$M$5])&amp;&quot;.D12&quot;))                                                          OR                                                          (UPPER([$NARANJA.$P$12])&lt;&gt;INDIRECT(TEXT(0;[.$M$5])&amp;&quot;.E12&quot;))))" style:apply-style-name="ROJO" style:base-cell-address="AZUL.I7"/>
    </style:style>
    <style:style style:name="ce76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T$8]=&quot;&quot;)                                        OR                                       ([$NARANJA.$T$8]=&quot;P&quot;))" style:apply-style-name="AZUL" style:base-cell-address="AZUL.I9"/>
      <style:map style:condition="is-true-formula(((UPPER([$NARANJA.$T$8])=INDIRECT(TEXT(0;[.$M$5])&amp;&quot;.C21&quot;))                                              OR                                              (UPPER([$NARANJA.$T$8])=INDIRECT(TEXT(0;[.$M$5])&amp;&quot;.D21&quot;))                                              OR                                              (UPPER([$NARANJA.$T$8])=INDIRECT(TEXT(0;[.$M$5])&amp;&quot;.E21&quot;))))" style:apply-style-name="VERDE" style:base-cell-address="AZUL.I9"/>
      <style:map style:condition="is-true-formula(((UPPER([$NARANJA.$T$8])&lt;&gt;INDIRECT(TEXT(0;[.$M$5])&amp;&quot;.C21&quot;))                                              OR                                              (UPPER([$NARANJA.$T$8])&lt;&gt;INDIRECT(TEXT(0;[.$M$5])&amp;&quot;.D21&quot;))                                              OR                                              (UPPER([$NARANJA.$T$8])&lt;&gt;INDIRECT(TEXT(0;[.$M$5])&amp;&quot;.E21&quot;))))" style:apply-style-name="ROJO" style:base-cell-address="AZUL.I9"/>
    </style:style>
    <style:style style:name="ce77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NARANJA.$T$4]=&quot;&quot;)                                        OR                                       ([$NARANJA.$T$4]=&quot;P&quot;))" style:apply-style-name="AZUL" style:base-cell-address="AZUL.J8"/>
      <style:map style:condition="is-true-formula(((UPPER([$NARANJA.$T$4])=INDIRECT(TEXT(0;[.$M$5])&amp;&quot;.C17&quot;))                                                   OR                                                   (UPPER([$NARANJA.$T$4])=INDIRECT(TEXT(0;[.$M$5])&amp;&quot;.D17&quot;))                                                   OR                                                   (UPPER([$NARANJA.$T$4])=INDIRECT(TEXT(0;[.$M$5])&amp;&quot;.E17&quot;))))" style:apply-style-name="VERDE" style:base-cell-address="AZUL.J8"/>
      <style:map style:condition="is-true-formula(((UPPER([$NARANJA.$T$4])&lt;&gt;INDIRECT(TEXT(0;[.$M$5])&amp;&quot;.C17&quot;))                                                   OR                                                   (UPPER([$NARANJA.$T$4])&lt;&gt;INDIRECT(TEXT(0;[.$M$5])&amp;&quot;.D17&quot;))                                                   OR                                                   (UPPER([$NARANJA.$T$4])&lt;&gt;INDIRECT(TEXT(0;[.$M$5])&amp;&quot;.E17&quot;))))" style:apply-style-name="ROJO" style:base-cell-address="AZUL.J8"/>
    </style:style>
    <style:style style:name="ce78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P$13]=&quot;&quot;)                                         OR                                        ([$MARRON.$P$13]=&quot;P&quot;))" style:apply-style-name="AZUL" style:base-cell-address="AZUL.B8"/>
      <style:map style:condition="is-true-formula(((UPPER([$MARRON.$P$13])=INDIRECT(TEXT(0;[.$M$5])&amp;&quot;.C13&quot;))                                                          OR                                                          (UPPER([$MARRON.$P$13])=INDIRECT(TEXT(0;[.$M$5])&amp;&quot;.D13&quot;))                                                          OR                                                          (UPPER([$MARRON.$P$13])=INDIRECT(TEXT(0;[.$M$5])&amp;&quot;.E13&quot;))))" style:apply-style-name="VERDE" style:base-cell-address="AZUL.B8"/>
      <style:map style:condition="is-true-formula(((UPPER([$MARRON.$P$13])&lt;&gt;INDIRECT(TEXT(0;[.$M$5])&amp;&quot;.C13&quot;))                                                          OR                                                          (UPPER([$MARRON.$P$13])&lt;&gt;INDIRECT(TEXT(0;[.$M$5])&amp;&quot;.D13&quot;))                                                          OR                                                          (UPPER([$MARRON.$P$13])&lt;&gt;INDIRECT(TEXT(0;[.$M$5])&amp;&quot;.E13&quot;))))" style:apply-style-name="ROJO" style:base-cell-address="AZUL.B8"/>
    </style:style>
    <style:style style:name="ce79" style:family="table-cell" style:parent-style-name="NARANJA">
      <style:table-cell-properties style:cell-protect="none" style:print-content="true"/>
      <style:map style:condition="cell-content()=&quot;AZUL&quot;" style:apply-style-name="AZULC" style:base-cell-address="AZUL.A1"/>
      <style:map style:condition="cell-content()=&quot;VIOLETA&quot;" style:apply-style-name="VIOLETA" style:base-cell-address="AZUL.A1"/>
      <style:map style:condition="cell-content()=&quot;MARRÓN&quot;" style:apply-style-name="MARRÓN" style:base-cell-address="AZUL.A1"/>
    </style:style>
    <style:style style:name="ce80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P$9]=&quot;&quot;)                                         OR                                        ([$MARRON.$P$9]=&quot;P&quot;))" style:apply-style-name="AZUL" style:base-cell-address="AZUL.C7"/>
      <style:map style:condition="is-true-formula(((UPPER([$MARRON.$P$9])=INDIRECT(TEXT(0;[.$M$5])&amp;&quot;.C9&quot;))                                                              OR                                                              (UPPER([$MARRON.$P$9])=INDIRECT(TEXT(0;[.$M$5])&amp;&quot;.D9&quot;))                                                              OR                                                              (UPPER([$MARRON.$P$9])=INDIRECT(TEXT(0;[.$M$5])&amp;&quot;.E9&quot;))))" style:apply-style-name="VERDE" style:base-cell-address="AZUL.C7"/>
      <style:map style:condition="is-true-formula(((UPPER([$MARRON.$P$9])&lt;&gt;INDIRECT(TEXT(0;[.$M$5])&amp;&quot;.C9&quot;))                                                              OR                                                              (UPPER([$MARRON.$P$9])&lt;&gt;INDIRECT(TEXT(0;[.$M$5])&amp;&quot;.D9&quot;))                                                              OR                                                              (UPPER([$MARRON.$P$9])&lt;&gt;INDIRECT(TEXT(0;[.$M$5])&amp;&quot;.E9&quot;))))" style:apply-style-name="ROJO" style:base-cell-address="AZUL.C7"/>
    </style:style>
    <style:style style:name="ce81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T$5]=&quot;&quot;)                                         OR                                        ([$MARRON.$T$5]=&quot;P&quot;))" style:apply-style-name="AZUL" style:base-cell-address="AZUL.C9"/>
      <style:map style:condition="is-true-formula(((UPPER([$MARRON.$T$5])=INDIRECT(TEXT(0;[.$M$5])&amp;&quot;.C18&quot;))                                                   OR                                                   (UPPER([$MARRON.$T$5])=INDIRECT(TEXT(0;[.$M$5])&amp;&quot;.D18&quot;))                                                   OR                                                   (UPPER([$MARRON.$T$5])=INDIRECT(TEXT(0;[.$M$5])&amp;&quot;.E18&quot;))))" style:apply-style-name="VERDE" style:base-cell-address="AZUL.C9"/>
      <style:map style:condition="is-true-formula(((UPPER([$MARRON.$T$5])&lt;&gt;INDIRECT(TEXT(0;[.$M$5])&amp;&quot;.C18&quot;))                                                   OR                                                   (UPPER([$MARRON.$T$5])&lt;&gt;INDIRECT(TEXT(0;[.$M$5])&amp;&quot;.D18&quot;))                                                   OR                                                   (UPPER([$MARRON.$T$5])&lt;&gt;INDIRECT(TEXT(0;[.$M$5])&amp;&quot;.E18&quot;))))" style:apply-style-name="ROJO" style:base-cell-address="AZUL.C9"/>
    </style:style>
    <style:style style:name="ce82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P$6]=&quot;&quot;)                                         OR                                        ([$MARRON.$P$6]=&quot;P&quot;))" style:apply-style-name="AZUL" style:base-cell-address="AZUL.D6"/>
      <style:map style:condition="is-true-formula(((UPPER([$MARRON.$P$6])=INDIRECT(TEXT(0;[.$M$5])&amp;&quot;.C6&quot;))                                                                 OR                                                                 (UPPER([$MARRON.$P$6])=INDIRECT(TEXT(0;[.$M$5])&amp;&quot;.D6&quot;))                                                                 OR                                                                 (UPPER([$MARRON.$P$6])=INDIRECT(TEXT(0;[.$M$5])&amp;&quot;.E6&quot;))))" style:apply-style-name="VERDE" style:base-cell-address="AZUL.D6"/>
      <style:map style:condition="is-true-formula(((UPPER([$MARRON.$P$6])&lt;&gt;INDIRECT(TEXT(0;[.$M$5])&amp;&quot;.C6&quot;))                                                                 OR                                                                 (UPPER([$MARRON.$P$6])&lt;&gt;INDIRECT(TEXT(0;[.$M$5])&amp;&quot;.D6&quot;))                                                                 OR                                                                 (UPPER([$MARRON.$P$6])&lt;&gt;INDIRECT(TEXT(0;[.$M$5])&amp;&quot;.E6&quot;))))" style:apply-style-name="ROJO" style:base-cell-address="AZUL.D6"/>
    </style:style>
    <style:style style:name="ce83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P$14]=&quot;&quot;)                                         OR                                        ([$MARRON.$P$14]=&quot;P&quot;))" style:apply-style-name="AZUL" style:base-cell-address="AZUL.D8"/>
      <style:map style:condition="is-true-formula(((UPPER([$MARRON.$P$14])=INDIRECT(TEXT(0;[.$M$5])&amp;&quot;.C14&quot;))                                                        OR                                                        (UPPER([$MARRON.$P$14])=INDIRECT(TEXT(0;[.$M$5])&amp;&quot;.D14&quot;))                                                        OR                                                        (UPPER([$MARRON.$P$14])=INDIRECT(TEXT(0;[.$M$5])&amp;&quot;.E14&quot;))))" style:apply-style-name="VERDE" style:base-cell-address="AZUL.D8"/>
      <style:map style:condition="is-true-formula(((UPPER([$MARRON.$P$14])&lt;&gt;INDIRECT(TEXT(0;[.$M$5])&amp;&quot;.C14&quot;))                                                        OR                                                        (UPPER([$MARRON.$P$14])&lt;&gt;INDIRECT(TEXT(0;[.$M$5])&amp;&quot;.D14&quot;))                                                        OR                                                        (UPPER([$MARRON.$P$14])&lt;&gt;INDIRECT(TEXT(0;[.$M$5])&amp;&quot;.E14&quot;))))" style:apply-style-name="ROJO" style:base-cell-address="AZUL.D8"/>
    </style:style>
    <style:style style:name="ce84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T$9]=&quot;&quot;)                                         OR                                        ([$MARRON.$T$9]=&quot;P&quot;))" style:apply-style-name="AZUL" style:base-cell-address="AZUL.D10"/>
      <style:map style:condition="is-true-formula(((UPPER([$MARRON.$T$9])=INDIRECT(TEXT(0;[.$M$5])&amp;&quot;.C22&quot;))                                              OR                                              (UPPER([$MARRON.$T$9])=INDIRECT(TEXT(0;[.$M$5])&amp;&quot;.D22&quot;))                                              OR                                              (UPPER([$MARRON.$T$9])=INDIRECT(TEXT(0;[.$M$5])&amp;&quot;.E22&quot;))))" style:apply-style-name="VERDE" style:base-cell-address="AZUL.D10"/>
      <style:map style:condition="is-true-formula(((UPPER([$MARRON.$T$9])&lt;&gt;INDIRECT(TEXT(0;[.$M$5])&amp;&quot;.C22&quot;))                                              OR                                              (UPPER([$MARRON.$T$9])&lt;&gt;INDIRECT(TEXT(0;[.$M$5])&amp;&quot;.D22&quot;))                                              OR                                              (UPPER([$MARRON.$T$9])&lt;&gt;INDIRECT(TEXT(0;[.$M$5])&amp;&quot;.E22&quot;))))" style:apply-style-name="ROJO" style:base-cell-address="AZUL.D10"/>
    </style:style>
    <style:style style:name="ce85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P$4]=&quot;&quot;)                                         OR                                        ([$MARRON.$P$4]=&quot;P&quot;))" style:apply-style-name="AZUL" style:base-cell-address="AZUL.E5"/>
      <style:map style:condition="is-true-formula(((UPPER([$MARRON.$P$4])=INDIRECT(TEXT(0;[.$M$5])&amp;&quot;.C4&quot;))                                                                   OR                                                                   (UPPER([$MARRON.$P$4])=INDIRECT(TEXT(0;[.$M$5])&amp;&quot;.D4&quot;))                                                                   OR                                                                   (UPPER([$MARRON.$P$4])=INDIRECT(TEXT(0;[.$M$5])&amp;&quot;.E4&quot;))))" style:apply-style-name="VERDE" style:base-cell-address="AZUL.E5"/>
      <style:map style:condition="is-true-formula(((UPPER([$MARRON.$P$4])&lt;&gt;INDIRECT(TEXT(0;[.$M$5])&amp;&quot;.C4&quot;))                                                                   OR                                                                   (UPPER([$MARRON.$P$4])&lt;&gt;INDIRECT(TEXT(0;[.$M$5])&amp;&quot;.D4&quot;))                                                                   OR                                                                   (UPPER([$MARRON.$P$4])&lt;&gt;INDIRECT(TEXT(0;[.$M$5])&amp;&quot;.E4&quot;))))" style:apply-style-name="ROJO" style:base-cell-address="AZUL.E5"/>
    </style:style>
    <style:style style:name="ce86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P$10]=&quot;&quot;)                                         OR                                        ([$MARRON.$P$10]=&quot;P&quot;))" style:apply-style-name="AZUL" style:base-cell-address="AZUL.E7"/>
      <style:map style:condition="is-true-formula(((UPPER([$MARRON.$P$10])=INDIRECT(TEXT(0;[.$M$5])&amp;&quot;.C10&quot;))                                                             OR                                                             (UPPER([$MARRON.$P$10])=INDIRECT(TEXT(0;[.$M$5])&amp;&quot;.D10&quot;))                                                             OR                                                             (UPPER([$MARRON.$P$10])=INDIRECT(TEXT(0;[.$M$5])&amp;&quot;.E10&quot;))))" style:apply-style-name="VERDE" style:base-cell-address="AZUL.E7"/>
      <style:map style:condition="is-true-formula(((UPPER([$MARRON.$P$10])&lt;&gt;INDIRECT(TEXT(0;[.$M$5])&amp;&quot;.C10&quot;))                                                             OR                                                             (UPPER([$MARRON.$P$10])&lt;&gt;INDIRECT(TEXT(0;[.$M$5])&amp;&quot;.D10&quot;))                                                             OR                                                             (UPPER([$MARRON.$P$10])&lt;&gt;INDIRECT(TEXT(0;[.$M$5])&amp;&quot;.E10&quot;))))" style:apply-style-name="ROJO" style:base-cell-address="AZUL.E7"/>
    </style:style>
    <style:style style:name="ce87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T$6]=&quot;&quot;)                                         OR                                        ([$MARRON.$T$6]=&quot;P&quot;))" style:apply-style-name="AZUL" style:base-cell-address="AZUL.E9"/>
      <style:map style:condition="is-true-formula(((UPPER([$MARRON.$T$6])=INDIRECT(TEXT(0;[.$M$5])&amp;&quot;.C19&quot;))                                                 OR                                                 (UPPER([$MARRON.$T$6])=INDIRECT(TEXT(0;[.$M$5])&amp;&quot;.D19&quot;))                                                 OR                                                 (UPPER([$MARRON.$T$6])=INDIRECT(TEXT(0;[.$M$5])&amp;&quot;.E19&quot;))))" style:apply-style-name="VERDE" style:base-cell-address="AZUL.E9"/>
      <style:map style:condition="is-true-formula(((UPPER([$MARRON.$T$6])&lt;&gt;INDIRECT(TEXT(0;[.$M$5])&amp;&quot;.C19&quot;))                                                 OR                                                 (UPPER([$MARRON.$T$6])&lt;&gt;INDIRECT(TEXT(0;[.$M$5])&amp;&quot;.D19&quot;))                                                 OR                                                 (UPPER([$MARRON.$T$6])&lt;&gt;INDIRECT(TEXT(0;[.$M$5])&amp;&quot;.E19&quot;))))" style:apply-style-name="ROJO" style:base-cell-address="AZUL.E9"/>
    </style:style>
    <style:style style:name="ce88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T$12]=&quot;&quot;)                                         OR                                        ([$MARRON.$T$12]=&quot;P&quot;))" style:apply-style-name="AZUL" style:base-cell-address="AZUL.E11"/>
      <style:map style:condition="is-true-formula(((UPPER([$MARRON.$T$12])=INDIRECT(TEXT(0;[.$M$5])&amp;&quot;.C25&quot;))                                           OR                                           (UPPER([$MARRON.$T$12])=INDIRECT(TEXT(0;[.$M$5])&amp;&quot;.D25&quot;))                                           OR                                           (UPPER([$MARRON.$T$12])=INDIRECT(TEXT(0;[.$M$5])&amp;&quot;.E25&quot;))))" style:apply-style-name="VERDE" style:base-cell-address="AZUL.E11"/>
      <style:map style:condition="is-true-formula(((UPPER([$MARRON.$T$12])&lt;&gt;INDIRECT(TEXT(0;[.$M$5])&amp;&quot;.C25&quot;))                                           OR                                           (UPPER([$MARRON.$T$12])&lt;&gt;INDIRECT(TEXT(0;[.$M$5])&amp;&quot;.D25&quot;))                                           OR                                           (UPPER([$MARRON.$T$12])&lt;&gt;INDIRECT(TEXT(0;[.$M$5])&amp;&quot;.E25&quot;))))" style:apply-style-name="ROJO" style:base-cell-address="AZUL.E11"/>
    </style:style>
    <style:style style:name="ce89" style:family="table-cell" style:parent-style-name="NARANJA">
      <style:table-cell-properties style:cell-protect="none" style:print-content="true"/>
      <style:map style:condition="is-true-formula([$MARRON.$B$15]=&quot;AZUL&quot;)" style:apply-style-name="AZULC" style:base-cell-address="AZUL.C1"/>
      <style:map style:condition="is-true-formula([$MARRON.$B$15]=&quot;VIOLETA&quot;)" style:apply-style-name="VIOLETA" style:base-cell-address="AZUL.C1"/>
      <style:map style:condition="is-true-formula([$MARRON.$B$15]=&quot;MARRÓN&quot;)" style:apply-style-name="MARRÓN" style:base-cell-address="AZUL.C1"/>
    </style:style>
    <style:style style:name="ce90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P$3]=&quot;&quot;)                                           OR                                          ([$MARRON.$P$3]=&quot;P&quot;))" style:apply-style-name="AZUL" style:base-cell-address="AZUL.F4"/>
      <style:map style:condition="is-true-formula(((UPPER([$MARRON.$P$3])=INDIRECT(TEXT(0;[.$M$5])&amp;&quot;.C3&quot;))                                                                        OR                                                                        (UPPER([$MARRON.$P$3])=INDIRECT(TEXT(0;[.$M$5])&amp;&quot;.D3&quot;))                                                                        OR                                                                        (UPPER([$MARRON.$P$3])=INDIRECT(TEXT(0;[.$M$5])&amp;&quot;.E3&quot;))))" style:apply-style-name="VERDE" style:base-cell-address="AZUL.F4"/>
      <style:map style:condition="is-true-formula(((UPPER([$MARRON.$P$3])&lt;&gt;INDIRECT(TEXT(0;[.$M$5])&amp;&quot;.C3&quot;))                                                                        OR                                                                        (UPPER([$MARRON.$P$3])&lt;&gt;INDIRECT(TEXT(0;[.$M$5])&amp;&quot;.D3&quot;))                                                                        OR                                                                        (UPPER([$MARRON.$P$3])&lt;&gt;INDIRECT(TEXT(0;[.$M$5])&amp;&quot;.E3&quot;))))" style:apply-style-name="ROJO" style:base-cell-address="AZUL.F4"/>
    </style:style>
    <style:style style:name="ce91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P$7]=&quot;&quot;)                                         OR                                        ([$MARRON.$P$7]=&quot;P&quot;))" style:apply-style-name="AZUL" style:base-cell-address="AZUL.F6"/>
      <style:map style:condition="is-true-formula(((UPPER([$MARRON.$P$7])=INDIRECT(TEXT(0;[.$M$5])&amp;&quot;.C7&quot;))                                                                OR                                                                (UPPER([$MARRON.$P$7])=INDIRECT(TEXT(0;[.$M$5])&amp;&quot;.D7&quot;))                                                                OR                                                                (UPPER([$MARRON.$P$7])=INDIRECT(TEXT(0;[.$M$5])&amp;&quot;.E7&quot;))))" style:apply-style-name="VERDE" style:base-cell-address="AZUL.F6"/>
      <style:map style:condition="is-true-formula(((UPPER([$MARRON.$P$7])&lt;&gt;INDIRECT(TEXT(0;[.$M$5])&amp;&quot;.C7&quot;))                                                                OR                                                                (UPPER([$MARRON.$P$7])&lt;&gt;INDIRECT(TEXT(0;[.$M$5])&amp;&quot;.D7&quot;))                                                                OR                                                                (UPPER([$MARRON.$P$7])&lt;&gt;INDIRECT(TEXT(0;[.$M$5])&amp;&quot;.E7&quot;))))" style:apply-style-name="ROJO" style:base-cell-address="AZUL.F6"/>
    </style:style>
    <style:style style:name="ce92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P$15]=&quot;&quot;)                                         OR                                        ([$MARRON.$P$15]=&quot;P&quot;))" style:apply-style-name="AZUL" style:base-cell-address="AZUL.F8"/>
      <style:map style:condition="is-true-formula(((UPPER([$MARRON.$P$15])=INDIRECT(TEXT(0;[.$M$5])&amp;&quot;.C15&quot;))                                                      OR                                                      (UPPER([$MARRON.$P$15])=INDIRECT(TEXT(0;[.$M$5])&amp;&quot;.D15&quot;))                                                      OR                                                      (UPPER([$MARRON.$P$15])=INDIRECT(TEXT(0;[.$M$5])&amp;&quot;.E15&quot;))))" style:apply-style-name="VERDE" style:base-cell-address="AZUL.F8"/>
      <style:map style:condition="is-true-formula(((UPPER([$MARRON.$P$15])&lt;&gt;INDIRECT(TEXT(0;[.$M$5])&amp;&quot;.C15&quot;))                                                      OR                                                      (UPPER([$MARRON.$P$15])&lt;&gt;INDIRECT(TEXT(0;[.$M$5])&amp;&quot;.D15&quot;))                                                      OR                                                      (UPPER([$MARRON.$P$15])&lt;&gt;INDIRECT(TEXT(0;[.$M$5])&amp;&quot;.E15&quot;))))" style:apply-style-name="ROJO" style:base-cell-address="AZUL.F8"/>
    </style:style>
    <style:style style:name="ce93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T$10]=&quot;&quot;)                                         OR                                        ([$MARRON.$T$10]=&quot;P&quot;))" style:apply-style-name="AZUL" style:base-cell-address="AZUL.F10"/>
      <style:map style:condition="is-true-formula(((UPPER([$MARRON.$T$10])=INDIRECT(TEXT(0;[.$M$5])&amp;&quot;.C23&quot;))                                             OR                                             (UPPER([$MARRON.$T$10])=INDIRECT(TEXT(0;[.$M$5])&amp;&quot;.D23&quot;))                                             OR                                             (UPPER([$MARRON.$T$10])=INDIRECT(TEXT(0;[.$M$5])&amp;&quot;.E23&quot;))))" style:apply-style-name="VERDE" style:base-cell-address="AZUL.F10"/>
      <style:map style:condition="is-true-formula(((UPPER([$MARRON.$T$10])&lt;&gt;INDIRECT(TEXT(0;[.$M$5])&amp;&quot;.C23&quot;))                                             OR                                             (UPPER([$MARRON.$T$10])&lt;&gt;INDIRECT(TEXT(0;[.$M$5])&amp;&quot;.D23&quot;))                                             OR                                             (UPPER([$MARRON.$T$10])&lt;&gt;INDIRECT(TEXT(0;[.$M$5])&amp;&quot;.E23&quot;))))" style:apply-style-name="ROJO" style:base-cell-address="AZUL.F10"/>
    </style:style>
    <style:style style:name="ce94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T$14]=&quot;&quot;)                                         OR                                        ([$MARRON.$T$14]=&quot;P&quot;))" style:apply-style-name="AZUL" style:base-cell-address="AZUL.F12"/>
      <style:map style:condition="is-true-formula(((UPPER([$MARRON.$T$14])=INDIRECT(TEXT(0;[.$M$5])&amp;&quot;.C27&quot;))                                          OR                                          (UPPER([$MARRON.$T$14])=INDIRECT(TEXT(0;[.$M$5])&amp;&quot;.D27&quot;))                                          OR                                          (UPPER([$MARRON.$T$14])=INDIRECT(TEXT(0;[.$M$5])&amp;&quot;.E27&quot;))))" style:apply-style-name="VERDE" style:base-cell-address="AZUL.F12"/>
      <style:map style:condition="is-true-formula(((UPPER([$MARRON.$T$14])&lt;&gt;INDIRECT(TEXT(0;[.$M$5])&amp;&quot;.C27&quot;))                                          OR                                          (UPPER([$MARRON.$T$14])&lt;&gt;INDIRECT(TEXT(0;[.$M$5])&amp;&quot;.D27&quot;))                                          OR                                          (UPPER([$MARRON.$T$14])&lt;&gt;INDIRECT(TEXT(0;[.$M$5])&amp;&quot;.E27&quot;))))" style:apply-style-name="ROJO" style:base-cell-address="AZUL.F12"/>
    </style:style>
    <style:style style:name="ce95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P$5]=&quot;&quot;)                                         OR                                        ([$MARRON.$P$5]=&quot;P&quot;))" style:apply-style-name="AZUL" style:base-cell-address="AZUL.G5"/>
      <style:map style:condition="is-true-formula(((UPPER([$MARRON.$P$5])=INDIRECT(TEXT(0;[.$M$5])&amp;&quot;.C5&quot;))                                                                  OR                                                                  (UPPER([$MARRON.$P$5])=INDIRECT(TEXT(0;[.$M$5])&amp;&quot;.D5&quot;))                                                                  OR                                                                  (UPPER([$MARRON.$P$5])=INDIRECT(TEXT(0;[.$M$5])&amp;&quot;.E5&quot;))))" style:apply-style-name="VERDE" style:base-cell-address="AZUL.G5"/>
      <style:map style:condition="is-true-formula(((UPPER([$MARRON.$P$5])&lt;&gt;INDIRECT(TEXT(0;[.$M$5])&amp;&quot;.C5&quot;))                                                                  OR                                                                  (UPPER([$MARRON.$P$5])&lt;&gt;INDIRECT(TEXT(0;[.$M$5])&amp;&quot;.D5&quot;))                                                                  OR                                                                  (UPPER([$MARRON.$P$5])&lt;&gt;INDIRECT(TEXT(0;[.$M$5])&amp;&quot;.E5&quot;))))" style:apply-style-name="ROJO" style:base-cell-address="AZUL.G5"/>
    </style:style>
    <style:style style:name="ce96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P$11]=&quot;&quot;)                                         OR                                        ([$MARRON.$P$11]=&quot;P&quot;))" style:apply-style-name="AZUL" style:base-cell-address="AZUL.G7"/>
      <style:map style:condition="is-true-formula(((UPPER([$MARRON.$P$11])=INDIRECT(TEXT(0;[.$M$5])&amp;&quot;.C11&quot;))                                                            OR                                                            (UPPER([$MARRON.$P$11])=INDIRECT(TEXT(0;[.$M$5])&amp;&quot;.D11&quot;))                                                            OR                                                            (UPPER([$MARRON.$P$11])=INDIRECT(TEXT(0;[.$M$5])&amp;&quot;.E11&quot;))))" style:apply-style-name="VERDE" style:base-cell-address="AZUL.G7"/>
      <style:map style:condition="is-true-formula(((UPPER([$MARRON.$P$11])&lt;&gt;INDIRECT(TEXT(0;[.$M$5])&amp;&quot;.C11&quot;))                                                            OR                                                            (UPPER([$MARRON.$P$11])&lt;&gt;INDIRECT(TEXT(0;[.$M$5])&amp;&quot;.D11&quot;))                                                            OR                                                            (UPPER([$MARRON.$P$11])&lt;&gt;INDIRECT(TEXT(0;[.$M$5])&amp;&quot;.E11&quot;))))" style:apply-style-name="ROJO" style:base-cell-address="AZUL.G7"/>
    </style:style>
    <style:style style:name="ce97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T$7]=&quot;&quot;)                                         OR                                        ([$MARRON.$T$7]=&quot;P&quot;))" style:apply-style-name="AZUL" style:base-cell-address="AZUL.G9"/>
      <style:map style:condition="is-true-formula(((UPPER([$MARRON.$T$7])=INDIRECT(TEXT(0;[.$M$5])&amp;&quot;.C20&quot;))                                                OR                                                (UPPER([$MARRON.$T$7])=INDIRECT(TEXT(0;[.$M$5])&amp;&quot;.D20&quot;))                                                OR                                                (UPPER([$MARRON.$T$7])=INDIRECT(TEXT(0;[.$M$5])&amp;&quot;.E20&quot;))))" style:apply-style-name="VERDE" style:base-cell-address="AZUL.G9"/>
      <style:map style:condition="is-true-formula(((UPPER([$MARRON.$T$7])&lt;&gt;INDIRECT(TEXT(0;[.$M$5])&amp;&quot;.C20&quot;))                                                OR                                                (UPPER([$MARRON.$T$7])&lt;&gt;INDIRECT(TEXT(0;[.$M$5])&amp;&quot;.D20&quot;))                                                OR                                                (UPPER([$MARRON.$T$7])&lt;&gt;INDIRECT(TEXT(0;[.$M$5])&amp;&quot;.E20&quot;))))" style:apply-style-name="ROJO" style:base-cell-address="AZUL.G9"/>
    </style:style>
    <style:style style:name="ce98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T$13]=&quot;&quot;)                                         OR                                        ([$MARRON.$T$13]=&quot;P&quot;))" style:apply-style-name="AZUL" style:base-cell-address="AZUL.G11"/>
      <style:map style:condition="is-true-formula(((UPPER([$MARRON.$T$13])=INDIRECT(TEXT(0;[.$M$5])&amp;&quot;.C26&quot;))                                          OR                                          (UPPER([$MARRON.$T$13])=INDIRECT(TEXT(0;[.$M$5])&amp;&quot;.D26&quot;))                                          OR                                          (UPPER([$MARRON.$T$13])=INDIRECT(TEXT(0;[.$M$5])&amp;&quot;.E26&quot;))))" style:apply-style-name="VERDE" style:base-cell-address="AZUL.G11"/>
      <style:map style:condition="is-true-formula(((UPPER([$MARRON.$T$13])&lt;&gt;INDIRECT(TEXT(0;[.$M$5])&amp;&quot;.C26&quot;))                                          OR                                          (UPPER([$MARRON.$T$13])&lt;&gt;INDIRECT(TEXT(0;[.$M$5])&amp;&quot;.D26&quot;))                                          OR                                          (UPPER([$MARRON.$T$13])&lt;&gt;INDIRECT(TEXT(0;[.$M$5])&amp;&quot;.E26&quot;))))" style:apply-style-name="ROJO" style:base-cell-address="AZUL.G11"/>
    </style:style>
    <style:style style:name="ce99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P$8]=&quot;&quot;)                                         OR                                        ([$MARRON.$P$8]=&quot;P&quot;))" style:apply-style-name="AZUL" style:base-cell-address="AZUL.H6"/>
      <style:map style:condition="is-true-formula(((UPPER([$MARRON.$P$8])=INDIRECT(TEXT(0;[.$M$5])&amp;&quot;.C8&quot;))                                                               OR                                                               (UPPER([$MARRON.$P$8])=INDIRECT(TEXT(0;[.$M$5])&amp;&quot;.D8&quot;))                                                               OR                                                               (UPPER([$MARRON.$P$8])=INDIRECT(TEXT(0;[.$M$5])&amp;&quot;.E8&quot;))))" style:apply-style-name="VERDE" style:base-cell-address="AZUL.H6"/>
      <style:map style:condition="is-true-formula(((UPPER([$MARRON.$P$8])&lt;&gt;INDIRECT(TEXT(0;[.$M$5])&amp;&quot;.C8&quot;))                                                               OR                                                               (UPPER([$MARRON.$P$8])&lt;&gt;INDIRECT(TEXT(0;[.$M$5])&amp;&quot;.D8&quot;))                                                               OR                                                               (UPPER([$MARRON.$P$8])&lt;&gt;INDIRECT(TEXT(0;[.$M$5])&amp;&quot;.E8&quot;))))" style:apply-style-name="ROJO" style:base-cell-address="AZUL.H6"/>
    </style:style>
    <style:style style:name="ce100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T$3]=&quot;&quot;)                                         OR                                        ([$MARRON.$T$3]=&quot;P&quot;))" style:apply-style-name="AZUL" style:base-cell-address="AZUL.H8"/>
      <style:map style:condition="is-true-formula(((UPPER([$MARRON.$T$3])=INDIRECT(TEXT(0;[.$M$5])&amp;&quot;.C16&quot;))                                                     OR                                                     (UPPER([$MARRON.$T$3])=INDIRECT(TEXT(0;[.$M$5])&amp;&quot;.D16&quot;))                                                     OR                                                     (UPPER([$MARRON.$T$3])=INDIRECT(TEXT(0;[.$M$5])&amp;&quot;.E16&quot;))))" style:apply-style-name="VERDE" style:base-cell-address="AZUL.H8"/>
      <style:map style:condition="is-true-formula(((UPPER([$MARRON.$T$3])&lt;&gt;INDIRECT(TEXT(0;[.$M$5])&amp;&quot;.C16&quot;))                                                     OR                                                     (UPPER([$MARRON.$T$3])&lt;&gt;INDIRECT(TEXT(0;[.$M$5])&amp;&quot;.D16&quot;))                                                     OR                                                     (UPPER([$MARRON.$T$3])&lt;&gt;INDIRECT(TEXT(0;[.$M$5])&amp;&quot;.E16&quot;))))" style:apply-style-name="ROJO" style:base-cell-address="AZUL.H8"/>
    </style:style>
    <style:style style:name="ce101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T$11]=&quot;&quot;)                                         OR                                        ([$MARRON.$T$11]=&quot;P&quot;))" style:apply-style-name="AZUL" style:base-cell-address="AZUL.H10"/>
      <style:map style:condition="is-true-formula(((UPPER([$MARRON.$T$11])=INDIRECT(TEXT(0;[.$M$5])&amp;&quot;.C24&quot;))                                            OR                                            (UPPER([$MARRON.$T$11])=INDIRECT(TEXT(0;[.$M$5])&amp;&quot;.D24&quot;))                                            OR                                            (UPPER([$MARRON.$T$11])=INDIRECT(TEXT(0;[.$M$5])&amp;&quot;.E24&quot;))))" style:apply-style-name="VERDE" style:base-cell-address="AZUL.H10"/>
      <style:map style:condition="is-true-formula(((UPPER([$MARRON.$T$11])&lt;&gt;INDIRECT(TEXT(0;[.$M$5])&amp;&quot;.C24&quot;))                                            OR                                            (UPPER([$MARRON.$T$11])&lt;&gt;INDIRECT(TEXT(0;[.$M$5])&amp;&quot;.D24&quot;))                                            OR                                            (UPPER([$MARRON.$T$11])&lt;&gt;INDIRECT(TEXT(0;[.$M$5])&amp;&quot;.E24&quot;))))" style:apply-style-name="ROJO" style:base-cell-address="AZUL.H10"/>
    </style:style>
    <style:style style:name="ce102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P$12]=&quot;&quot;)                                         OR                                        ([$MARRON.$P$12]=&quot;P&quot;))" style:apply-style-name="AZUL" style:base-cell-address="AZUL.I7"/>
      <style:map style:condition="is-true-formula(((UPPER([$MARRON.$P$12])=INDIRECT(TEXT(0;[.$M$5])&amp;&quot;.C12&quot;))                                                           OR                                                           (UPPER([$MARRON.$P$12])=INDIRECT(TEXT(0;[.$M$5])&amp;&quot;.D12&quot;))                                                           OR                                                           (UPPER([$MARRON.$P$12])=INDIRECT(TEXT(0;[.$M$5])&amp;&quot;.E12&quot;))))" style:apply-style-name="VERDE" style:base-cell-address="AZUL.I7"/>
      <style:map style:condition="is-true-formula(((UPPER([$MARRON.$P$12])&lt;&gt;INDIRECT(TEXT(0;[.$M$5])&amp;&quot;.C12&quot;))                                                           OR                                                           (UPPER([$MARRON.$P$12])&lt;&gt;INDIRECT(TEXT(0;[.$M$5])&amp;&quot;.D12&quot;))                                                           OR                                                           (UPPER([$MARRON.$P$12])&lt;&gt;INDIRECT(TEXT(0;[.$M$5])&amp;&quot;.E12&quot;))))" style:apply-style-name="ROJO" style:base-cell-address="AZUL.I7"/>
    </style:style>
    <style:style style:name="ce103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T$8]=&quot;&quot;)                                         OR                                        ([$MARRON.$T$8]=&quot;P&quot;))" style:apply-style-name="AZUL" style:base-cell-address="AZUL.I9"/>
      <style:map style:condition="is-true-formula(((UPPER([$MARRON.$T$8])=INDIRECT(TEXT(0;[.$M$5])&amp;&quot;.C21&quot;))                                               OR                                               (UPPER([$MARRON.$T$8])=INDIRECT(TEXT(0;[.$M$5])&amp;&quot;.D21&quot;))                                               OR                                               (UPPER([$MARRON.$T$8])=INDIRECT(TEXT(0;[.$M$5])&amp;&quot;.E21&quot;))))" style:apply-style-name="VERDE" style:base-cell-address="AZUL.I9"/>
      <style:map style:condition="is-true-formula(((UPPER([$MARRON.$T$8])&lt;&gt;INDIRECT(TEXT(0;[.$M$5])&amp;&quot;.C21&quot;))                                               OR                                               (UPPER([$MARRON.$T$8])&lt;&gt;INDIRECT(TEXT(0;[.$M$5])&amp;&quot;.D21&quot;))                                               OR                                               (UPPER([$MARRON.$T$8])&lt;&gt;INDIRECT(TEXT(0;[.$M$5])&amp;&quot;.E21&quot;))))" style:apply-style-name="ROJO" style:base-cell-address="AZUL.I9"/>
    </style:style>
    <style:style style:name="ce104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T$4]=&quot;&quot;)                                         OR                                        ([$MARRON.$T$4]=&quot;P&quot;))" style:apply-style-name="AZUL" style:base-cell-address="AZUL.J8"/>
      <style:map style:condition="is-true-formula(((UPPER([$MARRON.$T$4])=INDIRECT(TEXT(0;[.$M$5])&amp;&quot;.C17&quot;))                                                    OR                                                    (UPPER([$MARRON.$T$4])=INDIRECT(TEXT(0;[.$M$5])&amp;&quot;.D17&quot;))                                                    OR                                                    (UPPER([$MARRON.$T$4])=INDIRECT(TEXT(0;[.$M$5])&amp;&quot;.E17&quot;))))" style:apply-style-name="VERDE" style:base-cell-address="AZUL.J8"/>
      <style:map style:condition="is-true-formula(((UPPER([$MARRON.$T$4])&lt;&gt;INDIRECT(TEXT(0;[.$M$5])&amp;&quot;.C17&quot;))                                                    OR                                                    (UPPER([$MARRON.$T$4])&lt;&gt;INDIRECT(TEXT(0;[.$M$5])&amp;&quot;.D17&quot;))                                                    OR                                                    (UPPER([$MARRON.$T$4])&lt;&gt;INDIRECT(TEXT(0;[.$M$5])&amp;&quot;.E17&quot;))))" style:apply-style-name="ROJO" style:base-cell-address="AZUL.J8"/>
    </style:style>
    <style:style style:name="ce105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MARRON.$P$3]=&quot;&quot;)                                          OR                                         ([$MARRON.$P$3]=&quot;P&quot;))" style:apply-style-name="AZUL" style:base-cell-address="AZUL.F4"/>
      <style:map style:condition="is-true-formula(((UPPER([$MARRON.$P$3])=INDIRECT(TEXT(0;[.$M$5])&amp;&quot;.C3&quot;))                                                                       OR                                                                       (UPPER([$MARRON.$P$3])=INDIRECT(TEXT(0;[.$M$5])&amp;&quot;.D3&quot;))                                                                       OR                                                                       (UPPER([$MARRON.$P$3])=INDIRECT(TEXT(0;[.$M$5])&amp;&quot;.E3&quot;))))" style:apply-style-name="VERDE" style:base-cell-address="AZUL.F4"/>
      <style:map style:condition="is-true-formula(((UPPER([$MARRON.$P$3])&lt;&gt;INDIRECT(TEXT(0;[.$M$5])&amp;&quot;.C3&quot;))                                                                       OR                                                                       (UPPER([$MARRON.$P$3])&lt;&gt;INDIRECT(TEXT(0;[.$M$5])&amp;&quot;.D3&quot;))                                                                       OR                                                                       (UPPER([$MARRON.$P$3])&lt;&gt;INDIRECT(TEXT(0;[.$M$5])&amp;&quot;.E3&quot;))))" style:apply-style-name="ROJO" style:base-cell-address="AZUL.F4"/>
    </style:style>
    <style:style style:name="ce106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P$13]=&quot;&quot;)                                        OR                                       ([$VIOLETA.$P$13]=&quot;P&quot;))" style:apply-style-name="AZUL" style:base-cell-address="AZUL.B8"/>
      <style:map style:condition="is-true-formula(((UPPER([$VIOLETA.$P$13])=INDIRECT(TEXT(0;[.$M$5])&amp;&quot;.C13&quot;))                                                         OR                                                         (UPPER([$VIOLETA.$P$13])=INDIRECT(TEXT(0;[.$M$5])&amp;&quot;.D13&quot;))                                                         OR                                                         (UPPER([$VIOLETA.$P$13])=INDIRECT(TEXT(0;[.$M$5])&amp;&quot;.E13&quot;))))" style:apply-style-name="VERDE" style:base-cell-address="AZUL.B8"/>
      <style:map style:condition="is-true-formula(((UPPER([$VIOLETA.$P$13])&lt;&gt;INDIRECT(TEXT(0;[.$M$5])&amp;&quot;.C13&quot;))                                                         OR                                                         (UPPER([$VIOLETA.$P$13])&lt;&gt;INDIRECT(TEXT(0;[.$M$5])&amp;&quot;.D13&quot;))                                                         OR                                                         (UPPER([$VIOLETA.$P$13])&lt;&gt;INDIRECT(TEXT(0;[.$M$5])&amp;&quot;.E13&quot;))))" style:apply-style-name="ROJO" style:base-cell-address="AZUL.B8"/>
    </style:style>
    <style:style style:name="ce107" style:family="table-cell" style:parent-style-name="NARANJA">
      <style:table-cell-properties style:cell-protect="none" style:print-content="true"/>
      <style:map style:condition="cell-content()=&quot;AZUL&quot;" style:apply-style-name="AZULC" style:base-cell-address="AZUL.A1"/>
      <style:map style:condition="cell-content()=&quot;VIOLETA&quot;" style:apply-style-name="VIOLETA" style:base-cell-address="AZUL.A1"/>
      <style:map style:condition="cell-content()=&quot;MARRÓN&quot;" style:apply-style-name="MARRÓN" style:base-cell-address="AZUL.A1"/>
    </style:style>
    <style:style style:name="ce108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P$9]=&quot;&quot;)                                        OR                                       ([$VIOLETA.$P$9]=&quot;P&quot;))" style:apply-style-name="AZUL" style:base-cell-address="AZUL.C7"/>
      <style:map style:condition="is-true-formula(((UPPER([$VIOLETA.$P$9])=INDIRECT(TEXT(0;[.$M$5])&amp;&quot;.C9&quot;))                                                             OR                                                             (UPPER([$VIOLETA.$P$9])=INDIRECT(TEXT(0;[.$M$5])&amp;&quot;.D9&quot;))                                                             OR                                                             (UPPER([$VIOLETA.$P$9])=INDIRECT(TEXT(0;[.$M$5])&amp;&quot;.E9&quot;))))" style:apply-style-name="VERDE" style:base-cell-address="AZUL.C7"/>
      <style:map style:condition="is-true-formula(((UPPER([$VIOLETA.$P$9])&lt;&gt;INDIRECT(TEXT(0;[.$M$5])&amp;&quot;.C9&quot;))                                                             OR                                                             (UPPER([$VIOLETA.$P$9])&lt;&gt;INDIRECT(TEXT(0;[.$M$5])&amp;&quot;.D9&quot;))                                                             OR                                                             (UPPER([$VIOLETA.$P$9])&lt;&gt;INDIRECT(TEXT(0;[.$M$5])&amp;&quot;.E9&quot;))))" style:apply-style-name="ROJO" style:base-cell-address="AZUL.C7"/>
    </style:style>
    <style:style style:name="ce109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T$5]=&quot;&quot;)                                        OR                                       ([$VIOLETA.$T$5]=&quot;P&quot;))" style:apply-style-name="AZUL" style:base-cell-address="AZUL.C9"/>
      <style:map style:condition="is-true-formula(((UPPER([$VIOLETA.$T$5])=INDIRECT(TEXT(0;[.$M$5])&amp;&quot;.C18&quot;))                                                  OR                                                  (UPPER([$VIOLETA.$T$5])=INDIRECT(TEXT(0;[.$M$5])&amp;&quot;.D18&quot;))                                                  OR                                                  (UPPER([$VIOLETA.$T$5])=INDIRECT(TEXT(0;[.$M$5])&amp;&quot;.E18&quot;))))" style:apply-style-name="VERDE" style:base-cell-address="AZUL.C9"/>
      <style:map style:condition="is-true-formula(((UPPER([$VIOLETA.$T$5])&lt;&gt;INDIRECT(TEXT(0;[.$M$5])&amp;&quot;.C18&quot;))                                                  OR                                                  (UPPER([$VIOLETA.$T$5])&lt;&gt;INDIRECT(TEXT(0;[.$M$5])&amp;&quot;.D18&quot;))                                                  OR                                                  (UPPER([$VIOLETA.$T$5])&lt;&gt;INDIRECT(TEXT(0;[.$M$5])&amp;&quot;.E18&quot;))))" style:apply-style-name="ROJO" style:base-cell-address="AZUL.C9"/>
    </style:style>
    <style:style style:name="ce110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P$6]=&quot;&quot;)                                        OR                                       ([$VIOLETA.$P$6]=&quot;P&quot;))" style:apply-style-name="AZUL" style:base-cell-address="AZUL.D6"/>
      <style:map style:condition="is-true-formula(((UPPER([$VIOLETA.$P$6])=INDIRECT(TEXT(0;[.$M$5])&amp;&quot;.C6&quot;))                                                                OR                                                                (UPPER([$VIOLETA.$P$6])=INDIRECT(TEXT(0;[.$M$5])&amp;&quot;.D6&quot;))                                                                OR                                                                (UPPER([$VIOLETA.$P$6])=INDIRECT(TEXT(0;[.$M$5])&amp;&quot;.E6&quot;))))" style:apply-style-name="VERDE" style:base-cell-address="AZUL.D6"/>
      <style:map style:condition="is-true-formula(((UPPER([$VIOLETA.$P$6])&lt;&gt;INDIRECT(TEXT(0;[.$M$5])&amp;&quot;.C6&quot;))                                                                OR                                                                (UPPER([$VIOLETA.$P$6])&lt;&gt;INDIRECT(TEXT(0;[.$M$5])&amp;&quot;.D6&quot;))                                                                OR                                                                (UPPER([$VIOLETA.$P$6])&lt;&gt;INDIRECT(TEXT(0;[.$M$5])&amp;&quot;.E6&quot;))))" style:apply-style-name="ROJO" style:base-cell-address="AZUL.D6"/>
    </style:style>
    <style:style style:name="ce111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P$14]=&quot;&quot;)                                        OR                                       ([$VIOLETA.$P$14]=&quot;P&quot;))" style:apply-style-name="AZUL" style:base-cell-address="AZUL.D8"/>
      <style:map style:condition="is-true-formula(((UPPER([$VIOLETA.$P$14])=INDIRECT(TEXT(0;[.$M$5])&amp;&quot;.C14&quot;))                                                       OR                                                       (UPPER([$VIOLETA.$P$14])=INDIRECT(TEXT(0;[.$M$5])&amp;&quot;.D14&quot;))                                                       OR                                                       (UPPER([$VIOLETA.$P$14])=INDIRECT(TEXT(0;[.$M$5])&amp;&quot;.E14&quot;))))" style:apply-style-name="VERDE" style:base-cell-address="AZUL.D8"/>
      <style:map style:condition="is-true-formula(((UPPER([$VIOLETA.$P$14])&lt;&gt;INDIRECT(TEXT(0;[.$M$5])&amp;&quot;.C14&quot;))                                                       OR                                                       (UPPER([$VIOLETA.$P$14])&lt;&gt;INDIRECT(TEXT(0;[.$M$5])&amp;&quot;.D14&quot;))                                                       OR                                                       (UPPER([$VIOLETA.$P$14])&lt;&gt;INDIRECT(TEXT(0;[.$M$5])&amp;&quot;.E14&quot;))))" style:apply-style-name="ROJO" style:base-cell-address="AZUL.D8"/>
    </style:style>
    <style:style style:name="ce112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T$9]=&quot;&quot;)                                        OR                                       ([$VIOLETA.$T$9]=&quot;P&quot;))" style:apply-style-name="AZUL" style:base-cell-address="AZUL.D10"/>
      <style:map style:condition="is-true-formula(((UPPER([$VIOLETA.$T$9])=INDIRECT(TEXT(0;[.$M$5])&amp;&quot;.C22&quot;))                                             OR                                             (UPPER([$VIOLETA.$T$9])=INDIRECT(TEXT(0;[.$M$5])&amp;&quot;.D22&quot;))                                             OR                                             (UPPER([$VIOLETA.$T$9])=INDIRECT(TEXT(0;[.$M$5])&amp;&quot;.E22&quot;))))" style:apply-style-name="VERDE" style:base-cell-address="AZUL.D10"/>
      <style:map style:condition="is-true-formula(((UPPER([$VIOLETA.$T$9])&lt;&gt;INDIRECT(TEXT(0;[.$M$5])&amp;&quot;.C22&quot;))                                             OR                                             (UPPER([$VIOLETA.$T$9])&lt;&gt;INDIRECT(TEXT(0;[.$M$5])&amp;&quot;.D22&quot;))                                             OR                                             (UPPER([$VIOLETA.$T$9])&lt;&gt;INDIRECT(TEXT(0;[.$M$5])&amp;&quot;.E22&quot;))))" style:apply-style-name="ROJO" style:base-cell-address="AZUL.D10"/>
    </style:style>
    <style:style style:name="ce113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P$4]=&quot;&quot;)                                        OR                                       ([$VIOLETA.$P$4]=&quot;P&quot;))" style:apply-style-name="AZUL" style:base-cell-address="AZUL.E5"/>
      <style:map style:condition="is-true-formula(((UPPER([$VIOLETA.$P$4])=INDIRECT(TEXT(0;[.$M$5])&amp;&quot;.C4&quot;))                                                                  OR                                                                  (UPPER([$VIOLETA.$P$4])=INDIRECT(TEXT(0;[.$M$5])&amp;&quot;.D4&quot;))                                                                  OR                                                                  (UPPER([$VIOLETA.$P$4])=INDIRECT(TEXT(0;[.$M$5])&amp;&quot;.E4&quot;))))" style:apply-style-name="VERDE" style:base-cell-address="AZUL.E5"/>
      <style:map style:condition="is-true-formula(((UPPER([$VIOLETA.$P$4])&lt;&gt;INDIRECT(TEXT(0;[.$M$5])&amp;&quot;.C4&quot;))                                                                  OR                                                                  (UPPER([$VIOLETA.$P$4])&lt;&gt;INDIRECT(TEXT(0;[.$M$5])&amp;&quot;.D4&quot;))                                                                  OR                                                                  (UPPER([$VIOLETA.$P$4])&lt;&gt;INDIRECT(TEXT(0;[.$M$5])&amp;&quot;.E4&quot;))))" style:apply-style-name="ROJO" style:base-cell-address="AZUL.E5"/>
    </style:style>
    <style:style style:name="ce114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P$10]=&quot;&quot;)                                        OR                                       ([$VIOLETA.$P$10]=&quot;P&quot;))" style:apply-style-name="AZUL" style:base-cell-address="AZUL.E7"/>
      <style:map style:condition="is-true-formula(((UPPER([$VIOLETA.$P$10])=INDIRECT(TEXT(0;[.$M$5])&amp;&quot;.C10&quot;))                                                            OR                                                            (UPPER([$VIOLETA.$P$10])=INDIRECT(TEXT(0;[.$M$5])&amp;&quot;.D10&quot;))                                                            OR                                                            (UPPER([$VIOLETA.$P$10])=INDIRECT(TEXT(0;[.$M$5])&amp;&quot;.E10&quot;))))" style:apply-style-name="VERDE" style:base-cell-address="AZUL.E7"/>
      <style:map style:condition="is-true-formula(((UPPER([$VIOLETA.$P$10])&lt;&gt;INDIRECT(TEXT(0;[.$M$5])&amp;&quot;.C10&quot;))                                                            OR                                                            (UPPER([$VIOLETA.$P$10])&lt;&gt;INDIRECT(TEXT(0;[.$M$5])&amp;&quot;.D10&quot;))                                                            OR                                                            (UPPER([$VIOLETA.$P$10])&lt;&gt;INDIRECT(TEXT(0;[.$M$5])&amp;&quot;.E10&quot;))))" style:apply-style-name="ROJO" style:base-cell-address="AZUL.E7"/>
    </style:style>
    <style:style style:name="ce115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T$6]=&quot;&quot;)                                        OR                                       ([$VIOLETA.$T$6]=&quot;P&quot;))" style:apply-style-name="AZUL" style:base-cell-address="AZUL.E9"/>
      <style:map style:condition="is-true-formula(((UPPER([$VIOLETA.$T$6])=INDIRECT(TEXT(0;[.$M$5])&amp;&quot;.C19&quot;))                                                OR                                                (UPPER([$VIOLETA.$T$6])=INDIRECT(TEXT(0;[.$M$5])&amp;&quot;.D19&quot;))                                                OR                                                (UPPER([$VIOLETA.$T$6])=INDIRECT(TEXT(0;[.$M$5])&amp;&quot;.E19&quot;))))" style:apply-style-name="VERDE" style:base-cell-address="AZUL.E9"/>
      <style:map style:condition="is-true-formula(((UPPER([$VIOLETA.$T$6])&lt;&gt;INDIRECT(TEXT(0;[.$M$5])&amp;&quot;.C19&quot;))                                                OR                                                (UPPER([$VIOLETA.$T$6])&lt;&gt;INDIRECT(TEXT(0;[.$M$5])&amp;&quot;.D19&quot;))                                                OR                                                (UPPER([$VIOLETA.$T$6])&lt;&gt;INDIRECT(TEXT(0;[.$M$5])&amp;&quot;.E19&quot;))))" style:apply-style-name="ROJO" style:base-cell-address="AZUL.E9"/>
    </style:style>
    <style:style style:name="ce116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T$12]=&quot;&quot;)                                        OR                                       ([$VIOLETA.$T$12]=&quot;P&quot;))" style:apply-style-name="AZUL" style:base-cell-address="AZUL.E11"/>
      <style:map style:condition="is-true-formula(((UPPER([$VIOLETA.$T$12])=INDIRECT(TEXT(0;[.$M$5])&amp;&quot;.C25&quot;))                                          OR                                          (UPPER([$VIOLETA.$T$12])=INDIRECT(TEXT(0;[.$M$5])&amp;&quot;.D25&quot;))                                          OR                                          (UPPER([$VIOLETA.$T$12])=INDIRECT(TEXT(0;[.$M$5])&amp;&quot;.E25&quot;))))" style:apply-style-name="VERDE" style:base-cell-address="AZUL.E11"/>
      <style:map style:condition="is-true-formula(((UPPER([$VIOLETA.$T$12])&lt;&gt;INDIRECT(TEXT(0;[.$M$5])&amp;&quot;.C25&quot;))                                          OR                                          (UPPER([$VIOLETA.$T$12])&lt;&gt;INDIRECT(TEXT(0;[.$M$5])&amp;&quot;.D25&quot;))                                          OR                                          (UPPER([$VIOLETA.$T$12])&lt;&gt;INDIRECT(TEXT(0;[.$M$5])&amp;&quot;.E25&quot;))))" style:apply-style-name="ROJO" style:base-cell-address="AZUL.E11"/>
    </style:style>
    <style:style style:name="ce117" style:family="table-cell" style:parent-style-name="NARANJA">
      <style:table-cell-properties style:cell-protect="none" style:print-content="true"/>
      <style:map style:condition="is-true-formula([$VIOLETA.$B$15]=&quot;AZUL&quot;)" style:apply-style-name="AZULC" style:base-cell-address="AZUL.C1"/>
      <style:map style:condition="is-true-formula([$VIOLETA.$B$15]=&quot;VIOLETA&quot;)" style:apply-style-name="VIOLETA" style:base-cell-address="AZUL.C1"/>
      <style:map style:condition="is-true-formula([$VIOLETA.$B$15]=&quot;MARRÓN&quot;)" style:apply-style-name="MARRÓN" style:base-cell-address="AZUL.C1"/>
    </style:style>
    <style:style style:name="ce118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P$3]=&quot;&quot;)                                         OR                                        ([$VIOLETA.$P$3]=&quot;P&quot;))" style:apply-style-name="AZUL" style:base-cell-address="AZUL.F4"/>
      <style:map style:condition="is-true-formula(((UPPER([$VIOLETA.$P$3])=INDIRECT(TEXT(0;[.$M$5])&amp;&quot;.C3&quot;))                                                                      OR                                                                      (UPPER([$VIOLETA.$P$3])=INDIRECT(TEXT(0;[.$M$5])&amp;&quot;.D3&quot;))                                                                      OR                                                                      (UPPER([$VIOLETA.$P$3])=INDIRECT(TEXT(0;[.$M$5])&amp;&quot;.E3&quot;))))" style:apply-style-name="VERDE" style:base-cell-address="AZUL.F4"/>
      <style:map style:condition="is-true-formula(((UPPER([$VIOLETA.$P$3])&lt;&gt;INDIRECT(TEXT(0;[.$M$5])&amp;&quot;.C3&quot;))                                                                      OR                                                                      (UPPER([$VIOLETA.$P$3])&lt;&gt;INDIRECT(TEXT(0;[.$M$5])&amp;&quot;.D3&quot;))                                                                      OR                                                                      (UPPER([$VIOLETA.$P$3])&lt;&gt;INDIRECT(TEXT(0;[.$M$5])&amp;&quot;.E3&quot;))))" style:apply-style-name="ROJO" style:base-cell-address="AZUL.F4"/>
    </style:style>
    <style:style style:name="ce119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P$7]=&quot;&quot;)                                        OR                                       ([$VIOLETA.$P$7]=&quot;P&quot;))" style:apply-style-name="AZUL" style:base-cell-address="AZUL.F6"/>
      <style:map style:condition="is-true-formula(((UPPER([$VIOLETA.$P$7])=INDIRECT(TEXT(0;[.$M$5])&amp;&quot;.C7&quot;))                                                               OR                                                               (UPPER([$VIOLETA.$P$7])=INDIRECT(TEXT(0;[.$M$5])&amp;&quot;.D7&quot;))                                                               OR                                                               (UPPER([$VIOLETA.$P$7])=INDIRECT(TEXT(0;[.$M$5])&amp;&quot;.E7&quot;))))" style:apply-style-name="VERDE" style:base-cell-address="AZUL.F6"/>
      <style:map style:condition="is-true-formula(((UPPER([$VIOLETA.$P$7])&lt;&gt;INDIRECT(TEXT(0;[.$M$5])&amp;&quot;.C7&quot;))                                                               OR                                                               (UPPER([$VIOLETA.$P$7])&lt;&gt;INDIRECT(TEXT(0;[.$M$5])&amp;&quot;.D7&quot;))                                                               OR                                                               (UPPER([$VIOLETA.$P$7])&lt;&gt;INDIRECT(TEXT(0;[.$M$5])&amp;&quot;.E7&quot;))))" style:apply-style-name="ROJO" style:base-cell-address="AZUL.F6"/>
    </style:style>
    <style:style style:name="ce120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P$15]=&quot;&quot;)                                        OR                                       ([$VIOLETA.$P$15]=&quot;P&quot;))" style:apply-style-name="AZUL" style:base-cell-address="AZUL.F8"/>
      <style:map style:condition="is-true-formula(((UPPER([$VIOLETA.$P$15])=INDIRECT(TEXT(0;[.$M$5])&amp;&quot;.C15&quot;))                                                     OR                                                     (UPPER([$VIOLETA.$P$15])=INDIRECT(TEXT(0;[.$M$5])&amp;&quot;.D15&quot;))                                                     OR                                                     (UPPER([$VIOLETA.$P$15])=INDIRECT(TEXT(0;[.$M$5])&amp;&quot;.E15&quot;))))" style:apply-style-name="VERDE" style:base-cell-address="AZUL.F8"/>
      <style:map style:condition="is-true-formula(((UPPER([$VIOLETA.$P$15])&lt;&gt;INDIRECT(TEXT(0;[.$M$5])&amp;&quot;.C15&quot;))                                                     OR                                                     (UPPER([$VIOLETA.$P$15])&lt;&gt;INDIRECT(TEXT(0;[.$M$5])&amp;&quot;.D15&quot;))                                                     OR                                                     (UPPER([$VIOLETA.$P$15])&lt;&gt;INDIRECT(TEXT(0;[.$M$5])&amp;&quot;.E15&quot;))))" style:apply-style-name="ROJO" style:base-cell-address="AZUL.F8"/>
    </style:style>
    <style:style style:name="ce121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T$10]=&quot;&quot;)                                        OR                                       ([$VIOLETA.$T$10]=&quot;P&quot;))" style:apply-style-name="AZUL" style:base-cell-address="AZUL.F10"/>
      <style:map style:condition="is-true-formula(((UPPER([$VIOLETA.$T$10])=INDIRECT(TEXT(0;[.$M$5])&amp;&quot;.C23&quot;))                                            OR                                            (UPPER([$VIOLETA.$T$10])=INDIRECT(TEXT(0;[.$M$5])&amp;&quot;.D23&quot;))                                            OR                                            (UPPER([$VIOLETA.$T$10])=INDIRECT(TEXT(0;[.$M$5])&amp;&quot;.E23&quot;))))" style:apply-style-name="VERDE" style:base-cell-address="AZUL.F10"/>
      <style:map style:condition="is-true-formula(((UPPER([$VIOLETA.$T$10])&lt;&gt;INDIRECT(TEXT(0;[.$M$5])&amp;&quot;.C23&quot;))                                            OR                                            (UPPER([$VIOLETA.$T$10])&lt;&gt;INDIRECT(TEXT(0;[.$M$5])&amp;&quot;.D23&quot;))                                            OR                                            (UPPER([$VIOLETA.$T$10])&lt;&gt;INDIRECT(TEXT(0;[.$M$5])&amp;&quot;.E23&quot;))))" style:apply-style-name="ROJO" style:base-cell-address="AZUL.F10"/>
    </style:style>
    <style:style style:name="ce122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T$14]=&quot;&quot;)                                        OR                                       ([$VIOLETA.$T$14]=&quot;P&quot;))" style:apply-style-name="AZUL" style:base-cell-address="AZUL.F12"/>
      <style:map style:condition="is-true-formula(((UPPER([$VIOLETA.$T$14])=INDIRECT(TEXT(0;[.$M$5])&amp;&quot;.C27&quot;))                                         OR                                         (UPPER([$VIOLETA.$T$14])=INDIRECT(TEXT(0;[.$M$5])&amp;&quot;.D27&quot;))                                         OR                                         (UPPER([$VIOLETA.$T$14])=INDIRECT(TEXT(0;[.$M$5])&amp;&quot;.E27&quot;))))" style:apply-style-name="VERDE" style:base-cell-address="AZUL.F12"/>
      <style:map style:condition="is-true-formula(((UPPER([$VIOLETA.$T$14])&lt;&gt;INDIRECT(TEXT(0;[.$M$5])&amp;&quot;.C27&quot;))                                         OR                                         (UPPER([$VIOLETA.$T$14])&lt;&gt;INDIRECT(TEXT(0;[.$M$5])&amp;&quot;.D27&quot;))                                         OR                                         (UPPER([$VIOLETA.$T$14])&lt;&gt;INDIRECT(TEXT(0;[.$M$5])&amp;&quot;.E27&quot;))))" style:apply-style-name="ROJO" style:base-cell-address="AZUL.F12"/>
    </style:style>
    <style:style style:name="ce123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P$5]=&quot;&quot;)                                        OR                                       ([$VIOLETA.$P$5]=&quot;P&quot;))" style:apply-style-name="AZUL" style:base-cell-address="AZUL.G5"/>
      <style:map style:condition="is-true-formula(((UPPER([$VIOLETA.$P$5])=INDIRECT(TEXT(0;[.$M$5])&amp;&quot;.C5&quot;))                                                                 OR                                                                 (UPPER([$VIOLETA.$P$5])=INDIRECT(TEXT(0;[.$M$5])&amp;&quot;.D5&quot;))                                                                 OR                                                                 (UPPER([$VIOLETA.$P$5])=INDIRECT(TEXT(0;[.$M$5])&amp;&quot;.E5&quot;))))" style:apply-style-name="VERDE" style:base-cell-address="AZUL.G5"/>
      <style:map style:condition="is-true-formula(((UPPER([$VIOLETA.$P$5])&lt;&gt;INDIRECT(TEXT(0;[.$M$5])&amp;&quot;.C5&quot;))                                                                 OR                                                                 (UPPER([$VIOLETA.$P$5])&lt;&gt;INDIRECT(TEXT(0;[.$M$5])&amp;&quot;.D5&quot;))                                                                 OR                                                                 (UPPER([$VIOLETA.$P$5])&lt;&gt;INDIRECT(TEXT(0;[.$M$5])&amp;&quot;.E5&quot;))))" style:apply-style-name="ROJO" style:base-cell-address="AZUL.G5"/>
    </style:style>
    <style:style style:name="ce124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P$11]=&quot;&quot;)                                        OR                                       ([$VIOLETA.$P$11]=&quot;P&quot;))" style:apply-style-name="AZUL" style:base-cell-address="AZUL.G7"/>
      <style:map style:condition="is-true-formula(((UPPER([$VIOLETA.$P$11])=INDIRECT(TEXT(0;[.$M$5])&amp;&quot;.C11&quot;))                                                           OR                                                           (UPPER([$VIOLETA.$P$11])=INDIRECT(TEXT(0;[.$M$5])&amp;&quot;.D11&quot;))                                                           OR                                                           (UPPER([$VIOLETA.$P$11])=INDIRECT(TEXT(0;[.$M$5])&amp;&quot;.E11&quot;))))" style:apply-style-name="VERDE" style:base-cell-address="AZUL.G7"/>
      <style:map style:condition="is-true-formula(((UPPER([$VIOLETA.$P$11])&lt;&gt;INDIRECT(TEXT(0;[.$M$5])&amp;&quot;.C11&quot;))                                                           OR                                                           (UPPER([$VIOLETA.$P$11])&lt;&gt;INDIRECT(TEXT(0;[.$M$5])&amp;&quot;.D11&quot;))                                                           OR                                                           (UPPER([$VIOLETA.$P$11])&lt;&gt;INDIRECT(TEXT(0;[.$M$5])&amp;&quot;.E11&quot;))))" style:apply-style-name="ROJO" style:base-cell-address="AZUL.G7"/>
    </style:style>
    <style:style style:name="ce125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T$7]=&quot;&quot;)                                        OR                                       ([$VIOLETA.$T$7]=&quot;P&quot;))" style:apply-style-name="AZUL" style:base-cell-address="AZUL.G9"/>
      <style:map style:condition="is-true-formula(((UPPER([$VIOLETA.$T$7])=INDIRECT(TEXT(0;[.$M$5])&amp;&quot;.C20&quot;))                                               OR                                               (UPPER([$VIOLETA.$T$7])=INDIRECT(TEXT(0;[.$M$5])&amp;&quot;.D20&quot;))                                               OR                                               (UPPER([$VIOLETA.$T$7])=INDIRECT(TEXT(0;[.$M$5])&amp;&quot;.E20&quot;))))" style:apply-style-name="VERDE" style:base-cell-address="AZUL.G9"/>
      <style:map style:condition="is-true-formula(((UPPER([$VIOLETA.$T$7])&lt;&gt;INDIRECT(TEXT(0;[.$M$5])&amp;&quot;.C20&quot;))                                               OR                                               (UPPER([$VIOLETA.$T$7])&lt;&gt;INDIRECT(TEXT(0;[.$M$5])&amp;&quot;.D20&quot;))                                               OR                                               (UPPER([$VIOLETA.$T$7])&lt;&gt;INDIRECT(TEXT(0;[.$M$5])&amp;&quot;.E20&quot;))))" style:apply-style-name="ROJO" style:base-cell-address="AZUL.G9"/>
    </style:style>
    <style:style style:name="ce126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T$13]=&quot;&quot;)                                        OR                                       ([$VIOLETA.$T$13]=&quot;P&quot;))" style:apply-style-name="AZUL" style:base-cell-address="AZUL.G11"/>
      <style:map style:condition="is-true-formula(((UPPER([$VIOLETA.$T$13])=INDIRECT(TEXT(0;[.$M$5])&amp;&quot;.C26&quot;))                                         OR                                         (UPPER([$VIOLETA.$T$13])=INDIRECT(TEXT(0;[.$M$5])&amp;&quot;.D26&quot;))                                         OR                                         (UPPER([$VIOLETA.$T$13])=INDIRECT(TEXT(0;[.$M$5])&amp;&quot;.E26&quot;))))" style:apply-style-name="VERDE" style:base-cell-address="AZUL.G11"/>
      <style:map style:condition="is-true-formula(((UPPER([$VIOLETA.$T$13])&lt;&gt;INDIRECT(TEXT(0;[.$M$5])&amp;&quot;.C26&quot;))                                         OR                                         (UPPER([$VIOLETA.$T$13])&lt;&gt;INDIRECT(TEXT(0;[.$M$5])&amp;&quot;.D26&quot;))                                         OR                                         (UPPER([$VIOLETA.$T$13])&lt;&gt;INDIRECT(TEXT(0;[.$M$5])&amp;&quot;.E26&quot;))))" style:apply-style-name="ROJO" style:base-cell-address="AZUL.G11"/>
    </style:style>
    <style:style style:name="ce127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P$8]=&quot;&quot;)                                        OR                                       ([$VIOLETA.$P$8]=&quot;P&quot;))" style:apply-style-name="AZUL" style:base-cell-address="AZUL.H6"/>
      <style:map style:condition="is-true-formula(((UPPER([$VIOLETA.$P$8])=INDIRECT(TEXT(0;[.$M$5])&amp;&quot;.C8&quot;))                                                              OR                                                              (UPPER([$VIOLETA.$P$8])=INDIRECT(TEXT(0;[.$M$5])&amp;&quot;.D8&quot;))                                                              OR                                                              (UPPER([$VIOLETA.$P$8])=INDIRECT(TEXT(0;[.$M$5])&amp;&quot;.E8&quot;))))" style:apply-style-name="VERDE" style:base-cell-address="AZUL.H6"/>
      <style:map style:condition="is-true-formula(((UPPER([$VIOLETA.$P$8])&lt;&gt;INDIRECT(TEXT(0;[.$M$5])&amp;&quot;.C8&quot;))                                                              OR                                                              (UPPER([$VIOLETA.$P$8])&lt;&gt;INDIRECT(TEXT(0;[.$M$5])&amp;&quot;.D8&quot;))                                                              OR                                                              (UPPER([$VIOLETA.$P$8])&lt;&gt;INDIRECT(TEXT(0;[.$M$5])&amp;&quot;.E8&quot;))))" style:apply-style-name="ROJO" style:base-cell-address="AZUL.H6"/>
    </style:style>
    <style:style style:name="ce128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T$3]=&quot;&quot;)                                        OR                                       ([$VIOLETA.$T$3]=&quot;P&quot;))" style:apply-style-name="AZUL" style:base-cell-address="AZUL.H8"/>
      <style:map style:condition="is-true-formula(((UPPER([$VIOLETA.$T$3])=INDIRECT(TEXT(0;[.$M$5])&amp;&quot;.C16&quot;))                                                    OR                                                    (UPPER([$VIOLETA.$T$3])=INDIRECT(TEXT(0;[.$M$5])&amp;&quot;.D16&quot;))                                                    OR                                                    (UPPER([$VIOLETA.$T$3])=INDIRECT(TEXT(0;[.$M$5])&amp;&quot;.E16&quot;))))" style:apply-style-name="VERDE" style:base-cell-address="AZUL.H8"/>
      <style:map style:condition="is-true-formula(((UPPER([$VIOLETA.$T$3])&lt;&gt;INDIRECT(TEXT(0;[.$M$5])&amp;&quot;.C16&quot;))                                                    OR                                                    (UPPER([$VIOLETA.$T$3])&lt;&gt;INDIRECT(TEXT(0;[.$M$5])&amp;&quot;.D16&quot;))                                                    OR                                                    (UPPER([$VIOLETA.$T$3])&lt;&gt;INDIRECT(TEXT(0;[.$M$5])&amp;&quot;.E16&quot;))))" style:apply-style-name="ROJO" style:base-cell-address="AZUL.H8"/>
    </style:style>
    <style:style style:name="ce129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T$11]=&quot;&quot;)                                        OR                                       ([$VIOLETA.$T$11]=&quot;P&quot;))" style:apply-style-name="AZUL" style:base-cell-address="AZUL.H10"/>
      <style:map style:condition="is-true-formula(((UPPER([$VIOLETA.$T$11])=INDIRECT(TEXT(0;[.$M$5])&amp;&quot;.C24&quot;))                                           OR                                           (UPPER([$VIOLETA.$T$11])=INDIRECT(TEXT(0;[.$M$5])&amp;&quot;.D24&quot;))                                           OR                                           (UPPER([$VIOLETA.$T$11])=INDIRECT(TEXT(0;[.$M$5])&amp;&quot;.E24&quot;))))" style:apply-style-name="VERDE" style:base-cell-address="AZUL.H10"/>
      <style:map style:condition="is-true-formula(((UPPER([$VIOLETA.$T$11])&lt;&gt;INDIRECT(TEXT(0;[.$M$5])&amp;&quot;.C24&quot;))                                           OR                                           (UPPER([$VIOLETA.$T$11])&lt;&gt;INDIRECT(TEXT(0;[.$M$5])&amp;&quot;.D24&quot;))                                           OR                                           (UPPER([$VIOLETA.$T$11])&lt;&gt;INDIRECT(TEXT(0;[.$M$5])&amp;&quot;.E24&quot;))))" style:apply-style-name="ROJO" style:base-cell-address="AZUL.H10"/>
    </style:style>
    <style:style style:name="ce130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P$12]=&quot;&quot;)                                        OR                                       ([$VIOLETA.$P$12]=&quot;P&quot;))" style:apply-style-name="AZUL" style:base-cell-address="AZUL.I7"/>
      <style:map style:condition="is-true-formula(((UPPER([$VIOLETA.$P$12])=INDIRECT(TEXT(0;[.$M$5])&amp;&quot;.C12&quot;))                                                          OR                                                          (UPPER([$VIOLETA.$P$12])=INDIRECT(TEXT(0;[.$M$5])&amp;&quot;.D12&quot;))                                                          OR                                                          (UPPER([$VIOLETA.$P$12])=INDIRECT(TEXT(0;[.$M$5])&amp;&quot;.E12&quot;))))" style:apply-style-name="VERDE" style:base-cell-address="AZUL.I7"/>
      <style:map style:condition="is-true-formula(((UPPER([$VIOLETA.$P$12])&lt;&gt;INDIRECT(TEXT(0;[.$M$5])&amp;&quot;.C12&quot;))                                                          OR                                                          (UPPER([$VIOLETA.$P$12])&lt;&gt;INDIRECT(TEXT(0;[.$M$5])&amp;&quot;.D12&quot;))                                                          OR                                                          (UPPER([$VIOLETA.$P$12])&lt;&gt;INDIRECT(TEXT(0;[.$M$5])&amp;&quot;.E12&quot;))))" style:apply-style-name="ROJO" style:base-cell-address="AZUL.I7"/>
    </style:style>
    <style:style style:name="ce131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T$8]=&quot;&quot;)                                        OR                                       ([$VIOLETA.$T$8]=&quot;P&quot;))" style:apply-style-name="AZUL" style:base-cell-address="AZUL.I9"/>
      <style:map style:condition="is-true-formula(((UPPER([$VIOLETA.$T$8])=INDIRECT(TEXT(0;[.$M$5])&amp;&quot;.C21&quot;))                                              OR                                              (UPPER([$VIOLETA.$T$8])=INDIRECT(TEXT(0;[.$M$5])&amp;&quot;.D21&quot;))                                              OR                                              (UPPER([$VIOLETA.$T$8])=INDIRECT(TEXT(0;[.$M$5])&amp;&quot;.E21&quot;))))" style:apply-style-name="VERDE" style:base-cell-address="AZUL.I9"/>
      <style:map style:condition="is-true-formula(((UPPER([$VIOLETA.$T$8])&lt;&gt;INDIRECT(TEXT(0;[.$M$5])&amp;&quot;.C21&quot;))                                              OR                                              (UPPER([$VIOLETA.$T$8])&lt;&gt;INDIRECT(TEXT(0;[.$M$5])&amp;&quot;.D21&quot;))                                              OR                                              (UPPER([$VIOLETA.$T$8])&lt;&gt;INDIRECT(TEXT(0;[.$M$5])&amp;&quot;.E21&quot;))))" style:apply-style-name="ROJO" style:base-cell-address="AZUL.I9"/>
    </style:style>
    <style:style style:name="ce132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VIOLETA.$T$4]=&quot;&quot;)                                        OR                                       ([$VIOLETA.$T$4]=&quot;P&quot;))" style:apply-style-name="AZUL" style:base-cell-address="AZUL.J8"/>
      <style:map style:condition="is-true-formula(((UPPER([$VIOLETA.$T$4])=INDIRECT(TEXT(0;[.$M$5])&amp;&quot;.C17&quot;))                                                   OR                                                   (UPPER([$VIOLETA.$T$4])=INDIRECT(TEXT(0;[.$M$5])&amp;&quot;.D17&quot;))                                                   OR                                                   (UPPER([$VIOLETA.$T$4])=INDIRECT(TEXT(0;[.$M$5])&amp;&quot;.E17&quot;))))" style:apply-style-name="VERDE" style:base-cell-address="AZUL.J8"/>
      <style:map style:condition="is-true-formula(((UPPER([$VIOLETA.$T$4])&lt;&gt;INDIRECT(TEXT(0;[.$M$5])&amp;&quot;.C17&quot;))                                                   OR                                                   (UPPER([$VIOLETA.$T$4])&lt;&gt;INDIRECT(TEXT(0;[.$M$5])&amp;&quot;.D17&quot;))                                                   OR                                                   (UPPER([$VIOLETA.$T$4])&lt;&gt;INDIRECT(TEXT(0;[.$M$5])&amp;&quot;.E17&quot;))))" style:apply-style-name="ROJO" style:base-cell-address="AZUL.J8"/>
    </style:style>
    <style:style style:name="ce133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P$13]=&quot;&quot;)                                         OR                                        ([$SEL.$P$13]=&quot;P&quot;))" style:apply-style-name="AZUL" style:base-cell-address="'10'.B8"/>
      <style:map style:condition="is-true-formula(((UPPER([$SEL.$P$13])=INDIRECT(TEXT(0;[.$M$5])&amp;&quot;.C13&quot;))                                                          OR                                                          (UPPER([$SEL.$P$13])=INDIRECT(TEXT(0;[.$M$5])&amp;&quot;.D13&quot;))                                                          OR                                                          (UPPER([$SEL.$P$13])=INDIRECT(TEXT(0;[.$M$5])&amp;&quot;.E13&quot;))))" style:apply-style-name="VERDE" style:base-cell-address="'10'.B8"/>
      <style:map style:condition="is-true-formula(((UPPER([$SEL.$P$13])&lt;&gt;INDIRECT(TEXT(0;[.$M$5])&amp;&quot;.C13&quot;))                                                          OR                                                          (UPPER([$SEL.$P$13])&lt;&gt;INDIRECT(TEXT(0;[.$M$5])&amp;&quot;.D13&quot;))                                                          OR                                                          (UPPER([$SEL.$P$13])&lt;&gt;INDIRECT(TEXT(0;[.$M$5])&amp;&quot;.E13&quot;))))" style:apply-style-name="ROJO" style:base-cell-address="'10'.B8"/>
    </style:style>
    <style:style style:name="ce134" style:family="table-cell" style:parent-style-name="NARANJA">
      <style:table-cell-properties style:cell-protect="none" style:print-content="true"/>
      <style:map style:condition="cell-content()=&quot;AZUL&quot;" style:apply-style-name="AZULC" style:base-cell-address="AZUL.A1"/>
      <style:map style:condition="cell-content()=&quot;VIOLETA&quot;" style:apply-style-name="VIOLETA" style:base-cell-address="AZUL.A1"/>
      <style:map style:condition="cell-content()=&quot;MARRÓN&quot;" style:apply-style-name="MARRÓN" style:base-cell-address="AZUL.A1"/>
    </style:style>
    <style:style style:name="ce135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P$9]=&quot;&quot;)                                          OR                                         ([$SEL.$P$9]=&quot;P&quot;))" style:apply-style-name="AZUL" style:base-cell-address="'10'.C7"/>
      <style:map style:condition="is-true-formula(((UPPER([$SEL.$P$9])=INDIRECT(TEXT(0;[.$M$5])&amp;&quot;.C9&quot;))                                                               OR                                                               (UPPER([$SEL.$P$9])=INDIRECT(TEXT(0;[.$M$5])&amp;&quot;.D9&quot;))                                                               OR                                                               (UPPER([$SEL.$P$9])=INDIRECT(TEXT(0;[.$M$5])&amp;&quot;.E9&quot;))))" style:apply-style-name="VERDE" style:base-cell-address="'10'.C7"/>
      <style:map style:condition="is-true-formula(((UPPER([$SEL.$P$9])&lt;&gt;INDIRECT(TEXT(0;[.$M$5])&amp;&quot;.C9&quot;))                                                               OR                                                               (UPPER([$SEL.$P$9])&lt;&gt;INDIRECT(TEXT(0;[.$M$5])&amp;&quot;.D9&quot;))                                                               OR                                                               (UPPER([$SEL.$P$9])&lt;&gt;INDIRECT(TEXT(0;[.$M$5])&amp;&quot;.E9&quot;))))" style:apply-style-name="ROJO" style:base-cell-address="'10'.C7"/>
    </style:style>
    <style:style style:name="ce136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T$5]=&quot;&quot;)                                         OR                                        ([$SEL.$T$5]=&quot;P&quot;))" style:apply-style-name="AZUL" style:base-cell-address="'10'.C9"/>
      <style:map style:condition="is-true-formula(((UPPER([$SEL.$T$5])=INDIRECT(TEXT(0;[.$M$5])&amp;&quot;.C18&quot;))                                                   OR                                                   (UPPER([$SEL.$T$5])=INDIRECT(TEXT(0;[.$M$5])&amp;&quot;.D18&quot;))                                                   OR                                                   (UPPER([$SEL.$T$5])=INDIRECT(TEXT(0;[.$M$5])&amp;&quot;.E18&quot;))))" style:apply-style-name="VERDE" style:base-cell-address="'10'.C9"/>
      <style:map style:condition="is-true-formula(((UPPER([$SEL.$T$5])&lt;&gt;INDIRECT(TEXT(0;[.$M$5])&amp;&quot;.C18&quot;))                                                   OR                                                   (UPPER([$SEL.$T$5])&lt;&gt;INDIRECT(TEXT(0;[.$M$5])&amp;&quot;.D18&quot;))                                                   OR                                                   (UPPER([$SEL.$T$5])&lt;&gt;INDIRECT(TEXT(0;[.$M$5])&amp;&quot;.E18&quot;))))" style:apply-style-name="ROJO" style:base-cell-address="'10'.C9"/>
    </style:style>
    <style:style style:name="ce137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P$6]=&quot;&quot;)                                         OR                                        ([$SEL.$P$6]=&quot;P&quot;))" style:apply-style-name="AZUL" style:base-cell-address="'10'.D6"/>
      <style:map style:condition="is-true-formula(((UPPER([$SEL.$P$6])=INDIRECT(TEXT(0;[.$M$5])&amp;&quot;.C6&quot;))                                                                 OR                                                                 (UPPER([$SEL.$P$6])=INDIRECT(TEXT(0;[.$M$5])&amp;&quot;.D6&quot;))                                                                 OR                                                                 (UPPER([$SEL.$P$6])=INDIRECT(TEXT(0;[.$M$5])&amp;&quot;.E6&quot;))))" style:apply-style-name="VERDE" style:base-cell-address="'10'.D6"/>
      <style:map style:condition="is-true-formula(((UPPER([$SEL.$P$6])&lt;&gt;INDIRECT(TEXT(0;[.$M$5])&amp;&quot;.C6&quot;))                                                                 OR                                                                 (UPPER([$SEL.$P$6])&lt;&gt;INDIRECT(TEXT(0;[.$M$5])&amp;&quot;.D6&quot;))                                                                 OR                                                                 (UPPER([$SEL.$P$6])&lt;&gt;INDIRECT(TEXT(0;[.$M$5])&amp;&quot;.E6&quot;))))" style:apply-style-name="ROJO" style:base-cell-address="'10'.D6"/>
    </style:style>
    <style:style style:name="ce138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P$14]=&quot;&quot;)                                         OR                                        ([$SEL.$P$14]=&quot;P&quot;))" style:apply-style-name="AZUL" style:base-cell-address="'10'.D8"/>
      <style:map style:condition="is-true-formula(((UPPER([$SEL.$P$14])=INDIRECT(TEXT(0;[.$M$5])&amp;&quot;.C14&quot;))                                                        OR                                                        (UPPER([$SEL.$P$14])=INDIRECT(TEXT(0;[.$M$5])&amp;&quot;.D14&quot;))                                                        OR                                                        (UPPER([$SEL.$P$14])=INDIRECT(TEXT(0;[.$M$5])&amp;&quot;.E14&quot;))))" style:apply-style-name="VERDE" style:base-cell-address="'10'.D8"/>
      <style:map style:condition="is-true-formula(((UPPER([$SEL.$P$14])&lt;&gt;INDIRECT(TEXT(0;[.$M$5])&amp;&quot;.C14&quot;))                                                        OR                                                        (UPPER([$SEL.$P$14])&lt;&gt;INDIRECT(TEXT(0;[.$M$5])&amp;&quot;.D14&quot;))                                                        OR                                                        (UPPER([$SEL.$P$14])&lt;&gt;INDIRECT(TEXT(0;[.$M$5])&amp;&quot;.E14&quot;))))" style:apply-style-name="ROJO" style:base-cell-address="'10'.D8"/>
    </style:style>
    <style:style style:name="ce139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T$9]=&quot;&quot;)                                         OR                                        ([$SEL.$T$9]=&quot;P&quot;))" style:apply-style-name="AZUL" style:base-cell-address="'10'.D10"/>
      <style:map style:condition="is-true-formula(((UPPER([$SEL.$T$9])=INDIRECT(TEXT(0;[.$M$5])&amp;&quot;.C22&quot;))                                              OR                                              (UPPER([$SEL.$T$9])=INDIRECT(TEXT(0;[.$M$5])&amp;&quot;.D22&quot;))                                              OR                                              (UPPER([$SEL.$T$9])=INDIRECT(TEXT(0;[.$M$5])&amp;&quot;.E22&quot;))))" style:apply-style-name="VERDE" style:base-cell-address="'10'.D10"/>
      <style:map style:condition="is-true-formula(((UPPER([$SEL.$T$9])&lt;&gt;INDIRECT(TEXT(0;[.$M$5])&amp;&quot;.C22&quot;))                                              OR                                              (UPPER([$SEL.$T$9])&lt;&gt;INDIRECT(TEXT(0;[.$M$5])&amp;&quot;.D22&quot;))                                              OR                                              (UPPER([$SEL.$T$9])&lt;&gt;INDIRECT(TEXT(0;[.$M$5])&amp;&quot;.E22&quot;))))" style:apply-style-name="ROJO" style:base-cell-address="'10'.D10"/>
    </style:style>
    <style:style style:name="ce140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P$4]=&quot;&quot;)                                         OR                                        ([$SEL.$P$4]=&quot;P&quot;))" style:apply-style-name="AZUL" style:base-cell-address="'10'.E5"/>
      <style:map style:condition="is-true-formula(((UPPER([$SEL.$P$4])=INDIRECT(TEXT(0;[.$M$5])&amp;&quot;.C4&quot;))                                                                   OR                                                                   (UPPER([$SEL.$P$4])=INDIRECT(TEXT(0;[.$M$5])&amp;&quot;.D4&quot;))                                                                   OR                                                                   (UPPER([$SEL.$P$4])=INDIRECT(TEXT(0;[.$M$5])&amp;&quot;.E4&quot;))))" style:apply-style-name="VERDE" style:base-cell-address="'10'.E5"/>
      <style:map style:condition="is-true-formula(((UPPER([$SEL.$P$4])&lt;&gt;INDIRECT(TEXT(0;[.$M$5])&amp;&quot;.C4&quot;))                                                                   OR                                                                   (UPPER([$SEL.$P$4])&lt;&gt;INDIRECT(TEXT(0;[.$M$5])&amp;&quot;.D4&quot;))                                                                   OR                                                                   (UPPER([$SEL.$P$4])&lt;&gt;INDIRECT(TEXT(0;[.$M$5])&amp;&quot;.E4&quot;))))" style:apply-style-name="ROJO" style:base-cell-address="'10'.E5"/>
    </style:style>
    <style:style style:name="ce141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P$10]=&quot;&quot;)                                         OR                                        ([$SEL.$P$10]=&quot;P&quot;))" style:apply-style-name="AZUL" style:base-cell-address="'10'.E7"/>
      <style:map style:condition="is-true-formula(((UPPER([$SEL.$P$10])=INDIRECT(TEXT(0;[.$M$5])&amp;&quot;.C10&quot;))                                                             OR                                                             (UPPER([$SEL.$P$10])=INDIRECT(TEXT(0;[.$M$5])&amp;&quot;.D10&quot;))                                                             OR                                                             (UPPER([$SEL.$P$10])=INDIRECT(TEXT(0;[.$M$5])&amp;&quot;.E10&quot;))))" style:apply-style-name="VERDE" style:base-cell-address="'10'.E7"/>
      <style:map style:condition="is-true-formula(((UPPER([$SEL.$P$10])&lt;&gt;INDIRECT(TEXT(0;[.$M$5])&amp;&quot;.C10&quot;))                                                             OR                                                             (UPPER([$SEL.$P$10])&lt;&gt;INDIRECT(TEXT(0;[.$M$5])&amp;&quot;.D10&quot;))                                                             OR                                                             (UPPER([$SEL.$P$10])&lt;&gt;INDIRECT(TEXT(0;[.$M$5])&amp;&quot;.E10&quot;))))" style:apply-style-name="ROJO" style:base-cell-address="'10'.E7"/>
    </style:style>
    <style:style style:name="ce142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T$6]=&quot;&quot;)                                         OR                                        ([$SEL.$T$6]=&quot;P&quot;))" style:apply-style-name="AZUL" style:base-cell-address="'10'.E9"/>
      <style:map style:condition="is-true-formula(((UPPER([$SEL.$T$6])=INDIRECT(TEXT(0;[.$M$5])&amp;&quot;.C19&quot;))                                                 OR                                                 (UPPER([$SEL.$T$6])=INDIRECT(TEXT(0;[.$M$5])&amp;&quot;.D19&quot;))                                                 OR                                                 (UPPER([$SEL.$T$6])=INDIRECT(TEXT(0;[.$M$5])&amp;&quot;.E19&quot;))))" style:apply-style-name="VERDE" style:base-cell-address="'10'.E9"/>
      <style:map style:condition="is-true-formula(((UPPER([$SEL.$T$6])&lt;&gt;INDIRECT(TEXT(0;[.$M$5])&amp;&quot;.C19&quot;))                                                 OR                                                 (UPPER([$SEL.$T$6])&lt;&gt;INDIRECT(TEXT(0;[.$M$5])&amp;&quot;.D19&quot;))                                                 OR                                                 (UPPER([$SEL.$T$6])&lt;&gt;INDIRECT(TEXT(0;[.$M$5])&amp;&quot;.E19&quot;))))" style:apply-style-name="ROJO" style:base-cell-address="'10'.E9"/>
    </style:style>
    <style:style style:name="ce143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T$12]=&quot;&quot;)                                         OR                                        ([$SEL.$T$12]=&quot;P&quot;))" style:apply-style-name="AZUL" style:base-cell-address="'10'.E11"/>
      <style:map style:condition="is-true-formula(((UPPER([$SEL.$T$12])=INDIRECT(TEXT(0;[.$M$5])&amp;&quot;.C25&quot;))                                           OR                                           (UPPER([$SEL.$T$12])=INDIRECT(TEXT(0;[.$M$5])&amp;&quot;.D25&quot;))                                           OR                                           (UPPER([$SEL.$T$12])=INDIRECT(TEXT(0;[.$M$5])&amp;&quot;.E25&quot;))))" style:apply-style-name="VERDE" style:base-cell-address="'10'.E11"/>
      <style:map style:condition="is-true-formula(((UPPER([$SEL.$T$12])&lt;&gt;INDIRECT(TEXT(0;[.$M$5])&amp;&quot;.C25&quot;))                                           OR                                           (UPPER([$SEL.$T$12])&lt;&gt;INDIRECT(TEXT(0;[.$M$5])&amp;&quot;.D25&quot;))                                           OR                                           (UPPER([$SEL.$T$12])&lt;&gt;INDIRECT(TEXT(0;[.$M$5])&amp;&quot;.E25&quot;))))" style:apply-style-name="ROJO" style:base-cell-address="'10'.E11"/>
    </style:style>
    <style:style style:name="ce144" style:family="table-cell" style:parent-style-name="NARANJA">
      <style:table-cell-properties style:cell-protect="none" style:print-content="true"/>
      <style:map style:condition="is-true-formula([$SEL.$B$15]=&quot;AZUL&quot;)" style:apply-style-name="AZULC" style:base-cell-address="'10'.E15"/>
      <style:map style:condition="is-true-formula([$SEL.$B$15]=&quot;VIOLETA&quot;)" style:apply-style-name="VIOLETA" style:base-cell-address="'10'.E15"/>
      <style:map style:condition="is-true-formula([$SEL.$B$15]=&quot;MARRÓN&quot;)" style:apply-style-name="MARRÓN" style:base-cell-address="'10'.E15"/>
    </style:style>
    <style:style style:name="ce145" style:family="table-cell" style:parent-style-name="NARANJA">
      <style:table-cell-properties style:cell-protect="none" style:print-content="true"/>
      <style:map style:condition="is-true-formula([$SEL.$B$16]=&quot;AZUL&quot;)" style:apply-style-name="AZULC" style:base-cell-address="'10'.E16"/>
      <style:map style:condition="is-true-formula([$SEL.$B$16]=&quot;VIOLETA&quot;)" style:apply-style-name="VIOLETA" style:base-cell-address="'10'.E16"/>
      <style:map style:condition="is-true-formula([$SEL.$B$16]=&quot;MARRÓN&quot;)" style:apply-style-name="MARRÓN" style:base-cell-address="'10'.E16"/>
    </style:style>
    <style:style style:name="ce146" style:family="table-cell" style:parent-style-name="NARANJA">
      <style:table-cell-properties style:cell-protect="none" style:print-content="true"/>
      <style:map style:condition="is-true-formula([$SEL.$B$17]=&quot;AZUL&quot;)" style:apply-style-name="AZULC" style:base-cell-address="MARRON.E17"/>
      <style:map style:condition="is-true-formula([$SEL.$B$17]=&quot;VIOLETA&quot;)" style:apply-style-name="VIOLETA" style:base-cell-address="MARRON.E17"/>
      <style:map style:condition="is-true-formula([$SEL.$B$17]=&quot;MARRÓN&quot;)" style:apply-style-name="MARRÓN" style:base-cell-address="MARRON.E17"/>
    </style:style>
    <style:style style:name="ce147" style:family="table-cell" style:parent-style-name="NARANJA">
      <style:table-cell-properties style:cell-protect="none" style:print-content="true"/>
      <style:map style:condition="is-true-formula([$SEL.$B$18]=&quot;AZUL&quot;)" style:apply-style-name="AZULC" style:base-cell-address="MARRON.E18"/>
      <style:map style:condition="is-true-formula([$SEL.$B$18]=&quot;VIOLETA&quot;)" style:apply-style-name="VIOLETA" style:base-cell-address="MARRON.E18"/>
      <style:map style:condition="is-true-formula([$SEL.$B$18]=&quot;MARRÓN&quot;)" style:apply-style-name="MARRÓN" style:base-cell-address="MARRON.E18"/>
    </style:style>
    <style:style style:name="ce148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P$3]=&quot;&quot;)                                           OR                                          ([$SEL.$P$3]=&quot;P&quot;))" style:apply-style-name="AZUL" style:base-cell-address="'10'.F4"/>
      <style:map style:condition="is-true-formula(((UPPER([$SEL.$P$3])=INDIRECT(TEXT(0;[.$M$5])&amp;&quot;.C3&quot;))                                                                        OR                                                                        (UPPER([$SEL.$P$3])=INDIRECT(TEXT(0;[.$M$5])&amp;&quot;.D3&quot;))                                                                        OR                                                                        (UPPER([$SEL.$P$3])=INDIRECT(TEXT(0;[.$M$5])&amp;&quot;.E3&quot;))))" style:apply-style-name="VERDE" style:base-cell-address="'10'.F4"/>
      <style:map style:condition="is-true-formula(((UPPER([$SEL.$P$3])&lt;&gt;INDIRECT(TEXT(0;[.$M$5])&amp;&quot;.C3&quot;))                                                                        OR                                                                        (UPPER([$SEL.$P$3])&lt;&gt;INDIRECT(TEXT(0;[.$M$5])&amp;&quot;.D3&quot;))                                                                        OR                                                                        (UPPER([$SEL.$P$3])&lt;&gt;INDIRECT(TEXT(0;[.$M$5])&amp;&quot;.E3&quot;))))" style:apply-style-name="ROJO" style:base-cell-address="'10'.F4"/>
    </style:style>
    <style:style style:name="ce149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P$7]=&quot;&quot;)                                         OR                                        ([$SEL.$P$7]=&quot;P&quot;))" style:apply-style-name="AZUL" style:base-cell-address="'10'.F6"/>
      <style:map style:condition="is-true-formula(((UPPER([$SEL.$P$7])=INDIRECT(TEXT(0;[.$M$5])&amp;&quot;.C7&quot;))                                                                OR                                                                (UPPER([$SEL.$P$7])=INDIRECT(TEXT(0;[.$M$5])&amp;&quot;.D7&quot;))                                                                OR                                                                (UPPER([$SEL.$P$7])=INDIRECT(TEXT(0;[.$M$5])&amp;&quot;.E7&quot;))))" style:apply-style-name="VERDE" style:base-cell-address="'10'.F6"/>
      <style:map style:condition="is-true-formula(((UPPER([$SEL.$P$7])&lt;&gt;INDIRECT(TEXT(0;[.$M$5])&amp;&quot;.C7&quot;))                                                                OR                                                                (UPPER([$SEL.$P$7])&lt;&gt;INDIRECT(TEXT(0;[.$M$5])&amp;&quot;.D7&quot;))                                                                OR                                                                (UPPER([$SEL.$P$7])&lt;&gt;INDIRECT(TEXT(0;[.$M$5])&amp;&quot;.E7&quot;))))" style:apply-style-name="ROJO" style:base-cell-address="'10'.F6"/>
    </style:style>
    <style:style style:name="ce150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P$15]=&quot;&quot;)                                         OR                                        ([$SEL.$P$15]=&quot;P&quot;))" style:apply-style-name="AZUL" style:base-cell-address="'10'.F8"/>
      <style:map style:condition="is-true-formula(((UPPER([$SEL.$P$15])=INDIRECT(TEXT(0;[.$M$5])&amp;&quot;.C15&quot;))                                                      OR                                                      (UPPER([$SEL.$P$15])=INDIRECT(TEXT(0;[.$M$5])&amp;&quot;.D15&quot;))                                                      OR                                                      (UPPER([$SEL.$P$15])=INDIRECT(TEXT(0;[.$M$5])&amp;&quot;.E15&quot;))))" style:apply-style-name="VERDE" style:base-cell-address="'10'.F8"/>
      <style:map style:condition="is-true-formula(((UPPER([$SEL.$P$15])&lt;&gt;INDIRECT(TEXT(0;[.$M$5])&amp;&quot;.C15&quot;))                                                      OR                                                      (UPPER([$SEL.$P$15])&lt;&gt;INDIRECT(TEXT(0;[.$M$5])&amp;&quot;.D15&quot;))                                                      OR                                                      (UPPER([$SEL.$P$15])&lt;&gt;INDIRECT(TEXT(0;[.$M$5])&amp;&quot;.E15&quot;))))" style:apply-style-name="ROJO" style:base-cell-address="'10'.F8"/>
    </style:style>
    <style:style style:name="ce151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T$10]=&quot;&quot;)                                         OR                                        ([$SEL.$T$10]=&quot;P&quot;))" style:apply-style-name="AZUL" style:base-cell-address="'10'.F10"/>
      <style:map style:condition="is-true-formula(((UPPER([$SEL.$T$10])=INDIRECT(TEXT(0;[.$M$5])&amp;&quot;.C23&quot;))                                             OR                                             (UPPER([$SEL.$T$10])=INDIRECT(TEXT(0;[.$M$5])&amp;&quot;.D23&quot;))                                             OR                                             (UPPER([$SEL.$T$10])=INDIRECT(TEXT(0;[.$M$5])&amp;&quot;.E23&quot;))))" style:apply-style-name="VERDE" style:base-cell-address="'10'.F10"/>
      <style:map style:condition="is-true-formula(((UPPER([$SEL.$T$10])&lt;&gt;INDIRECT(TEXT(0;[.$M$5])&amp;&quot;.C23&quot;))                                             OR                                             (UPPER([$SEL.$T$10])&lt;&gt;INDIRECT(TEXT(0;[.$M$5])&amp;&quot;.D23&quot;))                                             OR                                             (UPPER([$SEL.$T$10])&lt;&gt;INDIRECT(TEXT(0;[.$M$5])&amp;&quot;.E23&quot;))))" style:apply-style-name="ROJO" style:base-cell-address="'10'.F10"/>
    </style:style>
    <style:style style:name="ce152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T$14]=&quot;&quot;)                                         OR                                        ([$SEL.$T$14]=&quot;P&quot;))" style:apply-style-name="AZUL" style:base-cell-address="'10'.F12"/>
      <style:map style:condition="is-true-formula(((UPPER([$SEL.$T$14])=INDIRECT(TEXT(0;[.$M$5])&amp;&quot;.C27&quot;))                                          OR                                          (UPPER([$SEL.$T$14])=INDIRECT(TEXT(0;[.$M$5])&amp;&quot;.D27&quot;))                                          OR                                          (UPPER([$SEL.$T$14])=INDIRECT(TEXT(0;[.$M$5])&amp;&quot;.E27&quot;))))" style:apply-style-name="VERDE" style:base-cell-address="'10'.F12"/>
      <style:map style:condition="is-true-formula(((UPPER([$SEL.$T$14])&lt;&gt;INDIRECT(TEXT(0;[.$M$5])&amp;&quot;.C27&quot;))                                          OR                                          (UPPER([$SEL.$T$14])&lt;&gt;INDIRECT(TEXT(0;[.$M$5])&amp;&quot;.D27&quot;))                                          OR                                          (UPPER([$SEL.$T$14])&lt;&gt;INDIRECT(TEXT(0;[.$M$5])&amp;&quot;.E27&quot;))))" style:apply-style-name="ROJO" style:base-cell-address="'10'.F12"/>
    </style:style>
    <style:style style:name="ce153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P$5]=&quot;&quot;)                                         OR                                        ([$SEL.$P$5]=&quot;P&quot;))" style:apply-style-name="AZUL" style:base-cell-address="'10'.G5"/>
      <style:map style:condition="is-true-formula(((UPPER([$SEL.$P$5])=INDIRECT(TEXT(0;[.$M$5])&amp;&quot;.C5&quot;))                                                                  OR                                                                  (UPPER([$SEL.$P$5])=INDIRECT(TEXT(0;[.$M$5])&amp;&quot;.D5&quot;))                                                                  OR                                                                  (UPPER([$SEL.$P$5])=INDIRECT(TEXT(0;[.$M$5])&amp;&quot;.E5&quot;))))" style:apply-style-name="VERDE" style:base-cell-address="'10'.G5"/>
      <style:map style:condition="is-true-formula(((UPPER([$SEL.$P$5])&lt;&gt;INDIRECT(TEXT(0;[.$M$5])&amp;&quot;.C5&quot;))                                                                  OR                                                                  (UPPER([$SEL.$P$5])&lt;&gt;INDIRECT(TEXT(0;[.$M$5])&amp;&quot;.D5&quot;))                                                                  OR                                                                  (UPPER([$SEL.$P$5])&lt;&gt;INDIRECT(TEXT(0;[.$M$5])&amp;&quot;.E5&quot;))))" style:apply-style-name="ROJO" style:base-cell-address="'10'.G5"/>
    </style:style>
    <style:style style:name="ce154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P$11]=&quot;&quot;)                                         OR                                        ([$SEL.$P$11]=&quot;P&quot;))" style:apply-style-name="AZUL" style:base-cell-address="'10'.G7"/>
      <style:map style:condition="is-true-formula(((UPPER([$SEL.$P$11])=INDIRECT(TEXT(0;[.$M$5])&amp;&quot;.C11&quot;))                                                            OR                                                            (UPPER([$SEL.$P$11])=INDIRECT(TEXT(0;[.$M$5])&amp;&quot;.D11&quot;))                                                            OR                                                            (UPPER([$SEL.$P$11])=INDIRECT(TEXT(0;[.$M$5])&amp;&quot;.E11&quot;))))" style:apply-style-name="VERDE" style:base-cell-address="'10'.G7"/>
      <style:map style:condition="is-true-formula(((UPPER([$SEL.$P$11])&lt;&gt;INDIRECT(TEXT(0;[.$M$5])&amp;&quot;.C11&quot;))                                                            OR                                                            (UPPER([$SEL.$P$11])&lt;&gt;INDIRECT(TEXT(0;[.$M$5])&amp;&quot;.D11&quot;))                                                            OR                                                            (UPPER([$SEL.$P$11])&lt;&gt;INDIRECT(TEXT(0;[.$M$5])&amp;&quot;.E11&quot;))))" style:apply-style-name="ROJO" style:base-cell-address="'10'.G7"/>
    </style:style>
    <style:style style:name="ce155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T$7]=&quot;&quot;)                                         OR                                        ([$SEL.$T$7]=&quot;P&quot;))" style:apply-style-name="AZUL" style:base-cell-address="'10'.G9"/>
      <style:map style:condition="is-true-formula(((UPPER([$SEL.$T$7])=INDIRECT(TEXT(0;[.$M$5])&amp;&quot;.C20&quot;))                                                OR                                                (UPPER([$SEL.$T$7])=INDIRECT(TEXT(0;[.$M$5])&amp;&quot;.D20&quot;))                                                OR                                                (UPPER([$SEL.$T$7])=INDIRECT(TEXT(0;[.$M$5])&amp;&quot;.E20&quot;))))" style:apply-style-name="VERDE" style:base-cell-address="'10'.G9"/>
      <style:map style:condition="is-true-formula(((UPPER([$SEL.$T$7])&lt;&gt;INDIRECT(TEXT(0;[.$M$5])&amp;&quot;.C20&quot;))                                                OR                                                (UPPER([$SEL.$T$7])&lt;&gt;INDIRECT(TEXT(0;[.$M$5])&amp;&quot;.D20&quot;))                                                OR                                                (UPPER([$SEL.$T$7])&lt;&gt;INDIRECT(TEXT(0;[.$M$5])&amp;&quot;.E20&quot;))))" style:apply-style-name="ROJO" style:base-cell-address="'10'.G9"/>
    </style:style>
    <style:style style:name="ce156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T$13]=&quot;&quot;)                                         OR                                        ([$SEL.$T$13]=&quot;P&quot;))" style:apply-style-name="AZUL" style:base-cell-address="'10'.G11"/>
      <style:map style:condition="is-true-formula(((UPPER([$SEL.$T$13])=INDIRECT(TEXT(0;[.$M$5])&amp;&quot;.C26&quot;))                                          OR                                          (UPPER([$SEL.$T$13])=INDIRECT(TEXT(0;[.$M$5])&amp;&quot;.D26&quot;))                                          OR                                          (UPPER([$SEL.$T$13])=INDIRECT(TEXT(0;[.$M$5])&amp;&quot;.E26&quot;))))" style:apply-style-name="VERDE" style:base-cell-address="'10'.G11"/>
      <style:map style:condition="is-true-formula(((UPPER([$SEL.$T$13])&lt;&gt;INDIRECT(TEXT(0;[.$M$5])&amp;&quot;.C26&quot;))                                          OR                                          (UPPER([$SEL.$T$13])&lt;&gt;INDIRECT(TEXT(0;[.$M$5])&amp;&quot;.D26&quot;))                                          OR                                          (UPPER([$SEL.$T$13])&lt;&gt;INDIRECT(TEXT(0;[.$M$5])&amp;&quot;.E26&quot;))))" style:apply-style-name="ROJO" style:base-cell-address="'10'.G11"/>
    </style:style>
    <style:style style:name="ce157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P$8]=&quot;&quot;)                                         OR                                        ([$SEL.$P$8]=&quot;P&quot;))" style:apply-style-name="AZUL" style:base-cell-address="'10'.H6"/>
      <style:map style:condition="is-true-formula(((UPPER([$SEL.$P$8])=INDIRECT(TEXT(0;[.$M$5])&amp;&quot;.C8&quot;))                                                               OR                                                               (UPPER([$SEL.$P$8])=INDIRECT(TEXT(0;[.$M$5])&amp;&quot;.D8&quot;))                                                               OR                                                               (UPPER([$SEL.$P$8])=INDIRECT(TEXT(0;[.$M$5])&amp;&quot;.E8&quot;))))" style:apply-style-name="VERDE" style:base-cell-address="'10'.H6"/>
      <style:map style:condition="is-true-formula(((UPPER([$SEL.$P$8])&lt;&gt;INDIRECT(TEXT(0;[.$M$5])&amp;&quot;.C8&quot;))                                                               OR                                                               (UPPER([$SEL.$P$8])&lt;&gt;INDIRECT(TEXT(0;[.$M$5])&amp;&quot;.D8&quot;))                                                               OR                                                               (UPPER([$SEL.$P$8])&lt;&gt;INDIRECT(TEXT(0;[.$M$5])&amp;&quot;.E8&quot;))))" style:apply-style-name="ROJO" style:base-cell-address="'10'.H6"/>
    </style:style>
    <style:style style:name="ce158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T$3]=&quot;&quot;)                                         OR                                        ([$SEL.$T$3]=&quot;P&quot;))" style:apply-style-name="AZUL" style:base-cell-address="'10'.H8"/>
      <style:map style:condition="is-true-formula(((UPPER([$SEL.$T$3])=INDIRECT(TEXT(0;[.$M$5])&amp;&quot;.C16&quot;))                                                     OR                                                     (UPPER([$SEL.$T$3])=INDIRECT(TEXT(0;[.$M$5])&amp;&quot;.D16&quot;))                                                     OR                                                     (UPPER([$SEL.$T$3])=INDIRECT(TEXT(0;[.$M$5])&amp;&quot;.E16&quot;))))" style:apply-style-name="VERDE" style:base-cell-address="'10'.H8"/>
      <style:map style:condition="is-true-formula(((UPPER([$SEL.$T$3])&lt;&gt;INDIRECT(TEXT(0;[.$M$5])&amp;&quot;.C16&quot;))                                                     OR                                                     (UPPER([$SEL.$T$3])&lt;&gt;INDIRECT(TEXT(0;[.$M$5])&amp;&quot;.D16&quot;))                                                     OR                                                     (UPPER([$SEL.$T$3])&lt;&gt;INDIRECT(TEXT(0;[.$M$5])&amp;&quot;.E16&quot;))))" style:apply-style-name="ROJO" style:base-cell-address="'10'.H8"/>
    </style:style>
    <style:style style:name="ce159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T$11]=&quot;&quot;)                                         OR                                        ([$SEL.$T$11]=&quot;P&quot;))" style:apply-style-name="AZUL" style:base-cell-address="'10'.H10"/>
      <style:map style:condition="is-true-formula(((UPPER([$SEL.$T$11])=INDIRECT(TEXT(0;[.$M$5])&amp;&quot;.C24&quot;))                                            OR                                            (UPPER([$SEL.$T$11])=INDIRECT(TEXT(0;[.$M$5])&amp;&quot;.D24&quot;))                                            OR                                            (UPPER([$SEL.$T$11])=INDIRECT(TEXT(0;[.$M$5])&amp;&quot;.E24&quot;))))" style:apply-style-name="VERDE" style:base-cell-address="'10'.H10"/>
      <style:map style:condition="is-true-formula(((UPPER([$SEL.$T$11])&lt;&gt;INDIRECT(TEXT(0;[.$M$5])&amp;&quot;.C24&quot;))                                            OR                                            (UPPER([$SEL.$T$11])&lt;&gt;INDIRECT(TEXT(0;[.$M$5])&amp;&quot;.D24&quot;))                                            OR                                            (UPPER([$SEL.$T$11])&lt;&gt;INDIRECT(TEXT(0;[.$M$5])&amp;&quot;.E24&quot;))))" style:apply-style-name="ROJO" style:base-cell-address="'10'.H10"/>
    </style:style>
    <style:style style:name="ce160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P$12]=&quot;&quot;)                                         OR                                        ([$SEL.$P$12]=&quot;P&quot;))" style:apply-style-name="AZUL" style:base-cell-address="'10'.I7"/>
      <style:map style:condition="is-true-formula(((UPPER([$SEL.$P$12])=INDIRECT(TEXT(0;[.$M$5])&amp;&quot;.C12&quot;))                                                           OR                                                           (UPPER([$SEL.$P$12])=INDIRECT(TEXT(0;[.$M$5])&amp;&quot;.D12&quot;))                                                           OR                                                           (UPPER([$SEL.$P$12])=INDIRECT(TEXT(0;[.$M$5])&amp;&quot;.E12&quot;))))" style:apply-style-name="VERDE" style:base-cell-address="'10'.I7"/>
      <style:map style:condition="is-true-formula(((UPPER([$SEL.$P$12])&lt;&gt;INDIRECT(TEXT(0;[.$M$5])&amp;&quot;.C12&quot;))                                                           OR                                                           (UPPER([$SEL.$P$12])&lt;&gt;INDIRECT(TEXT(0;[.$M$5])&amp;&quot;.D12&quot;))                                                           OR                                                           (UPPER([$SEL.$P$12])&lt;&gt;INDIRECT(TEXT(0;[.$M$5])&amp;&quot;.E12&quot;))))" style:apply-style-name="ROJO" style:base-cell-address="'10'.I7"/>
    </style:style>
    <style:style style:name="ce161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T$8]=&quot;&quot;)                                         OR                                        ([$SEL.$T$8]=&quot;P&quot;))" style:apply-style-name="AZUL" style:base-cell-address="'10'.I9"/>
      <style:map style:condition="is-true-formula(((UPPER([$SEL.$T$8])=INDIRECT(TEXT(0;[.$M$5])&amp;&quot;.C21&quot;))                                               OR                                               (UPPER([$SEL.$T$8])=INDIRECT(TEXT(0;[.$M$5])&amp;&quot;.D21&quot;))                                               OR                                               (UPPER([$SEL.$T$8])=INDIRECT(TEXT(0;[.$M$5])&amp;&quot;.E21&quot;))))" style:apply-style-name="VERDE" style:base-cell-address="'10'.I9"/>
      <style:map style:condition="is-true-formula(((UPPER([$SEL.$T$8])&lt;&gt;INDIRECT(TEXT(0;[.$M$5])&amp;&quot;.C21&quot;))                                               OR                                               (UPPER([$SEL.$T$8])&lt;&gt;INDIRECT(TEXT(0;[.$M$5])&amp;&quot;.D21&quot;))                                               OR                                               (UPPER([$SEL.$T$8])&lt;&gt;INDIRECT(TEXT(0;[.$M$5])&amp;&quot;.E21&quot;))))" style:apply-style-name="ROJO" style:base-cell-address="'10'.I9"/>
    </style:style>
    <style:style style:name="ce162" style:family="table-cell" style:parent-style-name="AZUL">
      <style:table-cell-properties style:text-align-source="fix" style:repeat-content="false" style:vertical-align="middle"/>
      <style:paragraph-properties fo:text-align="center"/>
      <style:text-properties fo:font-size="12pt"/>
      <style:map style:condition="is-true-formula(([$SEL.$T$4]=&quot;&quot;)                                         OR                                        ([$SEL.$T$4]=&quot;P&quot;))" style:apply-style-name="AZUL" style:base-cell-address="'10'.J8"/>
      <style:map style:condition="is-true-formula(((UPPER([$SEL.$T$4])=INDIRECT(TEXT(0;[.$M$5])&amp;&quot;.C17&quot;))                                                    OR                                                    (UPPER([$SEL.$T$4])=INDIRECT(TEXT(0;[.$M$5])&amp;&quot;.D17&quot;))                                                    OR                                                    (UPPER([$SEL.$T$4])=INDIRECT(TEXT(0;[.$M$5])&amp;&quot;.E17&quot;))))" style:apply-style-name="VERDE" style:base-cell-address="'10'.J8"/>
      <style:map style:condition="is-true-formula(((UPPER([$SEL.$T$4])&lt;&gt;INDIRECT(TEXT(0;[.$M$5])&amp;&quot;.C17&quot;))                                                    OR                                                    (UPPER([$SEL.$T$4])&lt;&gt;INDIRECT(TEXT(0;[.$M$5])&amp;&quot;.D17&quot;))                                                    OR                                                    (UPPER([$SEL.$T$4])&lt;&gt;INDIRECT(TEXT(0;[.$M$5])&amp;&quot;.E17&quot;))))" style:apply-style-name="ROJO" style:base-cell-address="'10'.J8"/>
    </style:style>
    <style:style style:name="ce163" style:family="table-cell" style:parent-style-name="Default" style:data-style-name="N100">
      <style:table-cell-properties style:cell-protect="none" style:print-content="true" style:text-align-source="fix" style:repeat-content="false" fo:border="0.035cm solid #333333" style:vertical-align="middle"/>
      <style:paragraph-properties fo:text-align="center" fo:margin-left="0cm"/>
      <style:text-properties fo:font-size="12pt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/>
    </style:style>
    <style:style style:name="ce165" style:family="table-cell" style:parent-style-name="Default">
      <style:table-cell-properties style:text-align-source="fix" style:repeat-content="false" fo:wrap-option="wrap" fo:border="0.035cm solid #333333" style:vertical-align="middle"/>
      <style:paragraph-properties fo:text-align="justify" fo:margin-left="0cm"/>
      <style:text-properties fo:font-size="11pt"/>
    </style:style>
    <style:style style:name="ce166" style:family="table-cell" style:parent-style-name="Default" style:data-style-name="N100">
      <style:table-cell-properties style:text-align-source="fix" style:repeat-content="false" fo:border="0.035cm solid #333333" style:vertical-align="middle"/>
      <style:paragraph-properties fo:text-align="start"/>
      <style:text-properties fo:font-size="11pt"/>
    </style:style>
    <style:style style:name="ce167" style:family="table-cell" style:parent-style-name="Default" style:data-style-name="N100">
      <style:table-cell-properties style:text-align-source="fix" style:repeat-content="false" fo:border="0.035cm solid #333333" style:vertical-align="middle"/>
      <style:paragraph-properties fo:text-align="start"/>
      <style:text-properties fo:font-size="12pt"/>
    </style:style>
    <style:style style:name="ce168" style:family="table-cell" style:parent-style-name="Default">
      <style:table-cell-properties style:text-align-source="fix" style:repeat-content="false" fo:border="0.035cm solid #333333" style:vertical-align="middle"/>
      <style:paragraph-properties fo:text-align="start"/>
      <style:text-properties fo:font-size="11pt"/>
    </style:style>
    <style:style style:name="ce169" style:family="table-cell" style:parent-style-name="Default" style:data-style-name="N100">
      <style:table-cell-properties style:text-align-source="fix" style:repeat-content="false" fo:border="0.035cm solid #333333" style:vertical-align="middle"/>
      <style:paragraph-properties fo:text-align="start"/>
      <style:text-properties fo:font-size="10pt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b8ff" draw:fill-gradient-name="Radial_20_red_2f_yellow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vg:stroke-width="0.05cm" svg:stroke-color="#c0c0c0" draw:marker-start-width="0.28cm" draw:marker-end-width="0.28cm" draw:fill="gradient" draw:fill-color="#0099ff" draw:fill-gradient-name="fyqpasap" draw:textarea-vertical-align="middle" draw:auto-grow-height="false" fo:min-height="0.749cm" fo:min-width="0.499cm" fo:padding-top="0.025cm" fo:padding-bottom="0.025cm" fo:padding-left="0.025cm" fo:padding-right="0.025cm" text:animation="none" text:animation-repeat="1"/>
    </style:style>
    <style:style style:name="gr3" style:family="graphic">
      <style:graphic-properties svg:stroke-width="0.05cm" svg:stroke-color="#c0c0c0" draw:marker-start-width="0.28cm" draw:marker-end-width="0.28cm" draw:fill="gradient" draw:fill-color="#0099ff" draw:fill-gradient-name="fyqpasap" draw:textarea-vertical-align="middle" draw:auto-grow-height="false" fo:min-height="0.749cm" fo:min-width="0.499cm" fo:padding-top="0.04cm" fo:padding-bottom="0.025cm" fo:padding-left="0.04cm" fo:padding-right="0.025cm" text:animation="none" text:animation-repeat="1"/>
    </style:style>
    <style:style style:name="gr4" style:family="graphic">
      <style:graphic-properties svg:stroke-opacity="0%" draw:fill="none" draw:textarea-vertical-align="middle" draw:auto-grow-height="false" fo:min-height="0.749cm" fo:min-width="0.499cm"/>
    </style:style>
    <style:style style:name="gr5" style:family="graphic">
      <style:graphic-properties svg:stroke-width="0.05cm" svg:stroke-color="#c0c0c0" draw:marker-start-width="0.28cm" draw:marker-end-width="0.28cm" draw:fill="gradient" draw:fill-color="#0099ff" draw:fill-gradient-name="fyqpasap" draw:textarea-vertical-align="middle" draw:auto-grow-height="false" fo:min-height="0.749cm" fo:min-width="0.499cm" fo:padding-top="0.025cm" fo:padding-bottom="0.025cm" fo:padding-left="0.08cm" fo:padding-right="0.025cm" text:animation="none" text:animation-repeat="1"/>
    </style:style>
    <style:style style:name="gr6" style:family="graphic">
      <style:graphic-properties svg:stroke-width="0.05cm" svg:stroke-color="#c0c0c0" draw:marker-start-width="0.28cm" draw:marker-end-width="0.28cm" draw:fill="gradient" draw:fill-color="#0099ff" draw:fill-gradient-name="fyqpasap" draw:textarea-vertical-align="middle" draw:auto-grow-height="false" fo:min-height="0.749cm" fo:min-width="0.499cm" fo:padding-top="0.025cm" fo:padding-bottom="0.025cm" fo:padding-left="0.02cm" fo:padding-right="0.025cm" text:animation="none" text:animation-repeat="1"/>
    </style:style>
    <style:style style:name="gr7" style:family="graphic">
      <style:graphic-properties svg:stroke-width="0.05cm" svg:stroke-color="#c0c0c0" draw:marker-start-width="0.28cm" draw:marker-end-width="0.28cm" draw:fill="gradient" draw:fill-color="#0099ff" draw:fill-gradient-name="fyqpasap" draw:textarea-vertical-align="middle" draw:auto-grow-height="false" fo:min-height="0.749cm" fo:min-width="0.499cm" fo:padding-top="0.05cm" fo:padding-bottom="0.025cm" fo:padding-left="0.08cm" fo:padding-right="0.025cm" text:animation="none" text:animation-repeat="1"/>
    </style:style>
    <style:style style:name="gr8" style:family="graphic">
      <style:graphic-properties svg:stroke-width="0.05cm" svg:stroke-color="#c0c0c0" draw:marker-start-width="0.28cm" draw:marker-end-width="0.28cm" draw:fill="gradient" draw:fill-color="#0099ff" draw:fill-gradient-name="fyqpasap" draw:textarea-vertical-align="middle" draw:auto-grow-height="false" fo:min-height="0.749cm" fo:min-width="0.499cm" fo:padding-top="0.025cm" fo:padding-bottom="0.025cm" fo:padding-left="0.06cm" fo:padding-right="0.025cm" text:animation="none" text:animation-repeat="1"/>
    </style:style>
    <style:style style:name="gr9" style:family="graphic">
      <style:graphic-properties svg:stroke-width="0.05cm" svg:stroke-color="#c0c0c0" draw:marker-start-width="0.28cm" draw:marker-end-width="0.28cm" draw:fill="gradient" draw:fill-color="#0099ff" draw:fill-gradient-name="fyqpasap" draw:textarea-vertical-align="middle" draw:auto-grow-height="false" fo:min-height="0.749cm" fo:min-width="0.499cm" fo:padding-top="0.04cm" fo:padding-bottom="0.025cm" fo:padding-left="0.1cm" fo:padding-right="0.025cm" text:animation="none" text:animation-repeat="1"/>
    </style:style>
    <style:style style:name="gr10" style:family="graphic">
      <style:graphic-properties svg:stroke-width="0.05cm" svg:stroke-color="#c0c0c0" draw:marker-start-width="0.28cm" draw:marker-end-width="0.28cm" draw:fill="gradient" draw:fill-color="#0099ff" draw:fill-gradient-name="fyqpasap" draw:textarea-vertical-align="middle" draw:auto-grow-height="false" fo:min-height="0.749cm" fo:min-width="0.499cm" fo:padding-top="0.025cm" fo:padding-bottom="0.05cm" fo:padding-left="0.07cm" fo:padding-right="0.025cm" text:animation="none" text:animation-repeat="1"/>
    </style:style>
    <style:style style:name="gr11" style:family="graphic">
      <style:graphic-properties svg:stroke-width="0.05cm" svg:stroke-color="#c0c0c0" draw:marker-start-width="0.28cm" draw:marker-end-width="0.28cm" draw:fill="gradient" draw:fill-color="#0099ff" draw:fill-gradient-name="fyqpasap" draw:textarea-vertical-align="middle" draw:auto-grow-height="false" fo:min-height="0.749cm" fo:min-width="0.499cm" fo:padding-top="0.025cm" fo:padding-bottom="0.025cm" fo:padding-left="0.05cm" fo:padding-right="0.025cm" text:animation="none" text:animation-repeat="1"/>
    </style:style>
    <style:style style:name="gr12" style:family="graphic">
      <style:graphic-properties svg:stroke-width="0.05cm" svg:stroke-color="#c0c0c0" draw:marker-start-width="0.28cm" draw:marker-end-width="0.28cm" draw:fill="gradient" draw:fill-color="#0099ff" draw:fill-gradient-name="fyqpasap" draw:textarea-vertical-align="middle" draw:auto-grow-height="false" fo:min-height="0.749cm" fo:min-width="0.499cm" fo:padding-top="0.08cm" fo:padding-bottom="0.025cm" fo:padding-left="0.05cm" fo:padding-right="0.025cm" text:animation="none" text:animation-repeat="1"/>
    </style:style>
    <style:style style:name="gr13" style:family="graphic">
      <style:graphic-properties svg:stroke-width="0.05cm" svg:stroke-color="#c0c0c0" draw:marker-start-width="0.28cm" draw:marker-end-width="0.28cm" draw:fill="gradient" draw:fill-color="#0099ff" draw:fill-gradient-name="fyqpasap" draw:textarea-vertical-align="middle" draw:auto-grow-height="false" fo:min-height="0.749cm" fo:min-width="0.499cm" fo:padding-top="0.025cm" fo:padding-bottom="0.025cm" fo:padding-left="0.04cm" fo:padding-right="0.025cm" text:animation="none" text:animation-repeat="1"/>
    </style:style>
    <style:style style:name="gr14" style:family="graphic">
      <style:graphic-properties svg:stroke-width="0.05cm" svg:stroke-color="#c0c0c0" draw:marker-start-width="0.28cm" draw:marker-end-width="0.28cm" draw:fill="gradient" draw:fill-color="#0099ff" draw:fill-gradient-name="fyqpasap" draw:textarea-vertical-align="middle" draw:auto-grow-height="false" fo:min-height="0.749cm" fo:min-width="0.499cm" fo:padding-top="0.04cm" fo:padding-bottom="0.025cm" fo:padding-left="0.05cm" fo:padding-right="0.025cm" text:animation="none" text:animation-repeat="1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e6e6e6" fo:font-family="Andalus" style:font-pitch="variable" fo:font-size="14pt"/>
    </style:style>
    <style:style style:name="P5" style:family="paragraph">
      <style:paragraph-properties fo:text-align="center"/>
      <style:text-properties fo:color="#e6e6e6" fo:font-family="'Arial Narrow'" style:font-family-generic="swiss" style:font-pitch="variable" fo:font-size="14pt"/>
    </style:style>
    <style:style style:name="T1" style:family="text">
      <style:text-properties fo:font-family="Thorndale" style:font-family-generic="roman"/>
    </style:style>
    <style:style style:name="T2" style:family="text">
      <style:text-properties fo:color="#e6e6e6" fo:font-family="Andalus" style:font-pitch="variable" fo:font-size="14pt"/>
    </style:style>
    <style:style style:name="T3" style:family="text">
      <style:text-properties fo:color="#e6e6e6" fo:font-family="'Arial Narrow'" style:font-family-generic="swiss" style:font-pitch="variable" fo:font-size="14pt"/>
    </style:style>
    <style:style style:name="T4" style:family="text">
      <style:text-properties style:text-position="-33% 58%"/>
    </style:style>
    <style:style style:name="T5" style:family="text">
      <style:text-properties style:text-position="33% 58%"/>
    </style:style>
  </office:automatic-styles>
  <office:body>
    <office:spreadsheet>
      <table:content-validations>
        <table:content-validation table:name="val1" table:condition="oooc:cell-content-is-in-list(&quot;NARANJA&quot;;&quot;AZUL&quot;;&quot;VIOLETA&quot;;&quot;MARRÓN&quot;)" table:allow-empty-cell="false" table:display-list="unsorted" table:base-cell-address="AZUL.A1">
          <table:error-message table:message-type="stop" table:display="true"/>
        </table:content-validation>
        <table:content-validation table:name="val2" table:condition="oooc:cell-content-is-in-list(&quot;1&quot;;&quot;2&quot;;&quot;3&quot;;&quot;4&quot;;&quot;5&quot;;&quot;&quot;)" table:allow-empty-cell="false" table:display-list="no" table:base-cell-address="AZUL.A1"/>
        <table:content-validation table:name="val3" table:base-cell-address="AZUL.E15">
          <table:help-message table:title="ESCRIBIR EL NOMBRE DEL CONCURSANTE" table:display="true"/>
        </table:content-validation>
        <table:content-validation table:name="val4" table:condition="oooc:cell-content-is-in-list(&quot;1&quot;;&quot;2&quot;;&quot;3&quot;;&quot;4&quot;;&quot;5&quot;;&quot;6&quot;;&quot;7&quot;;&quot;8&quot;;&quot;9&quot;;&quot;10&quot;;&quot;11&quot;;&quot;12&quot;;&quot;13&quot;;&quot;14&quot;;&quot;&quot;)" table:allow-empty-cell="true" table:display-list="unsorted" table:base-cell-address="AZUL.M5">
          <table:error-message table:message-type="stop" table:display="true"/>
        </table:content-validation>
        <table:content-validation table:name="val5" table:condition="oooc:cell-content-is-in-list(&quot;A&quot;;&quot;B&quot;;&quot;C&quot;;&quot;D&quot;;&quot;E&quot;;&quot;F&quot;;&quot;G&quot;;&quot;H&quot;;&quot;I&quot;;&quot;J&quot;;&quot;L&quot;;&quot;M&quot;;&quot;N&quot;;&quot;Ñ&quot;;&quot;O&quot;;&quot;P&quot;;&quot;Q&quot;;&quot;R&quot;;&quot;S&quot;;&quot;T&quot;;&quot;U&quot;;&quot;V&quot;;&quot;X&quot;;&quot;Y&quot;;&quot;Z&quot;)" table:allow-empty-cell="true" table:display-list="unsorted" table:base-cell-address="AZUL.O1">
          <table:error-message table:message-type="stop" table:display="true"/>
        </table:content-validation>
        <table:content-validation table:name="val6" table:condition="oooc:cell-content-is-in-list(&quot;A&quot;;&quot;B&quot;;&quot;C&quot;;&quot;D&quot;;&quot;E&quot;;&quot;F&quot;;&quot;G&quot;;&quot;H&quot;;&quot;I&quot;;&quot;J&quot;;&quot;L&quot;;&quot;M&quot;;&quot;N&quot;;&quot;Ñ&quot;;&quot;O&quot;;&quot;P&quot;;&quot;Q&quot;;&quot;R&quot;;&quot;S&quot;;&quot;T&quot;;&quot;U&quot;;&quot;V&quot;;&quot;X&quot;;&quot;Y&quot;;&quot;Z&quot;)" table:allow-empty-cell="true" table:display-list="unsorted" table:base-cell-address="AZUL.O1"/>
        <table:content-validation table:name="val7" table:condition="oooc:cell-content-is-in-list(&quot;RES&quot;;&quot;SOL&quot;;&quot;&quot;)" table:allow-empty-cell="true" table:display-list="unsorted" table:base-cell-address="AZUL.Q3">
          <table:error-message table:message-type="stop" table:display="true"/>
        </table:content-validation>
        <table:content-validation table:name="val8" table:base-cell-address="AZUL.R4">
          <table:error-message table:message-type="stop" table:display="true"/>
        </table:content-validation>
        <table:content-validation table:name="val9" table:condition="oooc:cell-content-is-in-list(&quot;1&quot;;&quot;2&quot;;&quot;3&quot;;&quot;4&quot;;&quot;5&quot;;&quot;6&quot;;&quot;7&quot;;&quot;8&quot;;&quot;9&quot;;&quot;10&quot;;&quot;11&quot;;&quot;12&quot;;&quot;13&quot;;&quot;14&quot;;&quot;&quot;)" table:allow-empty-cell="true" table:display-list="unsorted" table:base-cell-address="NARANJA.M5">
          <table:error-message table:message-type="stop" table:display="true"/>
        </table:content-validation>
        <table:content-validation table:name="val10" table:condition="oooc:cell-content-is-in-list(&quot;1&quot;;&quot;2&quot;;&quot;3&quot;;&quot;4&quot;;&quot;5&quot;;&quot;6&quot;;&quot;7&quot;;&quot;8&quot;;&quot;9&quot;;&quot;10&quot;;&quot;11&quot;;&quot;12&quot;;&quot;13&quot;;&quot;14&quot;;&quot;&quot;;&quot;&quot;)" table:allow-empty-cell="true" table:display-list="unsorted" table:base-cell-address="MARRON.M5">
          <table:error-message table:message-type="stop" table:display="true"/>
        </table:content-validation>
        <table:content-validation table:name="val11" table:condition="oooc:cell-content-is-in-list(&quot;1&quot;;&quot;2&quot;;&quot;3&quot;;&quot;4&quot;;&quot;5&quot;;&quot;6&quot;;&quot;7&quot;;&quot;8&quot;;&quot;9&quot;;&quot;10&quot;;&quot;11&quot;;&quot;12&quot;;&quot;13&quot;;&quot;14&quot;;&quot;&quot;;&quot;&quot;)" table:allow-empty-cell="true" table:display-list="unsorted" table:base-cell-address="VIOLETA.M5">
          <table:error-message table:message-type="stop" table:display="true"/>
        </table:content-validation>
        <table:content-validation table:name="val12" table:base-cell-address="AZUL.E15">
          <table:help-message table:title="ESCRIBIR EL NOMBRE DEL CONCURSANTE" table:display="false"/>
        </table:content-validation>
        <table:content-validation table:name="val13" table:condition="oooc:cell-content-is-in-list(&quot;1&quot;;&quot;2&quot;;&quot;3&quot;;&quot;4&quot;;&quot;5&quot;;&quot;6&quot;;&quot;7&quot;;&quot;8&quot;;&quot;9&quot;;&quot;10&quot;;&quot;11&quot;;&quot;12&quot;;&quot;13&quot;;&quot;14&quot;;&quot;&quot;;&quot;&quot;)" table:allow-empty-cell="true" table:display-list="unsorted" table:base-cell-address="SEL.M5">
          <table:error-message table:message-type="stop" table:display="true"/>
        </table:content-validation>
        <table:content-validation table:name="val14" table:condition="oooc:cell-content-is-in-list(&quot;A&quot;;&quot;B&quot;;&quot;C&quot;;&quot;D&quot;;&quot;E&quot;;&quot;F&quot;;&quot;G&quot;;&quot;H&quot;;&quot;I&quot;;&quot;J&quot;;&quot;L&quot;;&quot;M&quot;;&quot;N&quot;;&quot;Ñ&quot;;&quot;O&quot;;&quot;P&quot;;&quot;Q&quot;;&quot;R&quot;;&quot;S&quot;;&quot;T&quot;;&quot;U&quot;;&quot;V&quot;;&quot;X&quot;;&quot;Y&quot;;&quot;Z&quot;)" table:allow-empty-cell="true" table:display-list="unsorted" table:base-cell-address="MARRON.O1">
          <table:error-message table:message-type="stop" table:display="true"/>
        </table:content-validation>
      </table:content-validations>
      <table:table table:name="AZUL" table:style-name="ta1" table:protected="true" table:protection-key="IzIGQcoX7eAUpK41gaeRi0/cB6I=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>
            <draw:custom-shape table:end-cell-address="AZUL.N2" table:end-x="0.046cm" table:end-y="0.796cm" draw:z-index="1" draw:style-name="gr1" draw:text-style-name="P2" svg:width="13.107cm" svg:height="1.638cm" svg:x="0.834cm" svg:y="0.107cm">
              <text:p text:style-name="P1"><text:span text:style-name="T1">FyQ Pasapalabra</text:span> 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    <draw:equation draw:name="f0" draw:formula="$0 "/>
                <draw:handle draw:handle-position="left $0" draw:handle-range-y-minimum="0" draw:handle-range-y-maximum="21600"/>
              </draw:enhanced-geometry>
            </draw:custom-shape>
          </table:table-cell>
          <table:table-cell table:number-columns-repeated="13"/>
          <table:table-cell table:style-name="ce42" table:content-validation-name="val5" table:number-columns-spanned="1" table:number-rows-spanned="2"/>
          <table:table-cell table:style-name="ce44" table:formula="oooc:=IF(UPPER([.O1])=&quot;A&quot;;[.B21];(IF(UPPER([.O1])=&quot;B&quot;;[.B22];(IF(UPPER([.O1])=&quot;C&quot;;[.B23];(IF(UPPER([.O1])=&quot;D&quot;;[.B24];(IF(UPPER([.O1])=&quot;E&quot;;[.B25];(IF(UPPER([.O1])=&quot;F&quot;;[.B26];(IF(UPPER([.O1])=&quot;G&quot;;[.B27];(IF(UPPER([.O1])=&quot;H&quot;;[.B28];(IF(UPPER([.O1])=&quot;I&quot;;[.B29];(IF(UPPER([.O1])=&quot;J&quot;;[.B30];[.P46])))))))))))))))))))" office:value-type="string" office:string-value="PREGUNTA NO SELECCIONADA" table:number-columns-spanned="7" table:number-rows-spanned="2">
            <text:p>PREGUNTA NO SELECCIONADA</text:p>
          </table:table-cell>
          <table:covered-table-cell table:number-columns-repeated="4" table:style-name="ce46"/>
          <table:covered-table-cell table:number-columns-repeated="2"/>
        </table:table-row>
        <table:table-row table:style-name="ro2">
          <table:table-cell>
            <draw:g table:end-cell-address="AZUL.K14" table:end-x="1.078cm" table:end-y="0.41cm" draw:z-index="0">
              <draw:custom-shape draw:style-name="gr2" draw:text-style-name="P4" svg:width="0.738cm" svg:height="0.71cm" svg:x="4.663cm" svg:y="0.687cm">
                <text:p text:style-name="P3"><text:span text:style-name="T2">A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4cm" svg:height="0.71cm" svg:x="6.056cm" svg:y="10.567cm">
                <text:p text:style-name="P3"><text:span text:style-name="T2">N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3" svg:width="9.682cm" svg:height="9.983cm" svg:x="0.404cm" svg:y="1.067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736cm" svg:height="0.709cm" svg:x="5.967cm" svg:y="0.868cm">
                <text:p text:style-name="P3"><text:span text:style-name="T2">B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6" draw:text-style-name="P4" svg:width="0.743cm" svg:height="0.716cm" svg:x="7.125cm" svg:y="1.296cm">
                <text:p text:style-name="P3"><text:span text:style-name="T2">C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7" draw:text-style-name="P4" svg:width="0.733cm" svg:height="0.712cm" svg:x="8.144cm" svg:y="2.01cm">
                <text:p text:style-name="P3"><text:span text:style-name="T2">D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8" draw:text-style-name="P4" svg:width="0.741cm" svg:height="0.705cm" svg:x="8.953cm" svg:y="3.034cm">
                <text:p text:style-name="P3"><text:span text:style-name="T2">E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4" svg:width="0.732cm" svg:height="0.71cm" svg:x="9.421cm" svg:y="3.994cm">
                <text:p text:style-name="P3"><text:span text:style-name="T2">F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734cm" svg:height="0.713cm" svg:x="9.661cm" svg:y="5.105cm">
                <text:p text:style-name="P3"><text:span text:style-name="T2">G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5cm" svg:height="0.709cm" svg:x="9.708cm" svg:y="6.325cm">
                <text:p text:style-name="P3"><text:span text:style-name="T2">H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673cm" svg:height="0.709cm" svg:x="9.419cm" svg:y="7.489cm">
                <text:p text:style-name="P3"><text:span text:style-name="T2">I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0" draw:text-style-name="P4" svg:width="0.731cm" svg:height="0.711cm" svg:x="8.905cm" svg:y="8.534cm">
                <text:p text:style-name="P3"><text:span text:style-name="T2">J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731cm" svg:height="0.713cm" svg:x="8.109cm" svg:y="9.446cm">
                <text:p text:style-name="P3"><text:span text:style-name="T2">L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7cm" svg:height="0.709cm" svg:x="7.092cm" svg:y="10.159cm">
                <text:p text:style-name="P3"><text:span text:style-name="T2">M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2" draw:text-style-name="P4" svg:width="0.736cm" svg:height="0.712cm" svg:x="4.751cm" svg:y="10.696cm">
                <text:p text:style-name="P3"><text:span text:style-name="T2">Ñ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8cm" svg:height="0.713cm" svg:x="3.534cm" svg:y="10.501cm">
                <text:p text:style-name="P3"><text:span text:style-name="T2">O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7cm" svg:height="0.716cm" svg:x="2.355cm" svg:y="9.95cm">
                <text:p text:style-name="P3"><text:span text:style-name="T2">P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8cm" svg:height="0.708cm" svg:x="1.359cm" svg:y="9.096cm">
                <text:p text:style-name="P3"><text:span text:style-name="T2">Q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5cm" svg:height="0.709cm" svg:x="0.615cm" svg:y="8.093cm">
                <text:p text:style-name="P3"><text:span text:style-name="T2">R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3" draw:text-style-name="P4" svg:width="0.736cm" svg:height="0.711cm" svg:x="0.129cm" svg:y="6.951cm">
                <text:p text:style-name="P3"><text:span text:style-name="T2">S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4" draw:text-style-name="P4" svg:width="0.735cm" svg:height="0.71cm" svg:x="0.028cm" svg:y="5.685cm">
                <text:p text:style-name="P3"><text:span text:style-name="T2">T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1cm" svg:height="0.708cm" svg:x="0.182cm" svg:y="4.529cm">
                <text:p text:style-name="P3"><text:span text:style-name="T2">U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4" draw:text-style-name="P4" svg:width="0.736cm" svg:height="0.71cm" svg:x="0.635cm" svg:y="3.249cm">
                <text:p text:style-name="P3"><text:span text:style-name="T2">V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4cm" svg:height="0.714cm" svg:x="1.366cm" svg:y="2.24cm">
                <text:p text:style-name="P3"><text:span text:style-name="T2">X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689cm" svg:height="0.712cm" svg:x="2.399cm" svg:y="1.456cm">
                <text:p text:style-name="P3"><text:span text:style-name="T2">Y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5" svg:width="0.738cm" svg:height="0.714cm" svg:x="3.443cm" svg:y="0.94cm">
                <text:p text:style-name="P3"><text:span text:style-name="T3">Z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13"/>
          <table:covered-table-cell table:style-name="ce43" table:content-validation-name="val6"/>
          <table:covered-table-cell table:number-columns-repeated="7"/>
        </table:table-row>
        <table:table-row table:style-name="ro3">
          <table:table-cell table:number-columns-repeated="14"/>
          <table:table-cell table:style-name="ce19" office:value-type="string">
            <text:p>A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3]=&quot;SOL&quot;;INDIRECT(TEXT(0;[.$M$5])&amp;&quot;.C3&quot;);&quot;&quot;)">
            <text:p/>
          </table:table-cell>
          <table:table-cell table:style-name="ce29" table:formula="oooc:=[.H8]" office:value-type="string" office:string-value="Ñ">
            <text:p>Ñ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3]=&quot;SOL&quot;;INDIRECT(TEXT(0;[.$M$5])&amp;&quot;.C16&quot;);&quot;&quot;)">
            <text:p/>
          </table:table-cell>
        </table:table-row>
        <table:table-row table:style-name="ro3">
          <table:table-cell/>
          <table:table-cell table:style-name="ce2" table:number-columns-repeated="3"/>
          <table:table-cell table:style-name="ce3"/>
          <table:table-cell table:style-name="ce19" office:value-type="string">
            <text:p>A</text:p>
          </table:table-cell>
          <table:table-cell table:style-name="ce2" table:number-columns-repeated="4"/>
          <table:table-cell table:number-columns-repeated="2"/>
          <table:table-cell table:style-name="ce34" office:value-type="string">
            <text:p>PANEL Nº</text:p>
          </table:table-cell>
          <table:table-cell/>
          <table:table-cell table:style-name="ce14" table:formula="oooc:=[.E5]" office:value-type="string" office:string-value="B">
            <text:p>B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4]=&quot;SOL&quot;;INDIRECT(TEXT(0;[.$M$5])&amp;&quot;.C4&quot;);&quot;&quot;)">
            <text:p/>
          </table:table-cell>
          <table:table-cell table:style-name="ce33" table:formula="oooc:=[.J8]" office:value-type="string" office:string-value="O">
            <text:p>O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4]=&quot;SOL&quot;;INDIRECT(TEXT(0;[.$M$5])&amp;&quot;.C17&quot;);&quot;&quot;)">
            <text:p/>
          </table:table-cell>
        </table:table-row>
        <table:table-row table:style-name="ro3">
          <table:table-cell/>
          <table:table-cell table:style-name="ce3" table:number-columns-repeated="3"/>
          <table:table-cell table:style-name="ce14" office:value-type="string">
            <text:p>B</text:p>
          </table:table-cell>
          <table:table-cell table:style-name="ce3"/>
          <table:table-cell table:style-name="ce24" office:value-type="string">
            <text:p>C</text:p>
          </table:table-cell>
          <table:table-cell table:style-name="ce3" table:number-columns-repeated="3"/>
          <table:table-cell table:number-columns-repeated="2"/>
          <table:table-cell table:style-name="ce35" table:content-validation-name="val4" office:value-type="float" office:value="1">
            <text:p>1</text:p>
          </table:table-cell>
          <table:table-cell/>
          <table:table-cell table:style-name="ce24" table:formula="oooc:=[.G5]" office:value-type="string" office:string-value="C">
            <text:p>C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5]=&quot;SOL&quot;;INDIRECT(TEXT(0;[.$M$5])&amp;&quot;.C5&quot;);&quot;&quot;)">
            <text:p/>
          </table:table-cell>
          <table:table-cell table:style-name="ce8" table:formula="oooc:=[.C9]" office:value-type="string" office:string-value="P">
            <text:p>P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5]=&quot;SOL&quot;;INDIRECT(TEXT(0;[.$M$5])&amp;&quot;.C18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10" office:value-type="string">
            <text:p>D</text:p>
          </table:table-cell>
          <table:table-cell table:style-name="ce3"/>
          <table:table-cell table:style-name="ce20" office:value-type="string">
            <text:p>E</text:p>
          </table:table-cell>
          <table:table-cell table:style-name="ce2"/>
          <table:table-cell table:style-name="ce28" office:value-type="string">
            <text:p>F</text:p>
          </table:table-cell>
          <table:table-cell table:style-name="ce2" table:number-columns-repeated="2"/>
          <table:table-cell table:number-columns-repeated="4"/>
          <table:table-cell table:style-name="ce10" table:formula="oooc:=[.D6]" office:value-type="string" office:string-value="D">
            <text:p>D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6]=&quot;SOL&quot;;INDIRECT(TEXT(0;[.$M$5])&amp;&quot;.C6&quot;);&quot;&quot;)">
            <text:p/>
          </table:table-cell>
          <table:table-cell table:style-name="ce16" table:formula="oooc:=[.E9]" office:value-type="string" office:string-value="Q">
            <text:p>Q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6]=&quot;SOL&quot;;INDIRECT(TEXT(0;[.$M$5])&amp;&quot;.C19&quot;);&quot;&quot;)">
            <text:p/>
          </table:table-cell>
        </table:table-row>
        <table:table-row table:style-name="ro3">
          <table:table-cell/>
          <table:table-cell table:style-name="ce2"/>
          <table:table-cell table:style-name="ce7" office:value-type="string">
            <text:p>G</text:p>
          </table:table-cell>
          <table:table-cell table:style-name="ce3"/>
          <table:table-cell table:style-name="ce15" office:value-type="string">
            <text:p>H</text:p>
          </table:table-cell>
          <table:table-cell table:style-name="ce3"/>
          <table:table-cell table:style-name="ce25" office:value-type="string">
            <text:p>I</text:p>
          </table:table-cell>
          <table:table-cell table:style-name="ce3"/>
          <table:table-cell table:style-name="ce31" office:value-type="string">
            <text:p>J</text:p>
          </table:table-cell>
          <table:table-cell table:style-name="ce3"/>
          <table:table-cell table:number-columns-repeated="2"/>
          <table:table-cell table:style-name="ce36" office:value-type="string">
            <text:p>NO RESP.</text:p>
          </table:table-cell>
          <table:table-cell/>
          <table:table-cell table:style-name="ce20" table:formula="oooc:=[.F6]" office:value-type="string" office:string-value="E">
            <text:p>E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7]=&quot;SOL&quot;;INDIRECT(TEXT(0;[.$M$5])&amp;&quot;.C7&quot;);&quot;&quot;)">
            <text:p/>
          </table:table-cell>
          <table:table-cell table:style-name="ce26" table:formula="oooc:=[.G9]" office:value-type="string" office:string-value="R">
            <text:p>R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7]=&quot;SOL&quot;;INDIRECT(TEXT(0;[.$M$5])&amp;&quot;.C20&quot;);&quot;&quot;)">
            <text:p/>
          </table:table-cell>
        </table:table-row>
        <table:table-row table:style-name="ro3">
          <table:table-cell/>
          <table:table-cell table:style-name="ce4" office:value-type="string">
            <text:p>L</text:p>
          </table:table-cell>
          <table:table-cell table:style-name="ce2"/>
          <table:table-cell table:style-name="ce11" office:value-type="string">
            <text:p>M</text:p>
          </table:table-cell>
          <table:table-cell table:style-name="ce3"/>
          <table:table-cell table:style-name="ce21" office:value-type="string">
            <text:p>N</text:p>
          </table:table-cell>
          <table:table-cell table:style-name="ce3"/>
          <table:table-cell table:style-name="ce29" office:value-type="string">
            <text:p>Ñ</text:p>
          </table:table-cell>
          <table:table-cell table:style-name="ce2"/>
          <table:table-cell table:style-name="ce33" office:value-type="string">
            <text:p>O</text:p>
          </table:table-cell>
          <table:table-cell table:number-columns-repeated="2"/>
          <table:table-cell table:style-name="ce36" table:formula="oooc:=SUM([.P21:.P45])" office:value-type="float" office:value="25">
            <text:p>25</text:p>
          </table:table-cell>
          <table:table-cell/>
          <table:table-cell table:style-name="ce28" table:formula="oooc:=[.H6]" office:value-type="string" office:string-value="F">
            <text:p>F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8]=&quot;SOL&quot;;INDIRECT(TEXT(0;[.$M$5])&amp;&quot;.C8&quot;);&quot;&quot;)">
            <text:p/>
          </table:table-cell>
          <table:table-cell table:style-name="ce32" table:formula="oooc:=[.I9]" office:value-type="string" office:string-value="S">
            <text:p>S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8]=&quot;SOL&quot;;INDIRECT(TEXT(0;[.$M$5])&amp;&quot;.C21&quot;);&quot;&quot;)">
            <text:p/>
          </table:table-cell>
        </table:table-row>
        <table:table-row table:style-name="ro3">
          <table:table-cell/>
          <table:table-cell table:style-name="ce3"/>
          <table:table-cell table:style-name="ce8" office:value-type="string">
            <text:p>P</text:p>
          </table:table-cell>
          <table:table-cell table:style-name="ce3"/>
          <table:table-cell table:style-name="ce16" office:value-type="string">
            <text:p>Q</text:p>
          </table:table-cell>
          <table:table-cell table:style-name="ce3"/>
          <table:table-cell table:style-name="ce26" office:value-type="string">
            <text:p>R</text:p>
          </table:table-cell>
          <table:table-cell table:style-name="ce3"/>
          <table:table-cell table:style-name="ce32" office:value-type="string">
            <text:p>S</text:p>
          </table:table-cell>
          <table:table-cell table:style-name="ce3"/>
          <table:table-cell table:number-columns-repeated="2"/>
          <table:table-cell table:style-name="ce37" office:value-type="string">
            <text:p>ACERTADAS</text:p>
          </table:table-cell>
          <table:table-cell/>
          <table:table-cell table:style-name="ce7" table:formula="oooc:=[.C7]" office:value-type="string" office:string-value="G">
            <text:p>G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9]=&quot;SOL&quot;;INDIRECT(TEXT(0;[.$M$5])&amp;&quot;.C9&quot;);&quot;&quot;)">
            <text:p/>
          </table:table-cell>
          <table:table-cell table:style-name="ce12" table:formula="oooc:=[.D10]" office:value-type="string" office:string-value="T">
            <text:p>T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9]=&quot;SOL&quot;;INDIRECT(TEXT(0;[.$M$5])&amp;&quot;.C22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12" office:value-type="string">
            <text:p>T</text:p>
          </table:table-cell>
          <table:table-cell table:style-name="ce3"/>
          <table:table-cell table:style-name="ce22" office:value-type="string">
            <text:p>U</text:p>
          </table:table-cell>
          <table:table-cell table:style-name="ce2"/>
          <table:table-cell table:style-name="ce30" office:value-type="string">
            <text:p>V</text:p>
          </table:table-cell>
          <table:table-cell table:style-name="ce2" table:number-columns-repeated="2"/>
          <table:table-cell table:number-columns-repeated="2"/>
          <table:table-cell table:style-name="ce37" table:formula="oooc:=SUM([.N21:.N45])" office:value-type="float" office:value="0">
            <text:p>0</text:p>
          </table:table-cell>
          <table:table-cell/>
          <table:table-cell table:style-name="ce15" table:formula="oooc:=[.E7]" office:value-type="string" office:string-value="H">
            <text:p>H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10]=&quot;SOL&quot;;INDIRECT(TEXT(0;[.$M$5])&amp;&quot;.C10&quot;);&quot;&quot;)">
            <text:p/>
          </table:table-cell>
          <table:table-cell table:style-name="ce22" office:value-type="string">
            <text:p>U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10]=&quot;SOL&quot;;INDIRECT(TEXT(0;[.$M$5])&amp;&quot;.C23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3"/>
          <table:table-cell table:style-name="ce17" office:value-type="string">
            <text:p>X</text:p>
          </table:table-cell>
          <table:table-cell table:style-name="ce3"/>
          <table:table-cell table:style-name="ce27" office:value-type="string">
            <text:p>Y</text:p>
          </table:table-cell>
          <table:table-cell table:style-name="ce3"/>
          <table:table-cell table:style-name="ce2" table:number-columns-repeated="2"/>
          <table:table-cell table:number-columns-repeated="2"/>
          <table:table-cell table:style-name="ce38" office:value-type="string">
            <text:p>FALLADAS</text:p>
          </table:table-cell>
          <table:table-cell/>
          <table:table-cell table:style-name="ce25" table:formula="oooc:=[.G7]" office:value-type="string" office:string-value="I">
            <text:p>I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11]=&quot;SOL&quot;;INDIRECT(TEXT(0;[.$M$5])&amp;&quot;.C11&quot;);&quot;&quot;)">
            <text:p/>
          </table:table-cell>
          <table:table-cell table:style-name="ce30" table:formula="oooc:=[.H10]" office:value-type="string" office:string-value="V">
            <text:p>V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11]=&quot;SOL&quot;;INDIRECT(TEXT(0;[.$M$5])&amp;&quot;.C24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3" table:number-columns-repeated="2"/>
          <table:table-cell table:style-name="ce23" office:value-type="string">
            <text:p>Z</text:p>
          </table:table-cell>
          <table:table-cell table:style-name="ce3" table:number-columns-repeated="2"/>
          <table:table-cell table:style-name="ce2" table:number-columns-repeated="2"/>
          <table:table-cell table:number-columns-repeated="2"/>
          <table:table-cell table:style-name="ce38" table:formula="oooc:=SUM([.O21:.O45])" office:value-type="float" office:value="0">
            <text:p>0</text:p>
          </table:table-cell>
          <table:table-cell/>
          <table:table-cell table:style-name="ce31" table:formula="oooc:=[.I7]" office:value-type="string" office:string-value="J">
            <text:p>J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12]=&quot;SOL&quot;;INDIRECT(TEXT(0;[.$M$5])&amp;&quot;.C12&quot;);&quot;&quot;)">
            <text:p/>
          </table:table-cell>
          <table:table-cell table:style-name="ce17" table:formula="oooc:=[.E11]" office:value-type="string" office:string-value="X">
            <text:p>X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12]=&quot;SOL&quot;;INDIRECT(TEXT(0;[.$M$5])&amp;&quot;.C25&quot;);&quot;&quot;)">
            <text:p/>
          </table:table-cell>
        </table:table-row>
        <table:table-row table:style-name="ro3">
          <table:table-cell table:number-columns-repeated="14"/>
          <table:table-cell table:style-name="ce4" table:formula="oooc:=[.B8]" office:value-type="string" office:string-value="L">
            <text:p>L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13]=&quot;SOL&quot;;INDIRECT(TEXT(0;[.$M$5])&amp;&quot;.C13&quot;);&quot;&quot;)">
            <text:p/>
          </table:table-cell>
          <table:table-cell table:style-name="ce27" table:formula="oooc:=[.G11]" office:value-type="string" office:string-value="Y">
            <text:p>Y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13]=&quot;SOL&quot;;INDIRECT(TEXT(0;[.$M$5])&amp;&quot;.C26&quot;);&quot;&quot;)">
            <text:p/>
          </table:table-cell>
        </table:table-row>
        <table:table-row table:style-name="ro3">
          <table:table-cell table:number-columns-repeated="14"/>
          <table:table-cell table:style-name="ce11" table:formula="oooc:=[.D8]" office:value-type="string" office:string-value="M">
            <text:p>M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14]=&quot;SOL&quot;;INDIRECT(TEXT(0;[.$M$5])&amp;&quot;.C14&quot;);&quot;&quot;)">
            <text:p/>
          </table:table-cell>
          <table:table-cell table:style-name="ce23" table:formula="oooc:=[.F12]" office:value-type="string" office:string-value="Z">
            <text:p>Z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14]=&quot;SOL&quot;;INDIRECT(TEXT(0;[.$M$5])&amp;&quot;.C27&quot;);&quot;&quot;)">
            <text:p/>
          </table:table-cell>
        </table:table-row>
        <table:table-row table:style-name="ro1">
          <table:table-cell/>
          <table:table-cell table:style-name="ce5" table:content-validation-name="val1" office:value-type="string" table:number-columns-spanned="3" table:number-rows-spanned="1">
            <text:p>AZUL</text:p>
          </table:table-cell>
          <table:covered-table-cell table:style-name="ce9" table:content-validation-name="val2"/>
          <table:covered-table-cell table:style-name="ce13"/>
          <table:table-cell table:style-name="ce18" table:content-validation-name="val3" office:value-type="string" table:number-columns-spanned="6" table:number-rows-spanned="1">
            <text:p>NOMBRE CONCURSANTE</text:p>
          </table:table-cell>
          <table:covered-table-cell table:number-columns-repeated="5" table:style-name="ce13"/>
          <table:table-cell table:number-columns-repeated="4"/>
          <table:table-cell table:style-name="ce21" table:formula="oooc:=[.F8]" office:value-type="string" office:string-value="N">
            <text:p>N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15]=&quot;SOL&quot;;INDIRECT(TEXT(0;[.$M$5])&amp;&quot;.C15&quot;);&quot;&quot;)">
            <text:p/>
          </table:table-cell>
          <table:table-cell table:style-name="ce1"/>
          <table:table-cell table:style-name="ce49" office:value-type="string" table:number-columns-spanned="3" table:number-rows-spanned="1">
            <text:p>PARA PASAR PAPABRA, ESCRIBIR P EN LA RESPUESTA. PARA VER LA SOLUCIÓN CORRECTA CAMBIAR RES POR SOL</text:p>
          </table:table-cell>
          <table:covered-table-cell table:style-name="ce50" table:content-validation-name="val7"/>
          <table:covered-table-cell table:style-name="ce48" table:content-validation-name="val8"/>
        </table:table-row>
        <table:table-row table:style-name="ro1" table:number-rows-repeated="4">
          <table:table-cell table:number-columns-repeated="22"/>
        </table:table-row>
        <table:table-row table:style-name="ro1" table:visibility="collapse">
          <table:table-cell table:number-columns-repeated="22"/>
        </table:table-row>
        <table:table-row table:style-name="ro4" table:visibility="collapse">
          <table:table-cell table:style-name="ce1" office:value-type="string">
            <text:p>A</text:p>
          </table:table-cell>
          <table:table-cell table:style-name="ce6" table:formula="oooc:=INDIRECT(TEXT(0;[.$M$5])&amp;&quot;.B3&quot;)" office:value-type="string" office:string-value="Elemento químico de símbolo Am" table:number-columns-spanned="11" table:number-rows-spanned="1">
            <text:p>Elemento químico de símbolo Am</text:p>
          </table:table-cell>
          <table:covered-table-cell table:number-columns-repeated="10"/>
          <table:table-cell/>
          <table:table-cell table:style-name="ce39" table:formula="oooc:=IF(((UPPER([$AZUL.$P$3])=INDIRECT(TEXT(0;[.$M$5])&amp;&quot;.C3&quot;))                                       OR                                        (UPPER([$AZUL.$P$3])=INDIRECT(TEXT(0;[.$M$5])&amp;&quot;.D3&quot;))                                       OR                                       (UPPER([$AZUL.$P$3])=INDIRECT(TEXT(0;[.$M$5])&amp;&quot;.E3&quot;)));1;0)" office:value-type="float" office:value="0">
            <text:p>0</text:p>
          </table:table-cell>
          <table:table-cell table:formula="oooc:=1-[.N21]-[.P21]" office:value-type="float" office:value="0">
            <text:p>0</text:p>
          </table:table-cell>
          <table:table-cell table:formula="oooc:=IF(OR([$AZUL.P3]=&quot;&quot;;[$AZUL.P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B</text:p>
          </table:table-cell>
          <table:table-cell table:style-name="ce6" table:formula="oooc:=INDIRECT(TEXT(0;[.$M$5])&amp;&quot;.B4&quot;)" office:value-type="string" office:string-value="Apellido del científico que descubrío una de las leyes de los gases ideales junto con Mariotte" table:number-columns-spanned="11" table:number-rows-spanned="1">
            <text:p>Apellido del científico que descubrío una de las leyes de los gases ideales junto con Mariotte</text:p>
          </table:table-cell>
          <table:covered-table-cell table:number-columns-repeated="10"/>
          <table:table-cell/>
          <table:table-cell table:style-name="ce40" table:formula="oooc:=IF(((UPPER([$AZUL.$P$4])=INDIRECT(TEXT(0;[.$M$5])&amp;&quot;.C4&quot;))                                        OR                                         (UPPER([$AZUL.$P$4])=INDIRECT(TEXT(0;[.$M$5])&amp;&quot;.D4&quot;))                                        OR                                        (UPPER([$AZUL.$P$4])=INDIRECT(TEXT(0;[.$M$5])&amp;&quot;.E4&quot;)));1;0)" office:value-type="float" office:value="0">
            <text:p>0</text:p>
          </table:table-cell>
          <table:table-cell table:formula="oooc:=1-[.N22]-[.P22]" office:value-type="float" office:value="0">
            <text:p>0</text:p>
          </table:table-cell>
          <table:table-cell table:formula="oooc:=IF(OR([$AZUL.P4]=&quot;&quot;;[$AZUL.P4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C</text:p>
          </table:table-cell>
          <table:table-cell table:style-name="ce6" table:formula="oooc:=INDIRECT(TEXT(0;[.$M$5])&amp;&quot;.B5&quot;)" office:value-type="string" office:string-value="Cambio de estado de gas a líquido" table:number-columns-spanned="11" table:number-rows-spanned="1">
            <text:p>Cambio de estado de gas a líquido</text:p>
          </table:table-cell>
          <table:covered-table-cell table:number-columns-repeated="10"/>
          <table:table-cell/>
          <table:table-cell table:style-name="ce40" table:formula="oooc:=IF(((UPPER([$AZUL.$P$5])=INDIRECT(TEXT(0;[.$M$5])&amp;&quot;.C5&quot;))                                        OR                                         (UPPER([$AZUL.$P$5])=INDIRECT(TEXT(0;[.$M$5])&amp;&quot;.D5&quot;))                                        OR                                        (UPPER([$AZUL.$P$5])=INDIRECT(TEXT(0;[.$M$5])&amp;&quot;.E5&quot;)));1;0)" office:value-type="float" office:value="0">
            <text:p>0</text:p>
          </table:table-cell>
          <table:table-cell table:formula="oooc:=1-[.N23]-[.P23]" office:value-type="float" office:value="0">
            <text:p>0</text:p>
          </table:table-cell>
          <table:table-cell table:formula="oooc:=IF(OR([$AZUL.P5]=&quot;&quot;;[$AZUL.P5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D</text:p>
          </table:table-cell>
          <table:table-cell table:style-name="ce6" table:formula="oooc:=INDIRECT(TEXT(0;[.$M$5])&amp;&quot;.B6&quot;)" office:value-type="string" office:string-value="Nombre del filósofo que propuso la existencia de los átomos por primera vez" table:number-columns-spanned="11" table:number-rows-spanned="1">
            <text:p>Nombre del filósofo que propuso la existencia de los átomos por primera vez</text:p>
          </table:table-cell>
          <table:covered-table-cell table:number-columns-repeated="10"/>
          <table:table-cell/>
          <table:table-cell table:style-name="ce40" table:formula="oooc:=IF(((UPPER([$AZUL.$P$6])=INDIRECT(TEXT(0;[.$M$5])&amp;&quot;.C6&quot;))                                        OR                                         (UPPER([$AZUL.$P$6])=INDIRECT(TEXT(0;[.$M$5])&amp;&quot;.D6&quot;))                                        OR                                        (UPPER([$AZUL.$P$6])=INDIRECT(TEXT(0;[.$M$5])&amp;&quot;.E6&quot;)));1;0)" office:value-type="float" office:value="0">
            <text:p>0</text:p>
          </table:table-cell>
          <table:table-cell table:formula="oooc:=1-[.N24]-[.P24]" office:value-type="float" office:value="0">
            <text:p>0</text:p>
          </table:table-cell>
          <table:table-cell table:formula="oooc:=IF(OR([$AZUL.P6]=&quot;&quot;;[$AZUL.P6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E</text:p>
          </table:table-cell>
          <table:table-cell table:style-name="ce6" table:formula="oooc:=INDIRECT(TEXT(0;[.$M$5])&amp;&quot;.B7&quot;)" office:value-type="string" office:string-value="Parte de la química que estudia las relaciones cuantitativas de las reacciones químicas" table:number-columns-spanned="11" table:number-rows-spanned="1">
            <text:p>Parte de la química que estudia las relaciones cuantitativas de las reacciones químicas</text:p>
          </table:table-cell>
          <table:covered-table-cell table:number-columns-repeated="10"/>
          <table:table-cell/>
          <table:table-cell table:style-name="ce40" table:formula="oooc:=IF(((UPPER([$AZUL.$P$7])=INDIRECT(TEXT(0;[.$M$5])&amp;&quot;.C7&quot;))                                        OR                                         (UPPER([$AZUL.$P$7])=INDIRECT(TEXT(0;[.$M$5])&amp;&quot;.D7&quot;))                                        OR                                        (UPPER([$AZUL.$P$7])=INDIRECT(TEXT(0;[.$M$5])&amp;&quot;.E7&quot;)));1;0)" office:value-type="float" office:value="0">
            <text:p>0</text:p>
          </table:table-cell>
          <table:table-cell table:formula="oooc:=1-[.N25]-[.P25]" office:value-type="float" office:value="0">
            <text:p>0</text:p>
          </table:table-cell>
          <table:table-cell table:formula="oooc:=IF(OR([$AZUL.P7]=&quot;&quot;;[$AZUL.P7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F</text:p>
          </table:table-cell>
          <table:table-cell table:style-name="ce6" table:formula="oooc:=INDIRECT(TEXT(0;[.$M$5])&amp;&quot;.B8&quot;)" office:value-type="string" office:string-value="Método de separación en la que se utiliza un filtro para separan las sustanciar de mayor tamaño del resto" table:number-columns-spanned="11" table:number-rows-spanned="1">
            <text:p>Método de separación en la que se utiliza un filtro para separan las sustanciar de mayor tamaño del resto</text:p>
          </table:table-cell>
          <table:covered-table-cell table:number-columns-repeated="10"/>
          <table:table-cell/>
          <table:table-cell table:style-name="ce40" table:formula="oooc:=IF(((UPPER([$AZUL.$P$8])=INDIRECT(TEXT(0;[.$M$5])&amp;&quot;.C8&quot;))                                        OR                                         (UPPER([$AZUL.$P$8])=INDIRECT(TEXT(0;[.$M$5])&amp;&quot;.D8&quot;))                                        OR                                        (UPPER([$AZUL.$P$8])=INDIRECT(TEXT(0;[.$M$5])&amp;&quot;.E8&quot;)));1;0)" office:value-type="float" office:value="0">
            <text:p>0</text:p>
          </table:table-cell>
          <table:table-cell table:formula="oooc:=1-[.N26]-[.P26]" office:value-type="float" office:value="0">
            <text:p>0</text:p>
          </table:table-cell>
          <table:table-cell table:formula="oooc:=IF(OR([$AZUL.P8]=&quot;&quot;;[$AZUL.P8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G</text:p>
          </table:table-cell>
          <table:table-cell table:style-name="ce6" table:formula="oooc:=INDIRECT(TEXT(0;[.$M$5])&amp;&quot;.B9&quot;)" office:value-type="string" office:string-value="Estado de agregación de la materia que se adapta y ocupa la totalidad del recipiente que lo contienen" table:number-columns-spanned="11" table:number-rows-spanned="1">
            <text:p>Estado de agregación de la materia que se adapta y ocupa la totalidad del recipiente que lo contienen</text:p>
          </table:table-cell>
          <table:covered-table-cell table:number-columns-repeated="10"/>
          <table:table-cell/>
          <table:table-cell table:style-name="ce40" table:formula="oooc:=IF(((UPPER([$AZUL.$P$9])=INDIRECT(TEXT(0;[.$M$5])&amp;&quot;.C9&quot;))                                        OR                                         (UPPER([$AZUL.$P$9])=INDIRECT(TEXT(0;[.$M$5])&amp;&quot;.D9&quot;))                                        OR                                        (UPPER([$AZUL.$P$9])=INDIRECT(TEXT(0;[.$M$5])&amp;&quot;.E9&quot;)));1;0)" office:value-type="float" office:value="0">
            <text:p>0</text:p>
          </table:table-cell>
          <table:table-cell table:formula="oooc:=1-[.N27]-[.P27]" office:value-type="float" office:value="0">
            <text:p>0</text:p>
          </table:table-cell>
          <table:table-cell table:formula="oooc:=IF(OR([$AZUL.P9]=&quot;&quot;;[$AZUL.P9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H</text:p>
          </table:table-cell>
          <table:table-cell table:style-name="ce6" table:formula="oooc:=INDIRECT(TEXT(0;[.$M$5])&amp;&quot;.B10&quot;)" office:value-type="string" office:string-value="Tipo de mezcla en la que sus componentes están perfectamente mezclados y son indistingibles" table:number-columns-spanned="11" table:number-rows-spanned="1">
            <text:p>Tipo de mezcla en la que sus componentes están perfectamente mezclados y son indistingibles</text:p>
          </table:table-cell>
          <table:covered-table-cell table:number-columns-repeated="10"/>
          <table:table-cell/>
          <table:table-cell table:style-name="ce40" table:formula="oooc:=IF(((UPPER([$AZUL.$P$10])=INDIRECT(TEXT(0;[.$M$5])&amp;&quot;.C10&quot;))                                        OR                                         (UPPER([$AZUL.$P$10])=INDIRECT(TEXT(0;[.$M$5])&amp;&quot;.D10&quot;))                                        OR                                        (UPPER([$AZUL.$P$10])=INDIRECT(TEXT(0;[.$M$5])&amp;&quot;.E10&quot;)));1;0)" office:value-type="float" office:value="0">
            <text:p>0</text:p>
          </table:table-cell>
          <table:table-cell table:formula="oooc:=1-[.N28]-[.P28]" office:value-type="float" office:value="0">
            <text:p>0</text:p>
          </table:table-cell>
          <table:table-cell table:formula="oooc:=IF(OR([$AZUL.P10]=&quot;&quot;;[$AZUL.P10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I</text:p>
          </table:table-cell>
          <table:table-cell table:style-name="ce6" table:formula="oooc:=INDIRECT(TEXT(0;[.$M$5])&amp;&quot;.B11&quot;)" office:value-type="string" office:string-value="Elemento químico de Símbolo Ir" table:number-columns-spanned="11" table:number-rows-spanned="1">
            <text:p>Elemento químico de Símbolo Ir</text:p>
          </table:table-cell>
          <table:covered-table-cell table:number-columns-repeated="10"/>
          <table:table-cell/>
          <table:table-cell table:style-name="ce40" table:formula="oooc:=IF(((UPPER([$AZUL.$P$11])=INDIRECT(TEXT(0;[.$M$5])&amp;&quot;.C11&quot;))                                        OR                                         (UPPER([$AZUL.$P$11])=INDIRECT(TEXT(0;[.$M$5])&amp;&quot;.D11&quot;))                                        OR                                        (UPPER([$AZUL.$P$11])=INDIRECT(TEXT(0;[.$M$5])&amp;&quot;.E11&quot;)));1;0)" office:value-type="float" office:value="0">
            <text:p>0</text:p>
          </table:table-cell>
          <table:table-cell table:formula="oooc:=1-[.N29]-[.P29]" office:value-type="float" office:value="0">
            <text:p>0</text:p>
          </table:table-cell>
          <table:table-cell table:formula="oooc:=IF(OR([$AZUL.P11]=&quot;&quot;;[$AZUL.P11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J</text:p>
          </table:table-cell>
          <table:table-cell table:style-name="ce6" table:formula="oooc:=INDIRECT(TEXT(0;[.$M$5])&amp;&quot;.B12&quot;)" office:value-type="string" office:string-value="Nombre de la unidad de energía del Sistema Internacional" table:number-columns-spanned="11" table:number-rows-spanned="1">
            <text:p>Nombre de la unidad de energía del Sistema Internacional</text:p>
          </table:table-cell>
          <table:covered-table-cell table:number-columns-repeated="10"/>
          <table:table-cell/>
          <table:table-cell table:style-name="ce40" table:formula="oooc:=IF(((UPPER([$AZUL.$P$12])=INDIRECT(TEXT(0;[.$M$5])&amp;&quot;.C12&quot;))                                        OR                                         (UPPER([$AZUL.$P$12])=INDIRECT(TEXT(0;[.$M$5])&amp;&quot;.D12&quot;))                                        OR                                        (UPPER([$AZUL.$P$12])=INDIRECT(TEXT(0;[.$M$5])&amp;&quot;.E12&quot;)));1;0)" office:value-type="float" office:value="0">
            <text:p>0</text:p>
          </table:table-cell>
          <table:table-cell table:formula="oooc:=1-[.N30]-[.P30]" office:value-type="float" office:value="0">
            <text:p>0</text:p>
          </table:table-cell>
          <table:table-cell table:formula="oooc:=IF(OR([$AZUL.P12]=&quot;&quot;;[$AZUL.P12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L</text:p>
          </table:table-cell>
          <table:table-cell table:style-name="ce6" table:formula="oooc:=INDIRECT(TEXT(0;[.$M$5])&amp;&quot;.B13&quot;)" office:value-type="string" office:string-value="Nombre del reactivo que se acaba en una reacción química" table:number-columns-spanned="11" table:number-rows-spanned="1">
            <text:p>Nombre del reactivo que se acaba en una reacción química</text:p>
          </table:table-cell>
          <table:covered-table-cell table:number-columns-repeated="10"/>
          <table:table-cell/>
          <table:table-cell table:style-name="ce40" table:formula="oooc:=IF(((UPPER([$AZUL.$P$13])=INDIRECT(TEXT(0;[.$M$5])&amp;&quot;.C13&quot;))                                        OR                                         (UPPER([$AZUL.$P$13])=INDIRECT(TEXT(0;[.$M$5])&amp;&quot;.D13&quot;))                                        OR                                        (UPPER([$AZUL.$P$13])=INDIRECT(TEXT(0;[.$M$5])&amp;&quot;.E13&quot;)));1;0)" office:value-type="float" office:value="0">
            <text:p>0</text:p>
          </table:table-cell>
          <table:table-cell table:formula="oooc:=1-[.N31]-[.P31]" office:value-type="float" office:value="0">
            <text:p>0</text:p>
          </table:table-cell>
          <table:table-cell table:formula="oooc:=IF(OR([$AZUL.P13]=&quot;&quot;;[$AZUL.P1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M</text:p>
          </table:table-cell>
          <table:table-cell table:style-name="ce6" table:formula="oooc:=INDIRECT(TEXT(0;[.$M$5])&amp;&quot;.B14&quot;)" office:value-type="string" office:string-value="Cantidad de materia que posee un cuerpo" table:number-columns-spanned="11" table:number-rows-spanned="1">
            <text:p>Cantidad de materia que posee un cuerpo</text:p>
          </table:table-cell>
          <table:covered-table-cell table:number-columns-repeated="10"/>
          <table:table-cell/>
          <table:table-cell table:style-name="ce40" table:formula="oooc:=IF(((UPPER([$AZUL.$P$14])=INDIRECT(TEXT(0;[.$M$5])&amp;&quot;.C14&quot;))                                        OR                                         (UPPER([$AZUL.$P$14])=INDIRECT(TEXT(0;[.$M$5])&amp;&quot;.D14&quot;))                                        OR                                        (UPPER([$AZUL.$P$14])=INDIRECT(TEXT(0;[.$M$5])&amp;&quot;.E14&quot;)));1;0)" office:value-type="float" office:value="0">
            <text:p>0</text:p>
          </table:table-cell>
          <table:table-cell table:formula="oooc:=1-[.N32]-[.P32]" office:value-type="float" office:value="0">
            <text:p>0</text:p>
          </table:table-cell>
          <table:table-cell table:formula="oooc:=IF(OR([$AZUL.P14]=&quot;&quot;;[$AZUL.P14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N</text:p>
          </table:table-cell>
          <table:table-cell table:style-name="ce6" table:formula="oooc:=INDIRECT(TEXT(0;[.$M$5])&amp;&quot;.B15&quot;)" office:value-type="string" office:string-value="Sustancias extraídas u obtenidas directamente de la naturaleza, es decir, aquellas que el hombre no ha elaborado para su utilización." table:number-columns-spanned="11" table:number-rows-spanned="1">
            <text:p>Sustancias extraídas u obtenidas directamente de la naturaleza, es decir, aquellas que el hombre no ha elaborado para su utilización.</text:p>
          </table:table-cell>
          <table:covered-table-cell table:number-columns-repeated="10"/>
          <table:table-cell/>
          <table:table-cell table:style-name="ce40" table:formula="oooc:=IF(((UPPER([$AZUL.$P$15])=INDIRECT(TEXT(0;[.$M$5])&amp;&quot;.C15&quot;))                                        OR                                         (UPPER([$AZUL.$P$15])=INDIRECT(TEXT(0;[.$M$5])&amp;&quot;.D15&quot;))                                        OR                                        (UPPER([$AZUL.$P$15])=INDIRECT(TEXT(0;[.$M$5])&amp;&quot;.E15&quot;)));1;0)" office:value-type="float" office:value="0">
            <text:p>0</text:p>
          </table:table-cell>
          <table:table-cell table:formula="oooc:=1-[.N33]-[.P33]" office:value-type="float" office:value="0">
            <text:p>0</text:p>
          </table:table-cell>
          <table:table-cell table:formula="oooc:=IF(OR([$AZUL.P15]=&quot;&quot;;[$AZUL.P15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Ñ</text:p>
          </table:table-cell>
          <table:table-cell table:style-name="ce6" table:formula="oooc:=INDIRECT(TEXT(0;[.$M$5])&amp;&quot;.B16&quot;)" office:value-type="string" office:string-value="(Contiene la ñ) Periodo de tiempo de aproximadamente 365 días" table:number-columns-spanned="11" table:number-rows-spanned="1">
            <text:p>(Contiene la ñ) Periodo de tiempo de aproximadamente 365 días</text:p>
          </table:table-cell>
          <table:covered-table-cell table:number-columns-repeated="10"/>
          <table:table-cell/>
          <table:table-cell table:style-name="ce40" table:formula="oooc:=IF(((UPPER([$AZUL.$T$3])=INDIRECT(TEXT(0;[.$M$5])&amp;&quot;.C16&quot;))                                       OR                                       (UPPER([$AZUL.$T$3])=INDIRECT(TEXT(0;[.$M$5])&amp;&quot;.D16&quot;))                                       OR                                       (UPPER([$AZUL.$T$3])=INDIRECT(TEXT(0;[.$M$5])&amp;&quot;.E16&quot;)));1;0)" office:value-type="float" office:value="0">
            <text:p>0</text:p>
          </table:table-cell>
          <table:table-cell table:formula="oooc:=1-[.N34]-[.P34]" office:value-type="float" office:value="0">
            <text:p>0</text:p>
          </table:table-cell>
          <table:table-cell table:formula="oooc:=IF(OR([$AZUL.T3]=&quot;&quot;;[$AZUL.T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O</text:p>
          </table:table-cell>
          <table:table-cell table:style-name="ce6" table:formula="oooc:=INDIRECT(TEXT(0;[.$M$5])&amp;&quot;.B17&quot;)" office:value-type="string" office:string-value="Purificación de sustancias que se basa en el paso de ciertas sustancias a través de una membrana semipermeable a causa de la presión osmótica" table:number-columns-spanned="11" table:number-rows-spanned="1">
            <text:p>Purificación de sustancias que se basa en el paso de ciertas sustancias a través de una membrana semipermeable a causa de la presión osmótica</text:p>
          </table:table-cell>
          <table:covered-table-cell table:number-columns-repeated="10"/>
          <table:table-cell/>
          <table:table-cell table:style-name="ce40" table:formula="oooc:=IF(((UPPER([$AZUL.$T$4])=INDIRECT(TEXT(0;[.$M$5])&amp;&quot;.C17&quot;))                                       OR                                       (UPPER([$AZUL.$T$4])=INDIRECT(TEXT(0;[.$M$5])&amp;&quot;.D17&quot;))                                       OR                                       (UPPER([$AZUL.$T$4])=INDIRECT(TEXT(0;[.$M$5])&amp;&quot;.E17&quot;)));1;0)" office:value-type="float" office:value="0">
            <text:p>0</text:p>
          </table:table-cell>
          <table:table-cell table:formula="oooc:=1-[.N35]-[.P35]" office:value-type="float" office:value="0">
            <text:p>0</text:p>
          </table:table-cell>
          <table:table-cell table:formula="oooc:=IF(OR([$AZUL.T4]=&quot;&quot;;[$AZUL.T4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P</text:p>
          </table:table-cell>
          <table:table-cell table:style-name="ce6" table:formula="oooc:=INDIRECT(TEXT(0;[.$M$5])&amp;&quot;.B18&quot;)" office:value-type="string" office:string-value="Sustancia que contiene un único tipo de partícula" table:number-columns-spanned="11" table:number-rows-spanned="1">
            <text:p>Sustancia que contiene un único tipo de partícula</text:p>
          </table:table-cell>
          <table:covered-table-cell table:number-columns-repeated="10"/>
          <table:table-cell/>
          <table:table-cell table:style-name="ce40" table:formula="oooc:=IF(((UPPER([$AZUL.$T$5])=INDIRECT(TEXT(0;[.$M$5])&amp;&quot;.C18&quot;))                                       OR                                       (UPPER([$AZUL.$T$5])=INDIRECT(TEXT(0;[.$M$5])&amp;&quot;.D18&quot;))                                       OR                                       (UPPER([$AZUL.$T$5])=INDIRECT(TEXT(0;[.$M$5])&amp;&quot;.E18&quot;)));1;0)" office:value-type="float" office:value="0">
            <text:p>0</text:p>
          </table:table-cell>
          <table:table-cell table:formula="oooc:=1-[.N36]-[.P36]" office:value-type="float" office:value="0">
            <text:p>0</text:p>
          </table:table-cell>
          <table:table-cell table:formula="oooc:=IF(OR([$AZUL.T5]=&quot;&quot;;[$AZUL.T5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Q</text:p>
          </table:table-cell>
          <table:table-cell table:style-name="ce6" table:formula="oooc:=INDIRECT(TEXT(0;[.$M$5])&amp;&quot;.B19&quot;)" office:value-type="string" office:string-value="Ciencia que estudia la composición y transformaciones de la materia" table:number-columns-spanned="11" table:number-rows-spanned="1">
            <text:p>Ciencia que estudia la composición y transformaciones de la materia</text:p>
          </table:table-cell>
          <table:covered-table-cell table:number-columns-repeated="10"/>
          <table:table-cell/>
          <table:table-cell table:style-name="ce40" table:formula="oooc:=IF(((UPPER([$AZUL.$T$6])=INDIRECT(TEXT(0;[.$M$5])&amp;&quot;.C19&quot;))                                       OR                                       (UPPER([$AZUL.$T$6])=INDIRECT(TEXT(0;[.$M$5])&amp;&quot;.D19&quot;))                                       OR                                       (UPPER([$AZUL.$T$6])=INDIRECT(TEXT(0;[.$M$5])&amp;&quot;.E19&quot;)));1;0)" office:value-type="float" office:value="0">
            <text:p>0</text:p>
          </table:table-cell>
          <table:table-cell table:formula="oooc:=1-[.N37]-[.P37]" office:value-type="float" office:value="0">
            <text:p>0</text:p>
          </table:table-cell>
          <table:table-cell table:formula="oooc:=IF(OR([$AZUL.T6]=&quot;&quot;;[$AZUL.T6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R</text:p>
          </table:table-cell>
          <table:table-cell table:style-name="ce6" table:formula="oooc:=INDIRECT(TEXT(0;[.$M$5])&amp;&quot;.B20&quot;)" office:value-type="string" office:string-value="Relación entre la cantidad real obtenida y la máxima obtenible" table:number-columns-spanned="11" table:number-rows-spanned="1">
            <text:p>Relación entre la cantidad real obtenida y la máxima obtenible</text:p>
          </table:table-cell>
          <table:covered-table-cell table:number-columns-repeated="10"/>
          <table:table-cell/>
          <table:table-cell table:style-name="ce40" table:formula="oooc:=IF(((UPPER([$AZUL.$T$7])=INDIRECT(TEXT(0;[.$M$5])&amp;&quot;.C20&quot;))                                       OR                                       (UPPER([$AZUL.$T$7])=INDIRECT(TEXT(0;[.$M$5])&amp;&quot;.D20&quot;))                                       OR                                       (UPPER([$AZUL.$T$7])=INDIRECT(TEXT(0;[.$M$5])&amp;&quot;.E20&quot;)));1;0)" office:value-type="float" office:value="0">
            <text:p>0</text:p>
          </table:table-cell>
          <table:table-cell table:formula="oooc:=1-[.N38]-[.P38]" office:value-type="float" office:value="0">
            <text:p>0</text:p>
          </table:table-cell>
          <table:table-cell table:formula="oooc:=IF(OR([$AZUL.T7]=&quot;&quot;;[$AZUL.T7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S</text:p>
          </table:table-cell>
          <table:table-cell table:style-name="ce6" table:formula="oooc:=INDIRECT(TEXT(0;[.$M$5])&amp;&quot;.B21&quot;)" office:value-type="string" office:string-value="Concentración máxima de soluto que puede admitir una disolución" table:number-columns-spanned="11" table:number-rows-spanned="1">
            <text:p>Concentración máxima de soluto que puede admitir una disolución</text:p>
          </table:table-cell>
          <table:covered-table-cell table:number-columns-repeated="10"/>
          <table:table-cell/>
          <table:table-cell table:style-name="ce40" table:formula="oooc:=IF(((UPPER([$AZUL.$T$8])=INDIRECT(TEXT(0;[.$M$5])&amp;&quot;.C21&quot;))                                       OR                                       (UPPER([$AZUL.$T$8])=INDIRECT(TEXT(0;[.$M$5])&amp;&quot;.D21&quot;))                                       OR                                       (UPPER([$AZUL.$T$8])=INDIRECT(TEXT(0;[.$M$5])&amp;&quot;.E21&quot;)));1;0)" office:value-type="float" office:value="0">
            <text:p>0</text:p>
          </table:table-cell>
          <table:table-cell table:formula="oooc:=1-[.N39]-[.P39]" office:value-type="float" office:value="0">
            <text:p>0</text:p>
          </table:table-cell>
          <table:table-cell table:formula="oooc:=IF(OR([$AZUL.T8]=&quot;&quot;;[$AZUL.T8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T</text:p>
          </table:table-cell>
          <table:table-cell table:style-name="ce6" table:formula="oooc:=INDIRECT(TEXT(0;[.$M$5])&amp;&quot;.B22&quot;)" office:value-type="string" office:string-value="Magnitud directamente relacionada con la cantidad de energía cinética que tienen las partículas de un cuerpo" table:number-columns-spanned="11" table:number-rows-spanned="1">
            <text:p>Magnitud directamente relacionada con la cantidad de energía cinética que tienen las partículas de un cuerpo</text:p>
          </table:table-cell>
          <table:covered-table-cell table:number-columns-repeated="10"/>
          <table:table-cell/>
          <table:table-cell table:style-name="ce40" table:formula="oooc:=IF(((UPPER([$AZUL.$T$9])=INDIRECT(TEXT(0;[.$M$5])&amp;&quot;.C22&quot;))                                       OR                                       (UPPER([$AZUL.$T$9])=INDIRECT(TEXT(0;[.$M$5])&amp;&quot;.D22&quot;))                                       OR                                       (UPPER([$AZUL.$T$9])=INDIRECT(TEXT(0;[.$M$5])&amp;&quot;.E22&quot;)));1;0)" office:value-type="float" office:value="0">
            <text:p>0</text:p>
          </table:table-cell>
          <table:table-cell table:formula="oooc:=1-[.N40]-[.P40]" office:value-type="float" office:value="0">
            <text:p>0</text:p>
          </table:table-cell>
          <table:table-cell table:formula="oooc:=IF(OR([$AZUL.T9]=&quot;&quot;;[$AZUL.T9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U</text:p>
          </table:table-cell>
          <table:table-cell table:style-name="ce6" table:formula="oooc:=INDIRECT(TEXT(0;[.$M$5])&amp;&quot;.B23&quot;)" office:value-type="string" office:string-value="Cantidad de una determinada magnitud que se usa como referencia en la medida" table:number-columns-spanned="11" table:number-rows-spanned="1">
            <text:p>Cantidad de una determinada magnitud que se usa como referencia en la medida</text:p>
          </table:table-cell>
          <table:covered-table-cell table:number-columns-repeated="10"/>
          <table:table-cell/>
          <table:table-cell table:style-name="ce40" table:formula="oooc:=IF(((UPPER([$AZUL.$T$10])=INDIRECT(TEXT(0;[.$M$5])&amp;&quot;.C23&quot;))                                       OR                                       (UPPER([$AZUL.$T$10])=INDIRECT(TEXT(0;[.$M$5])&amp;&quot;.D23&quot;))                                       OR                                       (UPPER([$AZUL.$T$10])=INDIRECT(TEXT(0;[.$M$5])&amp;&quot;.E23&quot;)));1;0)" office:value-type="float" office:value="0">
            <text:p>0</text:p>
          </table:table-cell>
          <table:table-cell table:formula="oooc:=1-[.N41]-[.P41]" office:value-type="float" office:value="0">
            <text:p>0</text:p>
          </table:table-cell>
          <table:table-cell table:formula="oooc:=IF(OR([$AZUL.T10]=&quot;&quot;;[$AZUL.T10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V</text:p>
          </table:table-cell>
          <table:table-cell table:style-name="ce6" table:formula="oooc:=INDIRECT(TEXT(0;[.$M$5])&amp;&quot;.B24&quot;)" office:value-type="string" office:string-value="Espacio tridimensional ocupado por un cuerpo" table:number-columns-spanned="11" table:number-rows-spanned="1">
            <text:p>Espacio tridimensional ocupado por un cuerpo</text:p>
          </table:table-cell>
          <table:covered-table-cell table:number-columns-repeated="10"/>
          <table:table-cell/>
          <table:table-cell table:style-name="ce40" table:formula="oooc:=IF(((UPPER([$AZUL.$T$11])=INDIRECT(TEXT(0;[.$M$5])&amp;&quot;.C24&quot;))                                       OR                                       (UPPER([$AZUL.$T$11])=INDIRECT(TEXT(0;[.$M$5])&amp;&quot;.D24&quot;))                                       OR                                       (UPPER([$AZUL.$T$11])=INDIRECT(TEXT(0;[.$M$5])&amp;&quot;.E24&quot;)));1;0)" office:value-type="float" office:value="0">
            <text:p>0</text:p>
          </table:table-cell>
          <table:table-cell table:formula="oooc:=1-[.N42]-[.P42]" office:value-type="float" office:value="0">
            <text:p>0</text:p>
          </table:table-cell>
          <table:table-cell table:formula="oooc:=IF(OR([$AZUL.T11]=&quot;&quot;;[$AZUL.T11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X</text:p>
          </table:table-cell>
          <table:table-cell table:style-name="ce6" table:formula="oooc:=INDIRECT(TEXT(0;[.$M$5])&amp;&quot;.B25&quot;)" office:value-type="string" office:string-value="Elemento químico de símbolo Xe" table:number-columns-spanned="11" table:number-rows-spanned="1">
            <text:p>Elemento químico de símbolo Xe</text:p>
          </table:table-cell>
          <table:covered-table-cell table:number-columns-repeated="10"/>
          <table:table-cell/>
          <table:table-cell table:style-name="ce40" table:formula="oooc:=IF(((UPPER([$AZUL.$T$12])=INDIRECT(TEXT(0;[.$M$5])&amp;&quot;.C25&quot;))                                       OR                                       (UPPER([$AZUL.$T$12])=INDIRECT(TEXT(0;[.$M$5])&amp;&quot;.D25&quot;))                                       OR                                       (UPPER([$AZUL.$T$12])=INDIRECT(TEXT(0;[.$M$5])&amp;&quot;.E25&quot;)));1;0)" office:value-type="float" office:value="0">
            <text:p>0</text:p>
          </table:table-cell>
          <table:table-cell table:formula="oooc:=1-[.N43]-[.P43]" office:value-type="float" office:value="0">
            <text:p>0</text:p>
          </table:table-cell>
          <table:table-cell table:formula="oooc:=IF(OR([$AZUL.T12]=&quot;&quot;;[$AZUL.T12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Y</text:p>
          </table:table-cell>
          <table:table-cell table:style-name="ce6" table:formula="oooc:=INDIRECT(TEXT(0;[.$M$5])&amp;&quot;.B26&quot;)" office:value-type="string" office:string-value="Símbolo químico del Itrio" table:number-columns-spanned="11" table:number-rows-spanned="1">
            <text:p>Símbolo químico del Itrio</text:p>
          </table:table-cell>
          <table:covered-table-cell table:number-columns-repeated="10"/>
          <table:table-cell/>
          <table:table-cell table:style-name="ce40" table:formula="oooc:=IF(((UPPER([$AZUL.$T$13])=INDIRECT(TEXT(0;[.$M$5])&amp;&quot;.C26&quot;))                                       OR                                       (UPPER([$AZUL.$T$13])=INDIRECT(TEXT(0;[.$M$5])&amp;&quot;.D26&quot;))                                       OR                                       (UPPER([$AZUL.$T$13])=INDIRECT(TEXT(0;[.$M$5])&amp;&quot;.E26&quot;)));1;0)" office:value-type="float" office:value="0">
            <text:p>0</text:p>
          </table:table-cell>
          <table:table-cell table:formula="oooc:=1-[.N44]-[.P44]" office:value-type="float" office:value="0">
            <text:p>0</text:p>
          </table:table-cell>
          <table:table-cell table:formula="oooc:=IF(OR([$AZUL.T13]=&quot;&quot;;[$AZUL.T1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Z</text:p>
          </table:table-cell>
          <table:table-cell table:style-name="ce6" table:formula="oooc:=INDIRECT(TEXT(0;[.$M$5])&amp;&quot;.B27&quot;)" office:value-type="string" office:string-value="Nombre del efecto de desdoblamiento de las lineas espectrales al ser sometido a un campo magnético." table:number-columns-spanned="11" table:number-rows-spanned="1">
            <text:p>Nombre del efecto de desdoblamiento de las lineas espectrales al ser sometido a un campo magnético.</text:p>
          </table:table-cell>
          <table:covered-table-cell table:number-columns-repeated="10"/>
          <table:table-cell/>
          <table:table-cell table:style-name="ce40" table:formula="oooc:=IF(((UPPER([$AZUL.$T$14])=INDIRECT(TEXT(0;[.$M$5])&amp;&quot;.C27&quot;))                                       OR                                       (UPPER([$AZUL.$T$14])=INDIRECT(TEXT(0;[.$M$5])&amp;&quot;.D27&quot;))                                       OR                                       (UPPER([$AZUL.$T$14])=INDIRECT(TEXT(0;[.$M$5])&amp;&quot;.E27&quot;)));1;0)" office:value-type="float" office:value="0">
            <text:p>0</text:p>
          </table:table-cell>
          <table:table-cell table:formula="oooc:=1-[.N45]-[.P45]" office:value-type="float" office:value="0">
            <text:p>0</text:p>
          </table:table-cell>
          <table:table-cell table:formula="oooc:=IF(OR([$AZUL.T14]=&quot;&quot;;[$AZUL.T14]=&quot;P&quot;);1;0)" office:value-type="float" office:value="1">
            <text:p>1</text:p>
          </table:table-cell>
          <table:table-cell table:number-columns-repeated="6"/>
        </table:table-row>
        <table:table-row table:style-name="ro1" table:visibility="collapse">
          <table:table-cell table:style-name="ce1"/>
          <table:table-cell table:style-name="ce6" office:value-type="string" table:number-columns-spanned="11" table:number-rows-spanned="1">
            <text:p>PREGUNTA NO SELECCIONADA</text:p>
          </table:table-cell>
          <table:covered-table-cell table:number-columns-repeated="10"/>
          <table:table-cell table:number-columns-repeated="3"/>
          <table:table-cell table:formula="oooc:=IF(UPPER([.O1])=&quot;L&quot;;[.B31];(IF(UPPER([.O1])=&quot;M&quot;;[.B32];(IF(UPPER([.O1])=&quot;N&quot;;[.B33];(IF(UPPER([.O1])=&quot;Ñ&quot;;[.B34];(IF(UPPER([.O1])=&quot;O&quot;;[.B35];(IF(UPPER([.O1])=&quot;P&quot;;[.B36];(IF(UPPER([.O1])=&quot;Q&quot;;[.B37];(IF(UPPER([.O1])=&quot;R&quot;;[.B38];(IF(UPPER([.O1])=&quot;S&quot;;[.B39];(IF(UPPER([.O1])=&quot;T&quot;;[.B40];(IF(UPPER([.O1])=&quot;U&quot;;[.B41];(IF(UPPER([.O1])=&quot;V&quot;;[.B42];(IF(UPPER([.O1])=&quot;X&quot;;[.B43];(IF(UPPER([.O1])=&quot;Y&quot;;[.B44];(IF(UPPER([.O1])=&quot;Z&quot;;[.B45];(IF(UPPER([.O1])=&quot;&quot;;[.B46];&quot;PREGUNTA NO SELECCIONADA&quot;)))))))))))))))))))))))))))))))" office:value-type="string" office:string-value="PREGUNTA NO SELECCIONADA">
            <text:p>PREGUNTA NO SELECCIONADA</text:p>
          </table:table-cell>
          <table:table-cell table:number-columns-repeated="6"/>
        </table:table-row>
        <table:table-row table:style-name="ro1" table:visibility="collapse">
          <table:table-cell table:number-columns-repeated="13"/>
          <table:table-cell table:style-name="ce41"/>
          <table:table-cell table:number-columns-repeated="8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5"/>
          <table:table-cell table:style-name="ce13"/>
          <table:table-cell table:number-columns-repeated="16"/>
        </table:table-row>
        <table:table-row table:style-name="ro1" table:number-rows-repeated="65486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NARANJA" table:style-name="ta1" table:protected="true" table:protection-key="IzIGQcoX7eAUpK41gaeRi0/cB6I=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>
            <draw:custom-shape table:end-cell-address="NARANJA.N2" table:end-x="0.046cm" table:end-y="0.796cm" draw:z-index="1" draw:style-name="gr1" draw:text-style-name="P2" svg:width="13.107cm" svg:height="1.638cm" svg:x="0.834cm" svg:y="0.107cm">
              <text:p text:style-name="P1"><text:span text:style-name="T1">FyQ Pasapalabra</text:span> 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    <draw:equation draw:name="f0" draw:formula="$0 "/>
                <draw:handle draw:handle-position="left $0" draw:handle-range-y-minimum="0" draw:handle-range-y-maximum="21600"/>
              </draw:enhanced-geometry>
            </draw:custom-shape>
          </table:table-cell>
          <table:table-cell table:number-columns-repeated="13"/>
          <table:table-cell table:style-name="ce42" table:content-validation-name="val5" table:number-columns-spanned="1" table:number-rows-spanned="2"/>
          <table:table-cell table:style-name="ce44" table:formula="oooc:=IF(UPPER([.O1])=&quot;A&quot;;[.B21];(IF(UPPER([.O1])=&quot;B&quot;;[.B22];(IF(UPPER([.O1])=&quot;C&quot;;[.B23];(IF(UPPER([.O1])=&quot;D&quot;;[.B24];(IF(UPPER([.O1])=&quot;E&quot;;[.B25];(IF(UPPER([.O1])=&quot;F&quot;;[.B26];(IF(UPPER([.O1])=&quot;G&quot;;[.B27];(IF(UPPER([.O1])=&quot;H&quot;;[.B28];(IF(UPPER([.O1])=&quot;I&quot;;[.B29];(IF(UPPER([.O1])=&quot;J&quot;;[.B30];[.P46])))))))))))))))))))" office:value-type="string" office:string-value="PREGUNTA NO SELECCIONADA" table:number-columns-spanned="7" table:number-rows-spanned="2">
            <text:p>PREGUNTA NO SELECCIONADA</text:p>
          </table:table-cell>
          <table:covered-table-cell table:number-columns-repeated="4" table:style-name="ce46"/>
          <table:covered-table-cell table:number-columns-repeated="2"/>
        </table:table-row>
        <table:table-row table:style-name="ro2">
          <table:table-cell>
            <draw:g table:end-cell-address="NARANJA.K14" table:end-x="1.078cm" table:end-y="0.41cm" draw:z-index="0">
              <draw:custom-shape draw:style-name="gr2" draw:text-style-name="P4" svg:width="0.738cm" svg:height="0.71cm" svg:x="4.663cm" svg:y="0.687cm">
                <text:p text:style-name="P3"><text:span text:style-name="T2">A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4cm" svg:height="0.71cm" svg:x="6.056cm" svg:y="10.567cm">
                <text:p text:style-name="P3"><text:span text:style-name="T2">N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3" svg:width="9.682cm" svg:height="9.983cm" svg:x="0.404cm" svg:y="1.067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736cm" svg:height="0.709cm" svg:x="5.967cm" svg:y="0.868cm">
                <text:p text:style-name="P3"><text:span text:style-name="T2">B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6" draw:text-style-name="P4" svg:width="0.743cm" svg:height="0.716cm" svg:x="7.125cm" svg:y="1.296cm">
                <text:p text:style-name="P3"><text:span text:style-name="T2">C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7" draw:text-style-name="P4" svg:width="0.733cm" svg:height="0.712cm" svg:x="8.144cm" svg:y="2.01cm">
                <text:p text:style-name="P3"><text:span text:style-name="T2">D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8" draw:text-style-name="P4" svg:width="0.741cm" svg:height="0.705cm" svg:x="8.953cm" svg:y="3.034cm">
                <text:p text:style-name="P3"><text:span text:style-name="T2">E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4" svg:width="0.732cm" svg:height="0.71cm" svg:x="9.421cm" svg:y="3.994cm">
                <text:p text:style-name="P3"><text:span text:style-name="T2">F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734cm" svg:height="0.713cm" svg:x="9.661cm" svg:y="5.105cm">
                <text:p text:style-name="P3"><text:span text:style-name="T2">G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5cm" svg:height="0.709cm" svg:x="9.708cm" svg:y="6.325cm">
                <text:p text:style-name="P3"><text:span text:style-name="T2">H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673cm" svg:height="0.709cm" svg:x="9.419cm" svg:y="7.489cm">
                <text:p text:style-name="P3"><text:span text:style-name="T2">I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0" draw:text-style-name="P4" svg:width="0.731cm" svg:height="0.711cm" svg:x="8.905cm" svg:y="8.534cm">
                <text:p text:style-name="P3"><text:span text:style-name="T2">J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731cm" svg:height="0.713cm" svg:x="8.109cm" svg:y="9.446cm">
                <text:p text:style-name="P3"><text:span text:style-name="T2">L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7cm" svg:height="0.709cm" svg:x="7.092cm" svg:y="10.159cm">
                <text:p text:style-name="P3"><text:span text:style-name="T2">M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2" draw:text-style-name="P4" svg:width="0.736cm" svg:height="0.712cm" svg:x="4.751cm" svg:y="10.696cm">
                <text:p text:style-name="P3"><text:span text:style-name="T2">Ñ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8cm" svg:height="0.713cm" svg:x="3.534cm" svg:y="10.501cm">
                <text:p text:style-name="P3"><text:span text:style-name="T2">O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7cm" svg:height="0.716cm" svg:x="2.355cm" svg:y="9.95cm">
                <text:p text:style-name="P3"><text:span text:style-name="T2">P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8cm" svg:height="0.708cm" svg:x="1.359cm" svg:y="9.096cm">
                <text:p text:style-name="P3"><text:span text:style-name="T2">Q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5cm" svg:height="0.709cm" svg:x="0.615cm" svg:y="8.093cm">
                <text:p text:style-name="P3"><text:span text:style-name="T2">R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3" draw:text-style-name="P4" svg:width="0.736cm" svg:height="0.711cm" svg:x="0.129cm" svg:y="6.951cm">
                <text:p text:style-name="P3"><text:span text:style-name="T2">S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4" draw:text-style-name="P4" svg:width="0.735cm" svg:height="0.71cm" svg:x="0.028cm" svg:y="5.685cm">
                <text:p text:style-name="P3"><text:span text:style-name="T2">T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1cm" svg:height="0.708cm" svg:x="0.182cm" svg:y="4.529cm">
                <text:p text:style-name="P3"><text:span text:style-name="T2">U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4" draw:text-style-name="P4" svg:width="0.736cm" svg:height="0.71cm" svg:x="0.635cm" svg:y="3.249cm">
                <text:p text:style-name="P3"><text:span text:style-name="T2">V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4cm" svg:height="0.714cm" svg:x="1.366cm" svg:y="2.24cm">
                <text:p text:style-name="P3"><text:span text:style-name="T2">X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689cm" svg:height="0.712cm" svg:x="2.399cm" svg:y="1.456cm">
                <text:p text:style-name="P3"><text:span text:style-name="T2">Y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5" svg:width="0.738cm" svg:height="0.714cm" svg:x="3.443cm" svg:y="0.94cm">
                <text:p text:style-name="P3"><text:span text:style-name="T3">Z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13"/>
          <table:covered-table-cell table:style-name="ce43" table:content-validation-name="val6"/>
          <table:covered-table-cell table:number-columns-repeated="7"/>
        </table:table-row>
        <table:table-row table:style-name="ro3">
          <table:table-cell table:number-columns-repeated="14"/>
          <table:table-cell table:style-name="ce63" office:value-type="string">
            <text:p>A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3]=&quot;SOL&quot;;INDIRECT(TEXT(0;[.$M$5])&amp;&quot;.C3&quot;);&quot;&quot;)">
            <text:p/>
          </table:table-cell>
          <table:table-cell table:style-name="ce73" table:formula="oooc:=[.H8]" office:value-type="string" office:string-value="Ñ">
            <text:p>Ñ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3]=&quot;SOL&quot;;INDIRECT(TEXT(0;[.$M$5])&amp;&quot;.C16&quot;);&quot;&quot;)">
            <text:p/>
          </table:table-cell>
        </table:table-row>
        <table:table-row table:style-name="ro3">
          <table:table-cell/>
          <table:table-cell table:style-name="ce2" table:number-columns-repeated="3"/>
          <table:table-cell table:style-name="ce3"/>
          <table:table-cell table:style-name="ce63" office:value-type="string">
            <text:p>A</text:p>
          </table:table-cell>
          <table:table-cell table:style-name="ce2" table:number-columns-repeated="4"/>
          <table:table-cell table:number-columns-repeated="2"/>
          <table:table-cell table:style-name="ce34" office:value-type="string">
            <text:p>PANEL Nº</text:p>
          </table:table-cell>
          <table:table-cell/>
          <table:table-cell table:style-name="ce58" table:formula="oooc:=[.E5]" office:value-type="string" office:string-value="B">
            <text:p>B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4]=&quot;SOL&quot;;INDIRECT(TEXT(0;[.$M$5])&amp;&quot;.C4&quot;);&quot;&quot;)">
            <text:p/>
          </table:table-cell>
          <table:table-cell table:style-name="ce77" table:formula="oooc:=[.J8]" office:value-type="string" office:string-value="O">
            <text:p>O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4]=&quot;SOL&quot;;INDIRECT(TEXT(0;[.$M$5])&amp;&quot;.C17&quot;);&quot;&quot;)">
            <text:p/>
          </table:table-cell>
        </table:table-row>
        <table:table-row table:style-name="ro3">
          <table:table-cell/>
          <table:table-cell table:style-name="ce3" table:number-columns-repeated="3"/>
          <table:table-cell table:style-name="ce58" office:value-type="string">
            <text:p>B</text:p>
          </table:table-cell>
          <table:table-cell table:style-name="ce3"/>
          <table:table-cell table:style-name="ce68" office:value-type="string">
            <text:p>C</text:p>
          </table:table-cell>
          <table:table-cell table:style-name="ce3" table:number-columns-repeated="3"/>
          <table:table-cell table:number-columns-repeated="2"/>
          <table:table-cell table:style-name="ce35" table:content-validation-name="val9" office:value-type="float" office:value="2">
            <text:p>2</text:p>
          </table:table-cell>
          <table:table-cell/>
          <table:table-cell table:style-name="ce68" table:formula="oooc:=[.G5]" office:value-type="string" office:string-value="C">
            <text:p>C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5]=&quot;SOL&quot;;INDIRECT(TEXT(0;[.$M$5])&amp;&quot;.C5&quot;);&quot;&quot;)">
            <text:p/>
          </table:table-cell>
          <table:table-cell table:style-name="ce54" table:formula="oooc:=[.C9]" office:value-type="string" office:string-value="P">
            <text:p>P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5]=&quot;SOL&quot;;INDIRECT(TEXT(0;[.$M$5])&amp;&quot;.C18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55" office:value-type="string">
            <text:p>D</text:p>
          </table:table-cell>
          <table:table-cell table:style-name="ce3"/>
          <table:table-cell table:style-name="ce64" office:value-type="string">
            <text:p>E</text:p>
          </table:table-cell>
          <table:table-cell table:style-name="ce2"/>
          <table:table-cell table:style-name="ce72" office:value-type="string">
            <text:p>F</text:p>
          </table:table-cell>
          <table:table-cell table:style-name="ce2" table:number-columns-repeated="2"/>
          <table:table-cell table:number-columns-repeated="4"/>
          <table:table-cell table:style-name="ce55" table:formula="oooc:=[.D6]" office:value-type="string" office:string-value="D">
            <text:p>D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6]=&quot;SOL&quot;;INDIRECT(TEXT(0;[.$M$5])&amp;&quot;.C6&quot;);&quot;&quot;)">
            <text:p/>
          </table:table-cell>
          <table:table-cell table:style-name="ce60" table:formula="oooc:=[.E9]" office:value-type="string" office:string-value="Q">
            <text:p>Q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6]=&quot;SOL&quot;;INDIRECT(TEXT(0;[.$M$5])&amp;&quot;.C19&quot;);&quot;&quot;)">
            <text:p/>
          </table:table-cell>
        </table:table-row>
        <table:table-row table:style-name="ro3">
          <table:table-cell/>
          <table:table-cell table:style-name="ce2"/>
          <table:table-cell table:style-name="ce53" office:value-type="string">
            <text:p>G</text:p>
          </table:table-cell>
          <table:table-cell table:style-name="ce3"/>
          <table:table-cell table:style-name="ce59" office:value-type="string">
            <text:p>H</text:p>
          </table:table-cell>
          <table:table-cell table:style-name="ce3"/>
          <table:table-cell table:style-name="ce69" office:value-type="string">
            <text:p>I</text:p>
          </table:table-cell>
          <table:table-cell table:style-name="ce3"/>
          <table:table-cell table:style-name="ce75" office:value-type="string">
            <text:p>J</text:p>
          </table:table-cell>
          <table:table-cell table:style-name="ce3"/>
          <table:table-cell table:number-columns-repeated="2"/>
          <table:table-cell table:style-name="ce36" office:value-type="string">
            <text:p>NO RESP.</text:p>
          </table:table-cell>
          <table:table-cell/>
          <table:table-cell table:style-name="ce64" table:formula="oooc:=[.F6]" office:value-type="string" office:string-value="E">
            <text:p>E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7]=&quot;SOL&quot;;INDIRECT(TEXT(0;[.$M$5])&amp;&quot;.C7&quot;);&quot;&quot;)">
            <text:p/>
          </table:table-cell>
          <table:table-cell table:style-name="ce70" table:formula="oooc:=[.G9]" office:value-type="string" office:string-value="R">
            <text:p>R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7]=&quot;SOL&quot;;INDIRECT(TEXT(0;[.$M$5])&amp;&quot;.C20&quot;);&quot;&quot;)">
            <text:p/>
          </table:table-cell>
        </table:table-row>
        <table:table-row table:style-name="ro3">
          <table:table-cell/>
          <table:table-cell table:style-name="ce51" office:value-type="string">
            <text:p>L</text:p>
          </table:table-cell>
          <table:table-cell table:style-name="ce2"/>
          <table:table-cell table:style-name="ce56" office:value-type="string">
            <text:p>M</text:p>
          </table:table-cell>
          <table:table-cell table:style-name="ce3"/>
          <table:table-cell table:style-name="ce65" office:value-type="string">
            <text:p>N</text:p>
          </table:table-cell>
          <table:table-cell table:style-name="ce3"/>
          <table:table-cell table:style-name="ce73" office:value-type="string">
            <text:p>Ñ</text:p>
          </table:table-cell>
          <table:table-cell table:style-name="ce2"/>
          <table:table-cell table:style-name="ce77" office:value-type="string">
            <text:p>O</text:p>
          </table:table-cell>
          <table:table-cell table:number-columns-repeated="2"/>
          <table:table-cell table:style-name="ce36" table:formula="oooc:=SUM([.P21:.P45])" office:value-type="float" office:value="25">
            <text:p>25</text:p>
          </table:table-cell>
          <table:table-cell/>
          <table:table-cell table:style-name="ce72" table:formula="oooc:=[.H6]" office:value-type="string" office:string-value="F">
            <text:p>F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8]=&quot;SOL&quot;;INDIRECT(TEXT(0;[.$M$5])&amp;&quot;.C8&quot;);&quot;&quot;)">
            <text:p/>
          </table:table-cell>
          <table:table-cell table:style-name="ce76" table:formula="oooc:=[.I9]" office:value-type="string" office:string-value="S">
            <text:p>S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8]=&quot;SOL&quot;;INDIRECT(TEXT(0;[.$M$5])&amp;&quot;.C21&quot;);&quot;&quot;)">
            <text:p/>
          </table:table-cell>
        </table:table-row>
        <table:table-row table:style-name="ro3">
          <table:table-cell/>
          <table:table-cell table:style-name="ce3"/>
          <table:table-cell table:style-name="ce54" office:value-type="string">
            <text:p>P</text:p>
          </table:table-cell>
          <table:table-cell table:style-name="ce3"/>
          <table:table-cell table:style-name="ce60" office:value-type="string">
            <text:p>Q</text:p>
          </table:table-cell>
          <table:table-cell table:style-name="ce3"/>
          <table:table-cell table:style-name="ce70" office:value-type="string">
            <text:p>R</text:p>
          </table:table-cell>
          <table:table-cell table:style-name="ce3"/>
          <table:table-cell table:style-name="ce76" office:value-type="string">
            <text:p>S</text:p>
          </table:table-cell>
          <table:table-cell table:style-name="ce3"/>
          <table:table-cell table:number-columns-repeated="2"/>
          <table:table-cell table:style-name="ce37" office:value-type="string">
            <text:p>ACERTADAS</text:p>
          </table:table-cell>
          <table:table-cell/>
          <table:table-cell table:style-name="ce53" table:formula="oooc:=[.C7]" office:value-type="string" office:string-value="G">
            <text:p>G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9]=&quot;SOL&quot;;INDIRECT(TEXT(0;[.$M$5])&amp;&quot;.C9&quot;);&quot;&quot;)">
            <text:p/>
          </table:table-cell>
          <table:table-cell table:style-name="ce57" table:formula="oooc:=[.D10]" office:value-type="string" office:string-value="T">
            <text:p>T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9]=&quot;SOL&quot;;INDIRECT(TEXT(0;[.$M$5])&amp;&quot;.C22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57" office:value-type="string">
            <text:p>T</text:p>
          </table:table-cell>
          <table:table-cell table:style-name="ce3"/>
          <table:table-cell table:style-name="ce66" office:value-type="string">
            <text:p>U</text:p>
          </table:table-cell>
          <table:table-cell table:style-name="ce2"/>
          <table:table-cell table:style-name="ce74" office:value-type="string">
            <text:p>V</text:p>
          </table:table-cell>
          <table:table-cell table:style-name="ce2" table:number-columns-repeated="2"/>
          <table:table-cell table:number-columns-repeated="2"/>
          <table:table-cell table:style-name="ce37" table:formula="oooc:=SUM([.N21:.N45])" office:value-type="float" office:value="0">
            <text:p>0</text:p>
          </table:table-cell>
          <table:table-cell/>
          <table:table-cell table:style-name="ce59" table:formula="oooc:=[.E7]" office:value-type="string" office:string-value="H">
            <text:p>H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10]=&quot;SOL&quot;;INDIRECT(TEXT(0;[.$M$5])&amp;&quot;.C10&quot;);&quot;&quot;)">
            <text:p/>
          </table:table-cell>
          <table:table-cell table:style-name="ce66" office:value-type="string">
            <text:p>U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10]=&quot;SOL&quot;;INDIRECT(TEXT(0;[.$M$5])&amp;&quot;.C23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3"/>
          <table:table-cell table:style-name="ce61" office:value-type="string">
            <text:p>X</text:p>
          </table:table-cell>
          <table:table-cell table:style-name="ce3"/>
          <table:table-cell table:style-name="ce71" office:value-type="string">
            <text:p>Y</text:p>
          </table:table-cell>
          <table:table-cell table:style-name="ce3"/>
          <table:table-cell table:style-name="ce2" table:number-columns-repeated="2"/>
          <table:table-cell table:number-columns-repeated="2"/>
          <table:table-cell table:style-name="ce38" office:value-type="string">
            <text:p>FALLADAS</text:p>
          </table:table-cell>
          <table:table-cell/>
          <table:table-cell table:style-name="ce69" table:formula="oooc:=[.G7]" office:value-type="string" office:string-value="I">
            <text:p>I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11]=&quot;SOL&quot;;INDIRECT(TEXT(0;[.$M$5])&amp;&quot;.C11&quot;);&quot;&quot;)">
            <text:p/>
          </table:table-cell>
          <table:table-cell table:style-name="ce74" table:formula="oooc:=[.H10]" office:value-type="string" office:string-value="V">
            <text:p>V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11]=&quot;SOL&quot;;INDIRECT(TEXT(0;[.$M$5])&amp;&quot;.C24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3" table:number-columns-repeated="2"/>
          <table:table-cell table:style-name="ce67" office:value-type="string">
            <text:p>Z</text:p>
          </table:table-cell>
          <table:table-cell table:style-name="ce3" table:number-columns-repeated="2"/>
          <table:table-cell table:style-name="ce2" table:number-columns-repeated="2"/>
          <table:table-cell table:number-columns-repeated="2"/>
          <table:table-cell table:style-name="ce38" table:formula="oooc:=SUM([.O21:.O45])" office:value-type="float" office:value="0">
            <text:p>0</text:p>
          </table:table-cell>
          <table:table-cell/>
          <table:table-cell table:style-name="ce75" table:formula="oooc:=[.I7]" office:value-type="string" office:string-value="J">
            <text:p>J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12]=&quot;SOL&quot;;INDIRECT(TEXT(0;[.$M$5])&amp;&quot;.C12&quot;);&quot;&quot;)">
            <text:p/>
          </table:table-cell>
          <table:table-cell table:style-name="ce61" table:formula="oooc:=[.E11]" office:value-type="string" office:string-value="X">
            <text:p>X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12]=&quot;SOL&quot;;INDIRECT(TEXT(0;[.$M$5])&amp;&quot;.C25&quot;);&quot;&quot;)">
            <text:p/>
          </table:table-cell>
        </table:table-row>
        <table:table-row table:style-name="ro3">
          <table:table-cell table:number-columns-repeated="14"/>
          <table:table-cell table:style-name="ce51" table:formula="oooc:=[.B8]" office:value-type="string" office:string-value="L">
            <text:p>L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13]=&quot;SOL&quot;;INDIRECT(TEXT(0;[.$M$5])&amp;&quot;.C13&quot;);&quot;&quot;)">
            <text:p/>
          </table:table-cell>
          <table:table-cell table:style-name="ce71" table:formula="oooc:=[.G11]" office:value-type="string" office:string-value="Y">
            <text:p>Y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13]=&quot;SOL&quot;;INDIRECT(TEXT(0;[.$M$5])&amp;&quot;.C26&quot;);&quot;&quot;)">
            <text:p/>
          </table:table-cell>
        </table:table-row>
        <table:table-row table:style-name="ro3">
          <table:table-cell table:number-columns-repeated="14"/>
          <table:table-cell table:style-name="ce56" table:formula="oooc:=[.D8]" office:value-type="string" office:string-value="M">
            <text:p>M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14]=&quot;SOL&quot;;INDIRECT(TEXT(0;[.$M$5])&amp;&quot;.C14&quot;);&quot;&quot;)">
            <text:p/>
          </table:table-cell>
          <table:table-cell table:style-name="ce67" table:formula="oooc:=[.F12]" office:value-type="string" office:string-value="Z">
            <text:p>Z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14]=&quot;SOL&quot;;INDIRECT(TEXT(0;[.$M$5])&amp;&quot;.C27&quot;);&quot;&quot;)">
            <text:p/>
          </table:table-cell>
        </table:table-row>
        <table:table-row table:style-name="ro1">
          <table:table-cell/>
          <table:table-cell table:style-name="ce52" table:content-validation-name="val1" office:value-type="string" table:number-columns-spanned="3" table:number-rows-spanned="1">
            <text:p>NARANJA</text:p>
          </table:table-cell>
          <table:covered-table-cell table:style-name="ce9" table:content-validation-name="val2"/>
          <table:covered-table-cell table:style-name="ce13"/>
          <table:table-cell table:style-name="ce62" table:content-validation-name="val3" office:value-type="string" table:number-columns-spanned="6" table:number-rows-spanned="1">
            <text:p>NOMBRE CONCURSANTE</text:p>
          </table:table-cell>
          <table:covered-table-cell table:number-columns-repeated="5" table:style-name="ce13"/>
          <table:table-cell table:number-columns-repeated="4"/>
          <table:table-cell table:style-name="ce65" table:formula="oooc:=[.F8]" office:value-type="string" office:string-value="N">
            <text:p>N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15]=&quot;SOL&quot;;INDIRECT(TEXT(0;[.$M$5])&amp;&quot;.C15&quot;);&quot;&quot;)">
            <text:p/>
          </table:table-cell>
          <table:table-cell table:style-name="ce1"/>
          <table:table-cell table:style-name="ce49" office:value-type="string" table:number-columns-spanned="3" table:number-rows-spanned="1">
            <text:p>PARA PASAR PAPABRA, ESCRIBIR P EN LA RESPUESTA. PARA VER LA SOLUCIÓN CORRECTA CAMBIAR RES POR SOL</text:p>
          </table:table-cell>
          <table:covered-table-cell table:style-name="ce50" table:content-validation-name="val7"/>
          <table:covered-table-cell table:style-name="ce48" table:content-validation-name="val8"/>
        </table:table-row>
        <table:table-row table:style-name="ro1" table:number-rows-repeated="4">
          <table:table-cell table:number-columns-repeated="22"/>
        </table:table-row>
        <table:table-row table:style-name="ro1" table:visibility="collapse">
          <table:table-cell table:number-columns-repeated="22"/>
        </table:table-row>
        <table:table-row table:style-name="ro4" table:visibility="collapse">
          <table:table-cell table:style-name="ce1" office:value-type="string">
            <text:p>A</text:p>
          </table:table-cell>
          <table:table-cell table:style-name="ce6" table:formula="oooc:=INDIRECT(TEXT(0;[.$M$5])&amp;&quot;.B3&quot;)" office:value-type="string" office:string-value="Sustancia formada por dos o más metales" table:number-columns-spanned="11" table:number-rows-spanned="1">
            <text:p>Sustancia formada por dos o más metales</text:p>
          </table:table-cell>
          <table:covered-table-cell table:number-columns-repeated="10"/>
          <table:table-cell/>
          <table:table-cell table:style-name="ce39" table:formula="oooc:=IF(((UPPER([$NARANJA.$P$3])=INDIRECT(TEXT(0;[.$M$5])&amp;&quot;.C3&quot;))                                      OR                                       (UPPER([$NARANJA.$P$3])=INDIRECT(TEXT(0;[.$M$5])&amp;&quot;.D3&quot;))                                      OR                                      (UPPER([$NARANJA.$P$3])=INDIRECT(TEXT(0;[.$M$5])&amp;&quot;.E3&quot;)));1;0)" office:value-type="float" office:value="0">
            <text:p>0</text:p>
          </table:table-cell>
          <table:table-cell table:formula="oooc:=1-[.N21]-[.P21]" office:value-type="float" office:value="0">
            <text:p>0</text:p>
          </table:table-cell>
          <table:table-cell table:formula="oooc:=IF(OR([$NARANJA.P3]=&quot;&quot;;[$NARANJA.P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B</text:p>
          </table:table-cell>
          <table:table-cell table:style-name="ce6" table:formula="oooc:=INDIRECT(TEXT(0;[.$M$5])&amp;&quot;.B4&quot;)" office:value-type="string" office:string-value="Sustancia capaz de neutralizar un ácido" table:number-columns-spanned="11" table:number-rows-spanned="1">
            <text:p>Sustancia capaz de neutralizar un ácido</text:p>
          </table:table-cell>
          <table:covered-table-cell table:number-columns-repeated="10"/>
          <table:table-cell/>
          <table:table-cell table:style-name="ce40" table:formula="oooc:=IF(((UPPER([$NARANJA.$P$4])=INDIRECT(TEXT(0;[.$M$5])&amp;&quot;.C4&quot;))                                       OR                                        (UPPER([$NARANJA.$P$4])=INDIRECT(TEXT(0;[.$M$5])&amp;&quot;.D4&quot;))                                       OR                                       (UPPER([$NARANJA.$P$4])=INDIRECT(TEXT(0;[.$M$5])&amp;&quot;.E4&quot;)));1;0)" office:value-type="float" office:value="0">
            <text:p>0</text:p>
          </table:table-cell>
          <table:table-cell table:formula="oooc:=1-[.N22]-[.P22]" office:value-type="float" office:value="0">
            <text:p>0</text:p>
          </table:table-cell>
          <table:table-cell table:formula="oooc:=IF(OR([$NARANJA.P4]=&quot;&quot;;[$NARANJA.P4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C</text:p>
          </table:table-cell>
          <table:table-cell table:style-name="ce6" table:formula="oooc:=INDIRECT(TEXT(0;[.$M$5])&amp;&quot;.B5&quot;)" office:value-type="string" office:string-value="Elemento químico de número atómico 20" table:number-columns-spanned="11" table:number-rows-spanned="1">
            <text:p>Elemento químico de número atómico 20</text:p>
          </table:table-cell>
          <table:covered-table-cell table:number-columns-repeated="10"/>
          <table:table-cell/>
          <table:table-cell table:style-name="ce40" table:formula="oooc:=IF(((UPPER([$NARANJA.$P$5])=INDIRECT(TEXT(0;[.$M$5])&amp;&quot;.C5&quot;))                                       OR                                        (UPPER([$NARANJA.$P$5])=INDIRECT(TEXT(0;[.$M$5])&amp;&quot;.D5&quot;))                                       OR                                       (UPPER([$NARANJA.$P$5])=INDIRECT(TEXT(0;[.$M$5])&amp;&quot;.E5&quot;)));1;0)" office:value-type="float" office:value="0">
            <text:p>0</text:p>
          </table:table-cell>
          <table:table-cell table:formula="oooc:=1-[.N23]-[.P23]" office:value-type="float" office:value="0">
            <text:p>0</text:p>
          </table:table-cell>
          <table:table-cell table:formula="oooc:=IF(OR([$NARANJA.P5]=&quot;&quot;;[$NARANJA.P5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D</text:p>
          </table:table-cell>
          <table:table-cell table:style-name="ce6" table:formula="oooc:=INDIRECT(TEXT(0;[.$M$5])&amp;&quot;.B6&quot;)" office:value-type="string" office:string-value="Tipo de enlace covalente en el que uno de los dos átomos pone el par de electrones de enlace" table:number-columns-spanned="11" table:number-rows-spanned="1">
            <text:p>Tipo de enlace covalente en el que uno de los dos átomos pone el par de electrones de enlace</text:p>
          </table:table-cell>
          <table:covered-table-cell table:number-columns-repeated="10"/>
          <table:table-cell/>
          <table:table-cell table:style-name="ce40" table:formula="oooc:=IF(((UPPER([$NARANJA.$P$6])=INDIRECT(TEXT(0;[.$M$5])&amp;&quot;.C6&quot;))                                       OR                                        (UPPER([$NARANJA.$P$6])=INDIRECT(TEXT(0;[.$M$5])&amp;&quot;.D6&quot;))                                       OR                                       (UPPER([$NARANJA.$P$6])=INDIRECT(TEXT(0;[.$M$5])&amp;&quot;.E6&quot;)));1;0)" office:value-type="float" office:value="0">
            <text:p>0</text:p>
          </table:table-cell>
          <table:table-cell table:formula="oooc:=1-[.N24]-[.P24]" office:value-type="float" office:value="0">
            <text:p>0</text:p>
          </table:table-cell>
          <table:table-cell table:formula="oooc:=IF(OR([$NARANJA.P6]=&quot;&quot;;[$NARANJA.P6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E</text:p>
          </table:table-cell>
          <table:table-cell table:style-name="ce6" table:formula="oooc:=INDIRECT(TEXT(0;[.$M$5])&amp;&quot;.B7&quot;)" office:value-type="string" office:string-value="Paso de una sustancia líquida a gaseosa que se produce a cualquier temperatura" table:number-columns-spanned="11" table:number-rows-spanned="1">
            <text:p>Paso de una sustancia líquida a gaseosa que se produce a cualquier temperatura</text:p>
          </table:table-cell>
          <table:covered-table-cell table:number-columns-repeated="10"/>
          <table:table-cell/>
          <table:table-cell table:style-name="ce40" table:formula="oooc:=IF(((UPPER([$NARANJA.$P$7])=INDIRECT(TEXT(0;[.$M$5])&amp;&quot;.C7&quot;))                                       OR                                        (UPPER([$NARANJA.$P$7])=INDIRECT(TEXT(0;[.$M$5])&amp;&quot;.D7&quot;))                                       OR                                       (UPPER([$NARANJA.$P$7])=INDIRECT(TEXT(0;[.$M$5])&amp;&quot;.E7&quot;)));1;0)" office:value-type="float" office:value="0">
            <text:p>0</text:p>
          </table:table-cell>
          <table:table-cell table:formula="oooc:=1-[.N25]-[.P25]" office:value-type="float" office:value="0">
            <text:p>0</text:p>
          </table:table-cell>
          <table:table-cell table:formula="oooc:=IF(OR([$NARANJA.P7]=&quot;&quot;;[$NARANJA.P7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F</text:p>
          </table:table-cell>
          <table:table-cell table:style-name="ce6" table:formula="oooc:=INDIRECT(TEXT(0;[.$M$5])&amp;&quot;.B8&quot;)" office:value-type="string" office:string-value="Proceso nuclear mediante el cual dos átomos ligeros se unen para formar otro más pesado" table:number-columns-spanned="11" table:number-rows-spanned="1">
            <text:p>Proceso nuclear mediante el cual dos átomos ligeros se unen para formar otro más pesado</text:p>
          </table:table-cell>
          <table:covered-table-cell table:number-columns-repeated="10"/>
          <table:table-cell/>
          <table:table-cell table:style-name="ce40" table:formula="oooc:=IF(((UPPER([$NARANJA.$P$8])=INDIRECT(TEXT(0;[.$M$5])&amp;&quot;.C8&quot;))                                       OR                                        (UPPER([$NARANJA.$P$8])=INDIRECT(TEXT(0;[.$M$5])&amp;&quot;.D8&quot;))                                       OR                                       (UPPER([$NARANJA.$P$8])=INDIRECT(TEXT(0;[.$M$5])&amp;&quot;.E8&quot;)));1;0)" office:value-type="float" office:value="0">
            <text:p>0</text:p>
          </table:table-cell>
          <table:table-cell table:formula="oooc:=1-[.N26]-[.P26]" office:value-type="float" office:value="0">
            <text:p>0</text:p>
          </table:table-cell>
          <table:table-cell table:formula="oooc:=IF(OR([$NARANJA.P8]=&quot;&quot;;[$NARANJA.P8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G</text:p>
          </table:table-cell>
          <table:table-cell table:style-name="ce6" table:formula="oooc:=INDIRECT(TEXT(0;[.$M$5])&amp;&quot;.B9&quot;)" office:value-type="string" office:string-value="Elemento químico de símbolo Ge" table:number-columns-spanned="11" table:number-rows-spanned="1">
            <text:p>Elemento químico de símbolo Ge</text:p>
          </table:table-cell>
          <table:covered-table-cell table:number-columns-repeated="10"/>
          <table:table-cell/>
          <table:table-cell table:style-name="ce40" table:formula="oooc:=IF(((UPPER([$NARANJA.$P$9])=INDIRECT(TEXT(0;[.$M$5])&amp;&quot;.C9&quot;))                                       OR                                        (UPPER([$NARANJA.$P$9])=INDIRECT(TEXT(0;[.$M$5])&amp;&quot;.D9&quot;))                                       OR                                       (UPPER([$NARANJA.$P$9])=INDIRECT(TEXT(0;[.$M$5])&amp;&quot;.E9&quot;)));1;0)" office:value-type="float" office:value="0">
            <text:p>0</text:p>
          </table:table-cell>
          <table:table-cell table:formula="oooc:=1-[.N27]-[.P27]" office:value-type="float" office:value="0">
            <text:p>0</text:p>
          </table:table-cell>
          <table:table-cell table:formula="oooc:=IF(OR([$NARANJA.P9]=&quot;&quot;;[$NARANJA.P9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H</text:p>
          </table:table-cell>
          <table:table-cell table:style-name="ce6" table:formula="oooc:=INDIRECT(TEXT(0;[.$M$5])&amp;&quot;.B10&quot;)" office:value-type="string" office:string-value="Tipo de mezcla en la que sus componentes no están perfectamente mezclados y pueden ser indistingibles" table:number-columns-spanned="11" table:number-rows-spanned="1">
            <text:p>Tipo de mezcla en la que sus componentes no están perfectamente mezclados y pueden ser indistingibles</text:p>
          </table:table-cell>
          <table:covered-table-cell table:number-columns-repeated="10"/>
          <table:table-cell/>
          <table:table-cell table:style-name="ce40" table:formula="oooc:=IF(((UPPER([$NARANJA.$P$10])=INDIRECT(TEXT(0;[.$M$5])&amp;&quot;.C10&quot;))                                       OR                                        (UPPER([$NARANJA.$P$10])=INDIRECT(TEXT(0;[.$M$5])&amp;&quot;.D10&quot;))                                       OR                                       (UPPER([$NARANJA.$P$10])=INDIRECT(TEXT(0;[.$M$5])&amp;&quot;.E10&quot;)));1;0)" office:value-type="float" office:value="0">
            <text:p>0</text:p>
          </table:table-cell>
          <table:table-cell table:formula="oooc:=1-[.N28]-[.P28]" office:value-type="float" office:value="0">
            <text:p>0</text:p>
          </table:table-cell>
          <table:table-cell table:formula="oooc:=IF(OR([$NARANJA.P10]=&quot;&quot;;[$NARANJA.P10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I</text:p>
          </table:table-cell>
          <table:table-cell table:style-name="ce6" table:formula="oooc:=INDIRECT(TEXT(0;[.$M$5])&amp;&quot;.B11&quot;)" office:value-type="string" office:string-value="Sustancia metálica capaz de atraer al hierro y a otros metales" table:number-columns-spanned="11" table:number-rows-spanned="1">
            <text:p>Sustancia metálica capaz de atraer al hierro y a otros metales</text:p>
          </table:table-cell>
          <table:covered-table-cell table:number-columns-repeated="10"/>
          <table:table-cell/>
          <table:table-cell table:style-name="ce40" table:formula="oooc:=IF(((UPPER([$NARANJA.$P$11])=INDIRECT(TEXT(0;[.$M$5])&amp;&quot;.C11&quot;))                                       OR                                        (UPPER([$NARANJA.$P$11])=INDIRECT(TEXT(0;[.$M$5])&amp;&quot;.D11&quot;))                                       OR                                       (UPPER([$NARANJA.$P$11])=INDIRECT(TEXT(0;[.$M$5])&amp;&quot;.E11&quot;)));1;0)" office:value-type="float" office:value="0">
            <text:p>0</text:p>
          </table:table-cell>
          <table:table-cell table:formula="oooc:=1-[.N29]-[.P29]" office:value-type="float" office:value="0">
            <text:p>0</text:p>
          </table:table-cell>
          <table:table-cell table:formula="oooc:=IF(OR([$NARANJA.P11]=&quot;&quot;;[$NARANJA.P11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J</text:p>
          </table:table-cell>
          <table:table-cell table:style-name="ce6" table:formula="oooc:=INDIRECT(TEXT(0;[.$M$5])&amp;&quot;.B12&quot;)" office:value-type="string" office:string-value="Nombre de la unidad de energía del Sistema Internacional" table:number-columns-spanned="11" table:number-rows-spanned="1">
            <text:p>Nombre de la unidad de energía del Sistema Internacional</text:p>
          </table:table-cell>
          <table:covered-table-cell table:number-columns-repeated="10"/>
          <table:table-cell/>
          <table:table-cell table:style-name="ce40" table:formula="oooc:=IF(((UPPER([$NARANJA.$P$12])=INDIRECT(TEXT(0;[.$M$5])&amp;&quot;.C12&quot;))                                       OR                                        (UPPER([$NARANJA.$P$12])=INDIRECT(TEXT(0;[.$M$5])&amp;&quot;.D12&quot;))                                       OR                                       (UPPER([$NARANJA.$P$12])=INDIRECT(TEXT(0;[.$M$5])&amp;&quot;.E12&quot;)));1;0)" office:value-type="float" office:value="0">
            <text:p>0</text:p>
          </table:table-cell>
          <table:table-cell table:formula="oooc:=1-[.N30]-[.P30]" office:value-type="float" office:value="0">
            <text:p>0</text:p>
          </table:table-cell>
          <table:table-cell table:formula="oooc:=IF(OR([$NARANJA.P12]=&quot;&quot;;[$NARANJA.P12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L</text:p>
          </table:table-cell>
          <table:table-cell table:style-name="ce6" table:formula="oooc:=INDIRECT(TEXT(0;[.$M$5])&amp;&quot;.B13&quot;)" office:value-type="string" office:string-value="Notación del número cuántico secundario o azimutal" table:number-columns-spanned="11" table:number-rows-spanned="1">
            <text:p>Notación del número cuántico secundario o azimutal</text:p>
          </table:table-cell>
          <table:covered-table-cell table:number-columns-repeated="10"/>
          <table:table-cell/>
          <table:table-cell table:style-name="ce40" table:formula="oooc:=IF(((UPPER([$NARANJA.$P$13])=INDIRECT(TEXT(0;[.$M$5])&amp;&quot;.C13&quot;))                                       OR                                        (UPPER([$NARANJA.$P$13])=INDIRECT(TEXT(0;[.$M$5])&amp;&quot;.D13&quot;))                                       OR                                       (UPPER([$NARANJA.$P$13])=INDIRECT(TEXT(0;[.$M$5])&amp;&quot;.E13&quot;)));1;0)" office:value-type="float" office:value="0">
            <text:p>0</text:p>
          </table:table-cell>
          <table:table-cell table:formula="oooc:=1-[.N31]-[.P31]" office:value-type="float" office:value="0">
            <text:p>0</text:p>
          </table:table-cell>
          <table:table-cell table:formula="oooc:=IF(OR([$NARANJA.P13]=&quot;&quot;;[$NARANJA.P1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M</text:p>
          </table:table-cell>
          <table:table-cell table:style-name="ce6" table:formula="oooc:=INDIRECT(TEXT(0;[.$M$5])&amp;&quot;.B14&quot;)" office:value-type="string" office:string-value="Cantidad de partículas que contienen 12 g del isótopo de carbono-12" table:number-columns-spanned="11" table:number-rows-spanned="1">
            <text:p>Cantidad de partículas que contienen 12 g del isótopo de carbono-12</text:p>
          </table:table-cell>
          <table:covered-table-cell table:number-columns-repeated="10"/>
          <table:table-cell/>
          <table:table-cell table:style-name="ce40" table:formula="oooc:=IF(((UPPER([$NARANJA.$P$14])=INDIRECT(TEXT(0;[.$M$5])&amp;&quot;.C14&quot;))                                       OR                                        (UPPER([$NARANJA.$P$14])=INDIRECT(TEXT(0;[.$M$5])&amp;&quot;.D14&quot;))                                       OR                                       (UPPER([$NARANJA.$P$14])=INDIRECT(TEXT(0;[.$M$5])&amp;&quot;.E14&quot;)));1;0)" office:value-type="float" office:value="0">
            <text:p>0</text:p>
          </table:table-cell>
          <table:table-cell table:formula="oooc:=1-[.N32]-[.P32]" office:value-type="float" office:value="0">
            <text:p>0</text:p>
          </table:table-cell>
          <table:table-cell table:formula="oooc:=IF(OR([$NARANJA.P14]=&quot;&quot;;[$NARANJA.P14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N</text:p>
          </table:table-cell>
          <table:table-cell table:style-name="ce6" table:formula="oooc:=INDIRECT(TEXT(0;[.$M$5])&amp;&quot;.B15&quot;)" office:value-type="string" office:string-value="Punto de un circuito en el que confluyen tres o más ramas" table:number-columns-spanned="11" table:number-rows-spanned="1">
            <text:p>Punto de un circuito en el que confluyen tres o más ramas</text:p>
          </table:table-cell>
          <table:covered-table-cell table:number-columns-repeated="10"/>
          <table:table-cell/>
          <table:table-cell table:style-name="ce40" table:formula="oooc:=IF(((UPPER([$NARANJA.$P$15])=INDIRECT(TEXT(0;[.$M$5])&amp;&quot;.C15&quot;))                                       OR                                        (UPPER([$NARANJA.$P$15])=INDIRECT(TEXT(0;[.$M$5])&amp;&quot;.D15&quot;))                                       OR                                       (UPPER([$NARANJA.$P$15])=INDIRECT(TEXT(0;[.$M$5])&amp;&quot;.E15&quot;)));1;0)" office:value-type="float" office:value="0">
            <text:p>0</text:p>
          </table:table-cell>
          <table:table-cell table:formula="oooc:=1-[.N33]-[.P33]" office:value-type="float" office:value="0">
            <text:p>0</text:p>
          </table:table-cell>
          <table:table-cell table:formula="oooc:=IF(OR([$NARANJA.P15]=&quot;&quot;;[$NARANJA.P15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Ñ</text:p>
          </table:table-cell>
          <table:table-cell table:style-name="ce6" table:formula="oooc:=INDIRECT(TEXT(0;[.$M$5])&amp;&quot;.B16&quot;)" office:value-type="string" office:string-value="(Contiene la ñ) Elemento químico de símbolo Sn" table:number-columns-spanned="11" table:number-rows-spanned="1">
            <text:p>(Contiene la ñ) Elemento químico de símbolo Sn</text:p>
          </table:table-cell>
          <table:covered-table-cell table:number-columns-repeated="10"/>
          <table:table-cell/>
          <table:table-cell table:style-name="ce40" table:formula="oooc:=IF(((UPPER([$NARANJA.$T$3])=INDIRECT(TEXT(0;[.$M$5])&amp;&quot;.C16&quot;))                                      OR                                      (UPPER([$NARANJA.$T$3])=INDIRECT(TEXT(0;[.$M$5])&amp;&quot;.D16&quot;))                                      OR                                      (UPPER([$NARANJA.$T$3])=INDIRECT(TEXT(0;[.$M$5])&amp;&quot;.E16&quot;)));1;0)" office:value-type="float" office:value="0">
            <text:p>0</text:p>
          </table:table-cell>
          <table:table-cell table:formula="oooc:=1-[.N34]-[.P34]" office:value-type="float" office:value="0">
            <text:p>0</text:p>
          </table:table-cell>
          <table:table-cell table:formula="oooc:=IF(OR([$NARANJA.T3]=&quot;&quot;;[$NARANJA.T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O</text:p>
          </table:table-cell>
          <table:table-cell table:style-name="ce6" table:formula="oooc:=INDIRECT(TEXT(0;[.$M$5])&amp;&quot;.B17&quot;)" office:value-type="string" office:string-value="Zona donde existe una probabilidad superior al 90 % de encontrar a un electrón dentro de un átomo" table:number-columns-spanned="11" table:number-rows-spanned="1">
            <text:p>Zona donde existe una probabilidad superior al 90 % de encontrar a un electrón dentro de un átomo</text:p>
          </table:table-cell>
          <table:covered-table-cell table:number-columns-repeated="10"/>
          <table:table-cell/>
          <table:table-cell table:style-name="ce40" table:formula="oooc:=IF(((UPPER([$NARANJA.$T$4])=INDIRECT(TEXT(0;[.$M$5])&amp;&quot;.C17&quot;))                                      OR                                      (UPPER([$NARANJA.$T$4])=INDIRECT(TEXT(0;[.$M$5])&amp;&quot;.D17&quot;))                                      OR                                      (UPPER([$NARANJA.$T$4])=INDIRECT(TEXT(0;[.$M$5])&amp;&quot;.E17&quot;)));1;0)" office:value-type="float" office:value="0">
            <text:p>0</text:p>
          </table:table-cell>
          <table:table-cell table:formula="oooc:=1-[.N35]-[.P35]" office:value-type="float" office:value="0">
            <text:p>0</text:p>
          </table:table-cell>
          <table:table-cell table:formula="oooc:=IF(OR([$NARANJA.T4]=&quot;&quot;;[$NARANJA.T4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P</text:p>
          </table:table-cell>
          <table:table-cell table:style-name="ce6" table:formula="oooc:=INDIRECT(TEXT(0;[.$M$5])&amp;&quot;.B18&quot;)" office:value-type="string" office:string-value="Tipo de reacción química en la que se obtienen sustancias insolubles" table:number-columns-spanned="11" table:number-rows-spanned="1">
            <text:p>Tipo de reacción química en la que se obtienen sustancias insolubles</text:p>
          </table:table-cell>
          <table:covered-table-cell table:number-columns-repeated="10"/>
          <table:table-cell/>
          <table:table-cell table:style-name="ce40" table:formula="oooc:=IF(((UPPER([$NARANJA.$T$5])=INDIRECT(TEXT(0;[.$M$5])&amp;&quot;.C18&quot;))                                      OR                                      (UPPER([$NARANJA.$T$5])=INDIRECT(TEXT(0;[.$M$5])&amp;&quot;.D18&quot;))                                      OR                                      (UPPER([$NARANJA.$T$5])=INDIRECT(TEXT(0;[.$M$5])&amp;&quot;.E18&quot;)));1;0)" office:value-type="float" office:value="0">
            <text:p>0</text:p>
          </table:table-cell>
          <table:table-cell table:formula="oooc:=1-[.N36]-[.P36]" office:value-type="float" office:value="0">
            <text:p>0</text:p>
          </table:table-cell>
          <table:table-cell table:formula="oooc:=IF(OR([$NARANJA.T5]=&quot;&quot;;[$NARANJA.T5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Q</text:p>
          </table:table-cell>
          <table:table-cell table:style-name="ce6" table:formula="oooc:=INDIRECT(TEXT(0;[.$M$5])&amp;&quot;.B19&quot;)" office:value-type="string" office:string-value="(Contiene la Q) Ciencia precursora de la química, cuyo objetivo fundamental era encontrar la Piedra Filosofal" table:number-columns-spanned="11" table:number-rows-spanned="1">
            <text:p>(Contiene la Q) Ciencia precursora de la química, cuyo objetivo fundamental era encontrar la Piedra Filosofal</text:p>
          </table:table-cell>
          <table:covered-table-cell table:number-columns-repeated="10"/>
          <table:table-cell/>
          <table:table-cell table:style-name="ce40" table:formula="oooc:=IF(((UPPER([$NARANJA.$T$6])=INDIRECT(TEXT(0;[.$M$5])&amp;&quot;.C19&quot;))                                      OR                                      (UPPER([$NARANJA.$T$6])=INDIRECT(TEXT(0;[.$M$5])&amp;&quot;.D19&quot;))                                      OR                                      (UPPER([$NARANJA.$T$6])=INDIRECT(TEXT(0;[.$M$5])&amp;&quot;.E19&quot;)));1;0)" office:value-type="float" office:value="0">
            <text:p>0</text:p>
          </table:table-cell>
          <table:table-cell table:formula="oooc:=1-[.N37]-[.P37]" office:value-type="float" office:value="0">
            <text:p>0</text:p>
          </table:table-cell>
          <table:table-cell table:formula="oooc:=IF(OR([$NARANJA.T6]=&quot;&quot;;[$NARANJA.T6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R</text:p>
          </table:table-cell>
          <table:table-cell table:style-name="ce6" table:formula="oooc:=INDIRECT(TEXT(0;[.$M$5])&amp;&quot;.B20&quot;)" office:value-type="string" office:string-value="Distancia media desde el centro de un átomo hasta el último orbital en un átomo" table:number-columns-spanned="11" table:number-rows-spanned="1">
            <text:p>Distancia media desde el centro de un átomo hasta el último orbital en un átomo</text:p>
          </table:table-cell>
          <table:covered-table-cell table:number-columns-repeated="10"/>
          <table:table-cell/>
          <table:table-cell table:style-name="ce40" table:formula="oooc:=IF(((UPPER([$NARANJA.$T$7])=INDIRECT(TEXT(0;[.$M$5])&amp;&quot;.C20&quot;))                                      OR                                      (UPPER([$NARANJA.$T$7])=INDIRECT(TEXT(0;[.$M$5])&amp;&quot;.D20&quot;))                                      OR                                      (UPPER([$NARANJA.$T$7])=INDIRECT(TEXT(0;[.$M$5])&amp;&quot;.E20&quot;)));1;0)" office:value-type="float" office:value="0">
            <text:p>0</text:p>
          </table:table-cell>
          <table:table-cell table:formula="oooc:=1-[.N38]-[.P38]" office:value-type="float" office:value="0">
            <text:p>0</text:p>
          </table:table-cell>
          <table:table-cell table:formula="oooc:=IF(OR([$NARANJA.T7]=&quot;&quot;;[$NARANJA.T7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S</text:p>
          </table:table-cell>
          <table:table-cell table:style-name="ce6" table:formula="oooc:=INDIRECT(TEXT(0;[.$M$5])&amp;&quot;.B21&quot;)" office:value-type="string" office:string-value="Disolución que contienen la máxima concentración de soluto disuelta en ella" table:number-columns-spanned="11" table:number-rows-spanned="1">
            <text:p>Disolución que contienen la máxima concentración de soluto disuelta en ella</text:p>
          </table:table-cell>
          <table:covered-table-cell table:number-columns-repeated="10"/>
          <table:table-cell/>
          <table:table-cell table:style-name="ce40" table:formula="oooc:=IF(((UPPER([$NARANJA.$T$8])=INDIRECT(TEXT(0;[.$M$5])&amp;&quot;.C21&quot;))                                      OR                                      (UPPER([$NARANJA.$T$8])=INDIRECT(TEXT(0;[.$M$5])&amp;&quot;.D21&quot;))                                      OR                                      (UPPER([$NARANJA.$T$8])=INDIRECT(TEXT(0;[.$M$5])&amp;&quot;.E21&quot;)));1;0)" office:value-type="float" office:value="0">
            <text:p>0</text:p>
          </table:table-cell>
          <table:table-cell table:formula="oooc:=1-[.N39]-[.P39]" office:value-type="float" office:value="0">
            <text:p>0</text:p>
          </table:table-cell>
          <table:table-cell table:formula="oooc:=IF(OR([$NARANJA.T8]=&quot;&quot;;[$NARANJA.T8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T</text:p>
          </table:table-cell>
          <table:table-cell table:style-name="ce6" table:formula="oooc:=INDIRECT(TEXT(0;[.$M$5])&amp;&quot;.B22&quot;)" office:value-type="string" office:string-value="Aparato que se utiliza para medir la temperatura" table:number-columns-spanned="11" table:number-rows-spanned="1">
            <text:p>Aparato que se utiliza para medir la temperatura</text:p>
          </table:table-cell>
          <table:covered-table-cell table:number-columns-repeated="10"/>
          <table:table-cell/>
          <table:table-cell table:style-name="ce40" table:formula="oooc:=IF(((UPPER([$NARANJA.$T$9])=INDIRECT(TEXT(0;[.$M$5])&amp;&quot;.C22&quot;))                                      OR                                      (UPPER([$NARANJA.$T$9])=INDIRECT(TEXT(0;[.$M$5])&amp;&quot;.D22&quot;))                                      OR                                      (UPPER([$NARANJA.$T$9])=INDIRECT(TEXT(0;[.$M$5])&amp;&quot;.E22&quot;)));1;0)" office:value-type="float" office:value="0">
            <text:p>0</text:p>
          </table:table-cell>
          <table:table-cell table:formula="oooc:=1-[.N40]-[.P40]" office:value-type="float" office:value="0">
            <text:p>0</text:p>
          </table:table-cell>
          <table:table-cell table:formula="oooc:=IF(OR([$NARANJA.T9]=&quot;&quot;;[$NARANJA.T9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U</text:p>
          </table:table-cell>
          <table:table-cell table:style-name="ce6" table:formula="oooc:=INDIRECT(TEXT(0;[.$M$5])&amp;&quot;.B23&quot;)" office:value-type="string" office:string-value="Elemento químico de número atómico 92" table:number-columns-spanned="11" table:number-rows-spanned="1">
            <text:p>Elemento químico de número atómico 92</text:p>
          </table:table-cell>
          <table:covered-table-cell table:number-columns-repeated="10"/>
          <table:table-cell/>
          <table:table-cell table:style-name="ce40" table:formula="oooc:=IF(((UPPER([$NARANJA.$T$10])=INDIRECT(TEXT(0;[.$M$5])&amp;&quot;.C23&quot;))                                      OR                                      (UPPER([$NARANJA.$T$10])=INDIRECT(TEXT(0;[.$M$5])&amp;&quot;.D23&quot;))                                      OR                                      (UPPER([$NARANJA.$T$10])=INDIRECT(TEXT(0;[.$M$5])&amp;&quot;.E23&quot;)));1;0)" office:value-type="float" office:value="0">
            <text:p>0</text:p>
          </table:table-cell>
          <table:table-cell table:formula="oooc:=1-[.N41]-[.P41]" office:value-type="float" office:value="0">
            <text:p>0</text:p>
          </table:table-cell>
          <table:table-cell table:formula="oooc:=IF(OR([$NARANJA.T10]=&quot;&quot;;[$NARANJA.T10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V</text:p>
          </table:table-cell>
          <table:table-cell table:style-name="ce6" table:formula="oooc:=INDIRECT(TEXT(0;[.$M$5])&amp;&quot;.B24&quot;)" office:value-type="string" office:string-value="Sustancia química que se evaporar con facilidad y cuya pesión de vapor es relativamente grande" table:number-columns-spanned="11" table:number-rows-spanned="1">
            <text:p>Sustancia química que se evaporar con facilidad y cuya pesión de vapor es relativamente grande</text:p>
          </table:table-cell>
          <table:covered-table-cell table:number-columns-repeated="10"/>
          <table:table-cell/>
          <table:table-cell table:style-name="ce40" table:formula="oooc:=IF(((UPPER([$NARANJA.$T$11])=INDIRECT(TEXT(0;[.$M$5])&amp;&quot;.C24&quot;))                                      OR                                      (UPPER([$NARANJA.$T$11])=INDIRECT(TEXT(0;[.$M$5])&amp;&quot;.D24&quot;))                                      OR                                      (UPPER([$NARANJA.$T$11])=INDIRECT(TEXT(0;[.$M$5])&amp;&quot;.E24&quot;)));1;0)" office:value-type="float" office:value="0">
            <text:p>0</text:p>
          </table:table-cell>
          <table:table-cell table:formula="oooc:=1-[.N42]-[.P42]" office:value-type="float" office:value="0">
            <text:p>0</text:p>
          </table:table-cell>
          <table:table-cell table:formula="oooc:=IF(OR([$NARANJA.T11]=&quot;&quot;;[$NARANJA.T11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X</text:p>
          </table:table-cell>
          <table:table-cell table:style-name="ce6" table:formula="oooc:=INDIRECT(TEXT(0;[.$M$5])&amp;&quot;.B25&quot;)" office:value-type="string" office:string-value="(Contienen la X). Reacción química en la que se desprende calor" table:number-columns-spanned="11" table:number-rows-spanned="1">
            <text:p>(Contienen la X). Reacción química en la que se desprende calor</text:p>
          </table:table-cell>
          <table:covered-table-cell table:number-columns-repeated="10"/>
          <table:table-cell/>
          <table:table-cell table:style-name="ce40" table:formula="oooc:=IF(((UPPER([$NARANJA.$T$12])=INDIRECT(TEXT(0;[.$M$5])&amp;&quot;.C25&quot;))                                      OR                                      (UPPER([$NARANJA.$T$12])=INDIRECT(TEXT(0;[.$M$5])&amp;&quot;.D25&quot;))                                      OR                                      (UPPER([$NARANJA.$T$12])=INDIRECT(TEXT(0;[.$M$5])&amp;&quot;.E25&quot;)));1;0)" office:value-type="float" office:value="0">
            <text:p>0</text:p>
          </table:table-cell>
          <table:table-cell table:formula="oooc:=1-[.N43]-[.P43]" office:value-type="float" office:value="0">
            <text:p>0</text:p>
          </table:table-cell>
          <table:table-cell table:formula="oooc:=IF(OR([$NARANJA.T12]=&quot;&quot;;[$NARANJA.T12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Y</text:p>
          </table:table-cell>
          <table:table-cell table:style-name="ce6" table:formula="oooc:=INDIRECT(TEXT(0;[.$M$5])&amp;&quot;.B26&quot;)" office:value-type="string" office:string-value="Halógeno de color violeta" table:number-columns-spanned="11" table:number-rows-spanned="1">
            <text:p>Halógeno de color violeta</text:p>
          </table:table-cell>
          <table:covered-table-cell table:number-columns-repeated="10"/>
          <table:table-cell/>
          <table:table-cell table:style-name="ce40" table:formula="oooc:=IF(((UPPER([$NARANJA.$T$13])=INDIRECT(TEXT(0;[.$M$5])&amp;&quot;.C26&quot;))                                      OR                                      (UPPER([$NARANJA.$T$13])=INDIRECT(TEXT(0;[.$M$5])&amp;&quot;.D26&quot;))                                      OR                                      (UPPER([$NARANJA.$T$13])=INDIRECT(TEXT(0;[.$M$5])&amp;&quot;.E26&quot;)));1;0)" office:value-type="float" office:value="0">
            <text:p>0</text:p>
          </table:table-cell>
          <table:table-cell table:formula="oooc:=1-[.N44]-[.P44]" office:value-type="float" office:value="0">
            <text:p>0</text:p>
          </table:table-cell>
          <table:table-cell table:formula="oooc:=IF(OR([$NARANJA.T13]=&quot;&quot;;[$NARANJA.T1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Z</text:p>
          </table:table-cell>
          <table:table-cell table:style-name="ce6" table:formula="oooc:=INDIRECT(TEXT(0;[.$M$5])&amp;&quot;.B27&quot;)" office:value-type="string" office:string-value="(Contiene la Z). Parte exterior del nucleo de un átomo" table:number-columns-spanned="11" table:number-rows-spanned="1">
            <text:p>(Contiene la Z). Parte exterior del nucleo de un átomo</text:p>
          </table:table-cell>
          <table:covered-table-cell table:number-columns-repeated="10"/>
          <table:table-cell/>
          <table:table-cell table:style-name="ce40" table:formula="oooc:=IF(((UPPER([$NARANJA.$T$14])=INDIRECT(TEXT(0;[.$M$5])&amp;&quot;.C27&quot;))                                      OR                                      (UPPER([$NARANJA.$T$14])=INDIRECT(TEXT(0;[.$M$5])&amp;&quot;.D27&quot;))                                      OR                                      (UPPER([$NARANJA.$T$14])=INDIRECT(TEXT(0;[.$M$5])&amp;&quot;.E27&quot;)));1;0)" office:value-type="float" office:value="0">
            <text:p>0</text:p>
          </table:table-cell>
          <table:table-cell table:formula="oooc:=1-[.N45]-[.P45]" office:value-type="float" office:value="0">
            <text:p>0</text:p>
          </table:table-cell>
          <table:table-cell table:formula="oooc:=IF(OR([$NARANJA.T14]=&quot;&quot;;[$NARANJA.T14]=&quot;P&quot;);1;0)" office:value-type="float" office:value="1">
            <text:p>1</text:p>
          </table:table-cell>
          <table:table-cell table:number-columns-repeated="6"/>
        </table:table-row>
        <table:table-row table:style-name="ro1" table:visibility="collapse">
          <table:table-cell table:style-name="ce1"/>
          <table:table-cell table:style-name="ce6" office:value-type="string" table:number-columns-spanned="11" table:number-rows-spanned="1">
            <text:p>PREGUNTA NO SELECCIONADA</text:p>
          </table:table-cell>
          <table:covered-table-cell table:number-columns-repeated="10"/>
          <table:table-cell table:number-columns-repeated="3"/>
          <table:table-cell table:formula="oooc:=IF(UPPER([.O1])=&quot;L&quot;;[.B31];(IF(UPPER([.O1])=&quot;M&quot;;[.B32];(IF(UPPER([.O1])=&quot;N&quot;;[.B33];(IF(UPPER([.O1])=&quot;Ñ&quot;;[.B34];(IF(UPPER([.O1])=&quot;O&quot;;[.B35];(IF(UPPER([.O1])=&quot;P&quot;;[.B36];(IF(UPPER([.O1])=&quot;Q&quot;;[.B37];(IF(UPPER([.O1])=&quot;R&quot;;[.B38];(IF(UPPER([.O1])=&quot;S&quot;;[.B39];(IF(UPPER([.O1])=&quot;T&quot;;[.B40];(IF(UPPER([.O1])=&quot;U&quot;;[.B41];(IF(UPPER([.O1])=&quot;V&quot;;[.B42];(IF(UPPER([.O1])=&quot;X&quot;;[.B43];(IF(UPPER([.O1])=&quot;Y&quot;;[.B44];(IF(UPPER([.O1])=&quot;Z&quot;;[.B45];(IF(UPPER([.O1])=&quot;&quot;;[.B46];&quot;PREGUNTA NO SELECCIONADA&quot;)))))))))))))))))))))))))))))))" office:value-type="string" office:string-value="PREGUNTA NO SELECCIONADA">
            <text:p>PREGUNTA NO SELECCIONADA</text:p>
          </table:table-cell>
          <table:table-cell table:number-columns-repeated="6"/>
        </table:table-row>
        <table:table-row table:style-name="ro1" table:visibility="collapse">
          <table:table-cell table:number-columns-repeated="13"/>
          <table:table-cell table:style-name="ce41"/>
          <table:table-cell table:number-columns-repeated="8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5"/>
          <table:table-cell table:style-name="ce13"/>
          <table:table-cell table:number-columns-repeated="16"/>
        </table:table-row>
        <table:table-row table:style-name="ro1" table:number-rows-repeated="65486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MARRON" table:style-name="ta1" table:protected="true" table:protection-key="IzIGQcoX7eAUpK41gaeRi0/cB6I=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>
            <draw:custom-shape table:end-cell-address="MARRON.N2" table:end-x="0.046cm" table:end-y="0.796cm" draw:z-index="1" draw:style-name="gr1" draw:text-style-name="P2" svg:width="13.107cm" svg:height="1.638cm" svg:x="0.834cm" svg:y="0.107cm">
              <text:p text:style-name="P1"><text:span text:style-name="T1">FyQ Pasapalabra</text:span> 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    <draw:equation draw:name="f0" draw:formula="$0 "/>
                <draw:handle draw:handle-position="left $0" draw:handle-range-y-minimum="0" draw:handle-range-y-maximum="21600"/>
              </draw:enhanced-geometry>
            </draw:custom-shape>
          </table:table-cell>
          <table:table-cell table:number-columns-repeated="13"/>
          <table:table-cell table:style-name="ce42" table:content-validation-name="val5" office:value-type="string" table:number-columns-spanned="1" table:number-rows-spanned="2">
            <text:p>D</text:p>
          </table:table-cell>
          <table:table-cell table:style-name="ce44" table:formula="oooc:=IF(UPPER([.O1])=&quot;A&quot;;[.B21];(IF(UPPER([.O1])=&quot;B&quot;;[.B22];(IF(UPPER([.O1])=&quot;C&quot;;[.B23];(IF(UPPER([.O1])=&quot;D&quot;;[.B24];(IF(UPPER([.O1])=&quot;E&quot;;[.B25];(IF(UPPER([.O1])=&quot;F&quot;;[.B26];(IF(UPPER([.O1])=&quot;G&quot;;[.B27];(IF(UPPER([.O1])=&quot;H&quot;;[.B28];(IF(UPPER([.O1])=&quot;I&quot;;[.B29];(IF(UPPER([.O1])=&quot;J&quot;;[.B30];[.P46])))))))))))))))))))" office:value-type="string" office:string-value="Acción o efecto que sobre un cuerpo cambia su forma o dimensiones" table:number-columns-spanned="7" table:number-rows-spanned="2">
            <text:p>Acción o efecto que sobre un cuerpo cambia su forma o dimensiones</text:p>
          </table:table-cell>
          <table:covered-table-cell table:number-columns-repeated="4" table:style-name="ce46"/>
          <table:covered-table-cell table:number-columns-repeated="2"/>
        </table:table-row>
        <table:table-row table:style-name="ro2">
          <table:table-cell>
            <draw:g table:end-cell-address="MARRON.K14" table:end-x="1.078cm" table:end-y="0.41cm" draw:z-index="0">
              <draw:custom-shape draw:style-name="gr2" draw:text-style-name="P4" svg:width="0.738cm" svg:height="0.71cm" svg:x="4.663cm" svg:y="0.687cm">
                <text:p text:style-name="P3"><text:span text:style-name="T2">A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4cm" svg:height="0.71cm" svg:x="6.056cm" svg:y="10.567cm">
                <text:p text:style-name="P3"><text:span text:style-name="T2">N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3" svg:width="9.682cm" svg:height="9.983cm" svg:x="0.404cm" svg:y="1.067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736cm" svg:height="0.709cm" svg:x="5.967cm" svg:y="0.868cm">
                <text:p text:style-name="P3"><text:span text:style-name="T2">B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6" draw:text-style-name="P4" svg:width="0.743cm" svg:height="0.716cm" svg:x="7.125cm" svg:y="1.296cm">
                <text:p text:style-name="P3"><text:span text:style-name="T2">C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7" draw:text-style-name="P4" svg:width="0.733cm" svg:height="0.712cm" svg:x="8.144cm" svg:y="2.01cm">
                <text:p text:style-name="P3"><text:span text:style-name="T2">D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8" draw:text-style-name="P4" svg:width="0.741cm" svg:height="0.705cm" svg:x="8.953cm" svg:y="3.034cm">
                <text:p text:style-name="P3"><text:span text:style-name="T2">E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4" svg:width="0.732cm" svg:height="0.71cm" svg:x="9.421cm" svg:y="3.994cm">
                <text:p text:style-name="P3"><text:span text:style-name="T2">F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734cm" svg:height="0.713cm" svg:x="9.661cm" svg:y="5.105cm">
                <text:p text:style-name="P3"><text:span text:style-name="T2">G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5cm" svg:height="0.709cm" svg:x="9.708cm" svg:y="6.325cm">
                <text:p text:style-name="P3"><text:span text:style-name="T2">H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673cm" svg:height="0.709cm" svg:x="9.419cm" svg:y="7.489cm">
                <text:p text:style-name="P3"><text:span text:style-name="T2">I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0" draw:text-style-name="P4" svg:width="0.731cm" svg:height="0.711cm" svg:x="8.905cm" svg:y="8.534cm">
                <text:p text:style-name="P3"><text:span text:style-name="T2">J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731cm" svg:height="0.713cm" svg:x="8.109cm" svg:y="9.446cm">
                <text:p text:style-name="P3"><text:span text:style-name="T2">L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7cm" svg:height="0.709cm" svg:x="7.092cm" svg:y="10.159cm">
                <text:p text:style-name="P3"><text:span text:style-name="T2">M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2" draw:text-style-name="P4" svg:width="0.736cm" svg:height="0.712cm" svg:x="4.751cm" svg:y="10.696cm">
                <text:p text:style-name="P3"><text:span text:style-name="T2">Ñ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8cm" svg:height="0.713cm" svg:x="3.534cm" svg:y="10.501cm">
                <text:p text:style-name="P3"><text:span text:style-name="T2">O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7cm" svg:height="0.716cm" svg:x="2.355cm" svg:y="9.95cm">
                <text:p text:style-name="P3"><text:span text:style-name="T2">P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8cm" svg:height="0.708cm" svg:x="1.359cm" svg:y="9.096cm">
                <text:p text:style-name="P3"><text:span text:style-name="T2">Q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5cm" svg:height="0.709cm" svg:x="0.615cm" svg:y="8.093cm">
                <text:p text:style-name="P3"><text:span text:style-name="T2">R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3" draw:text-style-name="P4" svg:width="0.736cm" svg:height="0.711cm" svg:x="0.129cm" svg:y="6.951cm">
                <text:p text:style-name="P3"><text:span text:style-name="T2">S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4" draw:text-style-name="P4" svg:width="0.735cm" svg:height="0.71cm" svg:x="0.028cm" svg:y="5.685cm">
                <text:p text:style-name="P3"><text:span text:style-name="T2">T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1cm" svg:height="0.708cm" svg:x="0.182cm" svg:y="4.529cm">
                <text:p text:style-name="P3"><text:span text:style-name="T2">U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4" draw:text-style-name="P4" svg:width="0.736cm" svg:height="0.71cm" svg:x="0.635cm" svg:y="3.249cm">
                <text:p text:style-name="P3"><text:span text:style-name="T2">V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4cm" svg:height="0.714cm" svg:x="1.366cm" svg:y="2.24cm">
                <text:p text:style-name="P3"><text:span text:style-name="T2">X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689cm" svg:height="0.712cm" svg:x="2.399cm" svg:y="1.456cm">
                <text:p text:style-name="P3"><text:span text:style-name="T2">Y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5" svg:width="0.738cm" svg:height="0.714cm" svg:x="3.443cm" svg:y="0.94cm">
                <text:p text:style-name="P3"><text:span text:style-name="T3">Z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13"/>
          <table:covered-table-cell table:style-name="ce43" table:content-validation-name="val6"/>
          <table:covered-table-cell table:number-columns-repeated="7"/>
        </table:table-row>
        <table:table-row table:style-name="ro3">
          <table:table-cell table:number-columns-repeated="14"/>
          <table:table-cell table:style-name="ce105" office:value-type="string">
            <text:p>A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3]=&quot;SOL&quot;;INDIRECT(TEXT(0;[.$M$5])&amp;&quot;.C3&quot;);&quot;&quot;)">
            <text:p/>
          </table:table-cell>
          <table:table-cell table:style-name="ce100" table:formula="oooc:=[.H8]" office:value-type="string" office:string-value="Ñ">
            <text:p>Ñ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3]=&quot;SOL&quot;;INDIRECT(TEXT(0;[.$M$5])&amp;&quot;.C16&quot;);&quot;&quot;)">
            <text:p/>
          </table:table-cell>
        </table:table-row>
        <table:table-row table:style-name="ro3">
          <table:table-cell/>
          <table:table-cell table:style-name="ce2" table:number-columns-repeated="3"/>
          <table:table-cell table:style-name="ce3"/>
          <table:table-cell table:style-name="ce90" office:value-type="string">
            <text:p>A</text:p>
          </table:table-cell>
          <table:table-cell table:style-name="ce2" table:number-columns-repeated="4"/>
          <table:table-cell table:number-columns-repeated="2"/>
          <table:table-cell table:style-name="ce34" office:value-type="string">
            <text:p>PANEL Nº</text:p>
          </table:table-cell>
          <table:table-cell/>
          <table:table-cell table:style-name="ce85" table:formula="oooc:=[.E5]" office:value-type="string" office:string-value="B">
            <text:p>B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4]=&quot;SOL&quot;;INDIRECT(TEXT(0;[.$M$5])&amp;&quot;.C4&quot;);&quot;&quot;)">
            <text:p/>
          </table:table-cell>
          <table:table-cell table:style-name="ce104" table:formula="oooc:=[.J8]" office:value-type="string" office:string-value="O">
            <text:p>O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4]=&quot;SOL&quot;;INDIRECT(TEXT(0;[.$M$5])&amp;&quot;.C17&quot;);&quot;&quot;)">
            <text:p/>
          </table:table-cell>
        </table:table-row>
        <table:table-row table:style-name="ro3">
          <table:table-cell/>
          <table:table-cell table:style-name="ce3" table:number-columns-repeated="3"/>
          <table:table-cell table:style-name="ce85" office:value-type="string">
            <text:p>B</text:p>
          </table:table-cell>
          <table:table-cell table:style-name="ce3"/>
          <table:table-cell table:style-name="ce95" office:value-type="string">
            <text:p>C</text:p>
          </table:table-cell>
          <table:table-cell table:style-name="ce3" table:number-columns-repeated="3"/>
          <table:table-cell table:number-columns-repeated="2"/>
          <table:table-cell table:style-name="ce35" table:content-validation-name="val10" office:value-type="float" office:value="3">
            <text:p>3</text:p>
          </table:table-cell>
          <table:table-cell/>
          <table:table-cell table:style-name="ce95" table:formula="oooc:=[.G5]" office:value-type="string" office:string-value="C">
            <text:p>C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5]=&quot;SOL&quot;;INDIRECT(TEXT(0;[.$M$5])&amp;&quot;.C5&quot;);&quot;&quot;)">
            <text:p/>
          </table:table-cell>
          <table:table-cell table:style-name="ce81" table:formula="oooc:=[.C9]" office:value-type="string" office:string-value="P">
            <text:p>P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5]=&quot;SOL&quot;;INDIRECT(TEXT(0;[.$M$5])&amp;&quot;.C18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82" office:value-type="string">
            <text:p>D</text:p>
          </table:table-cell>
          <table:table-cell table:style-name="ce3"/>
          <table:table-cell table:style-name="ce91" office:value-type="string">
            <text:p>E</text:p>
          </table:table-cell>
          <table:table-cell table:style-name="ce2"/>
          <table:table-cell table:style-name="ce99" office:value-type="string">
            <text:p>F</text:p>
          </table:table-cell>
          <table:table-cell table:style-name="ce2" table:number-columns-repeated="2"/>
          <table:table-cell table:number-columns-repeated="4"/>
          <table:table-cell table:style-name="ce82" table:formula="oooc:=[.D6]" office:value-type="string" office:string-value="D">
            <text:p>D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6]=&quot;SOL&quot;;INDIRECT(TEXT(0;[.$M$5])&amp;&quot;.C6&quot;);&quot;&quot;)">
            <text:p/>
          </table:table-cell>
          <table:table-cell table:style-name="ce87" table:formula="oooc:=[.E9]" office:value-type="string" office:string-value="Q">
            <text:p>Q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6]=&quot;SOL&quot;;INDIRECT(TEXT(0;[.$M$5])&amp;&quot;.C19&quot;);&quot;&quot;)">
            <text:p/>
          </table:table-cell>
        </table:table-row>
        <table:table-row table:style-name="ro3">
          <table:table-cell/>
          <table:table-cell table:style-name="ce2"/>
          <table:table-cell table:style-name="ce80" office:value-type="string">
            <text:p>G</text:p>
          </table:table-cell>
          <table:table-cell table:style-name="ce3"/>
          <table:table-cell table:style-name="ce86" office:value-type="string">
            <text:p>H</text:p>
          </table:table-cell>
          <table:table-cell table:style-name="ce3"/>
          <table:table-cell table:style-name="ce96" office:value-type="string">
            <text:p>I</text:p>
          </table:table-cell>
          <table:table-cell table:style-name="ce3"/>
          <table:table-cell table:style-name="ce102" office:value-type="string">
            <text:p>J</text:p>
          </table:table-cell>
          <table:table-cell table:style-name="ce3"/>
          <table:table-cell table:number-columns-repeated="2"/>
          <table:table-cell table:style-name="ce36" office:value-type="string">
            <text:p>NO RESP.</text:p>
          </table:table-cell>
          <table:table-cell/>
          <table:table-cell table:style-name="ce91" table:formula="oooc:=[.F6]" office:value-type="string" office:string-value="E">
            <text:p>E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7]=&quot;SOL&quot;;INDIRECT(TEXT(0;[.$M$5])&amp;&quot;.C7&quot;);&quot;&quot;)">
            <text:p/>
          </table:table-cell>
          <table:table-cell table:style-name="ce97" table:formula="oooc:=[.G9]" office:value-type="string" office:string-value="R">
            <text:p>R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7]=&quot;SOL&quot;;INDIRECT(TEXT(0;[.$M$5])&amp;&quot;.C20&quot;);&quot;&quot;)">
            <text:p/>
          </table:table-cell>
        </table:table-row>
        <table:table-row table:style-name="ro3">
          <table:table-cell/>
          <table:table-cell table:style-name="ce78" office:value-type="string">
            <text:p>L</text:p>
          </table:table-cell>
          <table:table-cell table:style-name="ce2"/>
          <table:table-cell table:style-name="ce83" office:value-type="string">
            <text:p>M</text:p>
          </table:table-cell>
          <table:table-cell table:style-name="ce3"/>
          <table:table-cell table:style-name="ce92" office:value-type="string">
            <text:p>N</text:p>
          </table:table-cell>
          <table:table-cell table:style-name="ce3"/>
          <table:table-cell table:style-name="ce100" office:value-type="string">
            <text:p>Ñ</text:p>
          </table:table-cell>
          <table:table-cell table:style-name="ce2"/>
          <table:table-cell table:style-name="ce104" office:value-type="string">
            <text:p>O</text:p>
          </table:table-cell>
          <table:table-cell table:number-columns-repeated="2"/>
          <table:table-cell table:style-name="ce36" table:formula="oooc:=SUM([.P21:.P45])" office:value-type="float" office:value="25">
            <text:p>25</text:p>
          </table:table-cell>
          <table:table-cell/>
          <table:table-cell table:style-name="ce99" table:formula="oooc:=[.H6]" office:value-type="string" office:string-value="F">
            <text:p>F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8]=&quot;SOL&quot;;INDIRECT(TEXT(0;[.$M$5])&amp;&quot;.C8&quot;);&quot;&quot;)">
            <text:p/>
          </table:table-cell>
          <table:table-cell table:style-name="ce103" table:formula="oooc:=[.I9]" office:value-type="string" office:string-value="S">
            <text:p>S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8]=&quot;SOL&quot;;INDIRECT(TEXT(0;[.$M$5])&amp;&quot;.C21&quot;);&quot;&quot;)">
            <text:p/>
          </table:table-cell>
        </table:table-row>
        <table:table-row table:style-name="ro3">
          <table:table-cell/>
          <table:table-cell table:style-name="ce3"/>
          <table:table-cell table:style-name="ce81" office:value-type="string">
            <text:p>P</text:p>
          </table:table-cell>
          <table:table-cell table:style-name="ce3"/>
          <table:table-cell table:style-name="ce87" office:value-type="string">
            <text:p>Q</text:p>
          </table:table-cell>
          <table:table-cell table:style-name="ce3"/>
          <table:table-cell table:style-name="ce97" office:value-type="string">
            <text:p>R</text:p>
          </table:table-cell>
          <table:table-cell table:style-name="ce3"/>
          <table:table-cell table:style-name="ce103" office:value-type="string">
            <text:p>S</text:p>
          </table:table-cell>
          <table:table-cell table:style-name="ce3"/>
          <table:table-cell table:number-columns-repeated="2"/>
          <table:table-cell table:style-name="ce37" office:value-type="string">
            <text:p>ACERTADAS</text:p>
          </table:table-cell>
          <table:table-cell/>
          <table:table-cell table:style-name="ce80" table:formula="oooc:=[.C7]" office:value-type="string" office:string-value="G">
            <text:p>G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9]=&quot;SOL&quot;;INDIRECT(TEXT(0;[.$M$5])&amp;&quot;.C9&quot;);&quot;&quot;)">
            <text:p/>
          </table:table-cell>
          <table:table-cell table:style-name="ce84" table:formula="oooc:=[.D10]" office:value-type="string" office:string-value="T">
            <text:p>T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9]=&quot;SOL&quot;;INDIRECT(TEXT(0;[.$M$5])&amp;&quot;.C22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84" office:value-type="string">
            <text:p>T</text:p>
          </table:table-cell>
          <table:table-cell table:style-name="ce3"/>
          <table:table-cell table:style-name="ce93" office:value-type="string">
            <text:p>U</text:p>
          </table:table-cell>
          <table:table-cell table:style-name="ce2"/>
          <table:table-cell table:style-name="ce101" office:value-type="string">
            <text:p>V</text:p>
          </table:table-cell>
          <table:table-cell table:style-name="ce2" table:number-columns-repeated="2"/>
          <table:table-cell table:number-columns-repeated="2"/>
          <table:table-cell table:style-name="ce37" table:formula="oooc:=SUM([.N21:.N45])" office:value-type="float" office:value="0">
            <text:p>0</text:p>
          </table:table-cell>
          <table:table-cell/>
          <table:table-cell table:style-name="ce86" table:formula="oooc:=[.E7]" office:value-type="string" office:string-value="H">
            <text:p>H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10]=&quot;SOL&quot;;INDIRECT(TEXT(0;[.$M$5])&amp;&quot;.C10&quot;);&quot;&quot;)">
            <text:p/>
          </table:table-cell>
          <table:table-cell table:style-name="ce93" office:value-type="string">
            <text:p>U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10]=&quot;SOL&quot;;INDIRECT(TEXT(0;[.$M$5])&amp;&quot;.C23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3"/>
          <table:table-cell table:style-name="ce88" office:value-type="string">
            <text:p>X</text:p>
          </table:table-cell>
          <table:table-cell table:style-name="ce3"/>
          <table:table-cell table:style-name="ce98" office:value-type="string">
            <text:p>Y</text:p>
          </table:table-cell>
          <table:table-cell table:style-name="ce3"/>
          <table:table-cell table:style-name="ce2" table:number-columns-repeated="2"/>
          <table:table-cell table:number-columns-repeated="2"/>
          <table:table-cell table:style-name="ce38" office:value-type="string">
            <text:p>FALLADAS</text:p>
          </table:table-cell>
          <table:table-cell/>
          <table:table-cell table:style-name="ce96" table:formula="oooc:=[.G7]" office:value-type="string" office:string-value="I">
            <text:p>I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11]=&quot;SOL&quot;;INDIRECT(TEXT(0;[.$M$5])&amp;&quot;.C11&quot;);&quot;&quot;)">
            <text:p/>
          </table:table-cell>
          <table:table-cell table:style-name="ce101" table:formula="oooc:=[.H10]" office:value-type="string" office:string-value="V">
            <text:p>V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11]=&quot;SOL&quot;;INDIRECT(TEXT(0;[.$M$5])&amp;&quot;.C24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3" table:number-columns-repeated="2"/>
          <table:table-cell table:style-name="ce94" office:value-type="string">
            <text:p>Z</text:p>
          </table:table-cell>
          <table:table-cell table:style-name="ce3" table:number-columns-repeated="2"/>
          <table:table-cell table:style-name="ce2" table:number-columns-repeated="2"/>
          <table:table-cell table:number-columns-repeated="2"/>
          <table:table-cell table:style-name="ce38" table:formula="oooc:=SUM([.O21:.O45])" office:value-type="float" office:value="0">
            <text:p>0</text:p>
          </table:table-cell>
          <table:table-cell/>
          <table:table-cell table:style-name="ce102" table:formula="oooc:=[.I7]" office:value-type="string" office:string-value="J">
            <text:p>J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12]=&quot;SOL&quot;;INDIRECT(TEXT(0;[.$M$5])&amp;&quot;.C12&quot;);&quot;&quot;)">
            <text:p/>
          </table:table-cell>
          <table:table-cell table:style-name="ce88" table:formula="oooc:=[.E11]" office:value-type="string" office:string-value="X">
            <text:p>X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12]=&quot;SOL&quot;;INDIRECT(TEXT(0;[.$M$5])&amp;&quot;.C25&quot;);&quot;&quot;)">
            <text:p/>
          </table:table-cell>
        </table:table-row>
        <table:table-row table:style-name="ro3">
          <table:table-cell table:number-columns-repeated="14"/>
          <table:table-cell table:style-name="ce78" table:formula="oooc:=[.B8]" office:value-type="string" office:string-value="L">
            <text:p>L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13]=&quot;SOL&quot;;INDIRECT(TEXT(0;[.$M$5])&amp;&quot;.C13&quot;);&quot;&quot;)">
            <text:p/>
          </table:table-cell>
          <table:table-cell table:style-name="ce98" table:formula="oooc:=[.G11]" office:value-type="string" office:string-value="Y">
            <text:p>Y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13]=&quot;SOL&quot;;INDIRECT(TEXT(0;[.$M$5])&amp;&quot;.C26&quot;);&quot;&quot;)">
            <text:p/>
          </table:table-cell>
        </table:table-row>
        <table:table-row table:style-name="ro3">
          <table:table-cell table:number-columns-repeated="14"/>
          <table:table-cell table:style-name="ce83" table:formula="oooc:=[.D8]" office:value-type="string" office:string-value="M">
            <text:p>M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14]=&quot;SOL&quot;;INDIRECT(TEXT(0;[.$M$5])&amp;&quot;.C14&quot;);&quot;&quot;)">
            <text:p/>
          </table:table-cell>
          <table:table-cell table:style-name="ce94" table:formula="oooc:=[.F12]" office:value-type="string" office:string-value="Z">
            <text:p>Z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14]=&quot;SOL&quot;;INDIRECT(TEXT(0;[.$M$5])&amp;&quot;.C27&quot;);&quot;&quot;)">
            <text:p/>
          </table:table-cell>
        </table:table-row>
        <table:table-row table:style-name="ro1">
          <table:table-cell/>
          <table:table-cell table:style-name="ce79" table:content-validation-name="val1" office:value-type="string" table:number-columns-spanned="3" table:number-rows-spanned="1">
            <text:p>MARRÓN</text:p>
          </table:table-cell>
          <table:covered-table-cell table:style-name="ce9" table:content-validation-name="val2"/>
          <table:covered-table-cell table:style-name="ce13"/>
          <table:table-cell table:style-name="ce89" table:content-validation-name="val3" office:value-type="string" table:number-columns-spanned="6" table:number-rows-spanned="1">
            <text:p>NOMBRE CONCURSANTE</text:p>
          </table:table-cell>
          <table:covered-table-cell table:number-columns-repeated="5" table:style-name="ce13"/>
          <table:table-cell table:number-columns-repeated="4"/>
          <table:table-cell table:style-name="ce92" table:formula="oooc:=[.F8]" office:value-type="string" office:string-value="N">
            <text:p>N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15]=&quot;SOL&quot;;INDIRECT(TEXT(0;[.$M$5])&amp;&quot;.C15&quot;);&quot;&quot;)">
            <text:p/>
          </table:table-cell>
          <table:table-cell table:style-name="ce1"/>
          <table:table-cell table:style-name="ce49" office:value-type="string" table:number-columns-spanned="3" table:number-rows-spanned="1">
            <text:p>PARA PASAR PAPABRA, ESCRIBIR P EN LA RESPUESTA. PARA VER LA SOLUCIÓN CORRECTA CAMBIAR RES POR SOL</text:p>
          </table:table-cell>
          <table:covered-table-cell table:style-name="ce50" table:content-validation-name="val7"/>
          <table:covered-table-cell table:style-name="ce48" table:content-validation-name="val8"/>
        </table:table-row>
        <table:table-row table:style-name="ro1" table:number-rows-repeated="4">
          <table:table-cell table:number-columns-repeated="22"/>
        </table:table-row>
        <table:table-row table:style-name="ro1" table:visibility="collapse">
          <table:table-cell table:number-columns-repeated="22"/>
        </table:table-row>
        <table:table-row table:style-name="ro4" table:visibility="collapse">
          <table:table-cell table:style-name="ce1" office:value-type="string">
            <text:p>A</text:p>
          </table:table-cell>
          <table:table-cell table:style-name="ce6" table:formula="oooc:=INDIRECT(TEXT(0;[.$M$5])&amp;&quot;.B3&quot;)" office:value-type="string" office:string-value="Sustancia química que puede comportarse como ácida y como base" table:number-columns-spanned="11" table:number-rows-spanned="1">
            <text:p>Sustancia química que puede comportarse como ácida y como base</text:p>
          </table:table-cell>
          <table:covered-table-cell table:number-columns-repeated="10"/>
          <table:table-cell/>
          <table:table-cell table:style-name="ce39" table:formula="oooc:=IF(((UPPER([$MARRON.$P$3])=INDIRECT(TEXT(0;[.$M$5])&amp;&quot;.C3&quot;))                                       OR                                        (UPPER([$MARRON.$P$3])=INDIRECT(TEXT(0;[.$M$5])&amp;&quot;.D3&quot;))                                       OR                                       (UPPER([$MARRON.$P$3])=INDIRECT(TEXT(0;[.$M$5])&amp;&quot;.E3&quot;)));1;0)" office:value-type="float" office:value="0">
            <text:p>0</text:p>
          </table:table-cell>
          <table:table-cell table:formula="oooc:=1-[.N21]-[.P21]" office:value-type="float" office:value="0">
            <text:p>0</text:p>
          </table:table-cell>
          <table:table-cell table:formula="oooc:=IF(OR([$MARRON.P3]=&quot;&quot;;[$MARRON.P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B</text:p>
          </table:table-cell>
          <table:table-cell table:style-name="ce6" table:formula="oooc:=INDIRECT(TEXT(0;[.$M$5])&amp;&quot;.B4&quot;)" office:value-type="string" office:string-value="Elemento químco de símbolo Bi" table:number-columns-spanned="11" table:number-rows-spanned="1">
            <text:p>Elemento químco de símbolo Bi</text:p>
          </table:table-cell>
          <table:covered-table-cell table:number-columns-repeated="10"/>
          <table:table-cell/>
          <table:table-cell table:style-name="ce40" table:formula="oooc:=IF(((UPPER([$MARRON.$P$4])=INDIRECT(TEXT(0;[.$M$5])&amp;&quot;.C4&quot;))                                        OR                                         (UPPER([$MARRON.$P$4])=INDIRECT(TEXT(0;[.$M$5])&amp;&quot;.D4&quot;))                                        OR                                        (UPPER([$MARRON.$P$4])=INDIRECT(TEXT(0;[.$M$5])&amp;&quot;.E4&quot;)));1;0)" office:value-type="float" office:value="0">
            <text:p>0</text:p>
          </table:table-cell>
          <table:table-cell table:formula="oooc:=1-[.N22]-[.P22]" office:value-type="float" office:value="0">
            <text:p>0</text:p>
          </table:table-cell>
          <table:table-cell table:formula="oooc:=IF(OR([$MARRON.P4]=&quot;&quot;;[$MARRON.P4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C</text:p>
          </table:table-cell>
          <table:table-cell table:style-name="ce6" table:formula="oooc:=INDIRECT(TEXT(0;[.$M$5])&amp;&quot;.B5&quot;)" office:value-type="string" office:string-value="Apellido de los descubridores del Polonio y del Radio" table:number-columns-spanned="11" table:number-rows-spanned="1">
            <text:p>Apellido de los descubridores del Polonio y del Radio</text:p>
          </table:table-cell>
          <table:covered-table-cell table:number-columns-repeated="10"/>
          <table:table-cell/>
          <table:table-cell table:style-name="ce40" table:formula="oooc:=IF(((UPPER([$MARRON.$P$5])=INDIRECT(TEXT(0;[.$M$5])&amp;&quot;.C5&quot;))                                        OR                                         (UPPER([$MARRON.$P$5])=INDIRECT(TEXT(0;[.$M$5])&amp;&quot;.D5&quot;))                                        OR                                        (UPPER([$MARRON.$P$5])=INDIRECT(TEXT(0;[.$M$5])&amp;&quot;.E5&quot;)));1;0)" office:value-type="float" office:value="0">
            <text:p>0</text:p>
          </table:table-cell>
          <table:table-cell table:formula="oooc:=1-[.N23]-[.P23]" office:value-type="float" office:value="0">
            <text:p>0</text:p>
          </table:table-cell>
          <table:table-cell table:formula="oooc:=IF(OR([$MARRON.P5]=&quot;&quot;;[$MARRON.P5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D</text:p>
          </table:table-cell>
          <table:table-cell table:style-name="ce6" table:formula="oooc:=INDIRECT(TEXT(0;[.$M$5])&amp;&quot;.B6&quot;)" office:value-type="string" office:string-value="Acción o efecto que sobre un cuerpo cambia su forma o dimensiones" table:number-columns-spanned="11" table:number-rows-spanned="1">
            <text:p>Acción o efecto que sobre un cuerpo cambia su forma o dimensiones</text:p>
          </table:table-cell>
          <table:covered-table-cell table:number-columns-repeated="10"/>
          <table:table-cell/>
          <table:table-cell table:style-name="ce40" table:formula="oooc:=IF(((UPPER([$MARRON.$P$6])=INDIRECT(TEXT(0;[.$M$5])&amp;&quot;.C6&quot;))                                        OR                                         (UPPER([$MARRON.$P$6])=INDIRECT(TEXT(0;[.$M$5])&amp;&quot;.D6&quot;))                                        OR                                        (UPPER([$MARRON.$P$6])=INDIRECT(TEXT(0;[.$M$5])&amp;&quot;.E6&quot;)));1;0)" office:value-type="float" office:value="0">
            <text:p>0</text:p>
          </table:table-cell>
          <table:table-cell table:formula="oooc:=1-[.N24]-[.P24]" office:value-type="float" office:value="0">
            <text:p>0</text:p>
          </table:table-cell>
          <table:table-cell table:formula="oooc:=IF(OR([$MARRON.P6]=&quot;&quot;;[$MARRON.P6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E</text:p>
          </table:table-cell>
          <table:table-cell table:style-name="ce6" table:formula="oooc:=INDIRECT(TEXT(0;[.$M$5])&amp;&quot;.B7&quot;)" office:value-type="string" office:string-value="Apellido del padre de la teoría de la relatividad" table:number-columns-spanned="11" table:number-rows-spanned="1">
            <text:p>Apellido del padre de la teoría de la relatividad</text:p>
          </table:table-cell>
          <table:covered-table-cell table:number-columns-repeated="10"/>
          <table:table-cell/>
          <table:table-cell table:style-name="ce40" table:formula="oooc:=IF(((UPPER([$MARRON.$P$7])=INDIRECT(TEXT(0;[.$M$5])&amp;&quot;.C7&quot;))                                        OR                                         (UPPER([$MARRON.$P$7])=INDIRECT(TEXT(0;[.$M$5])&amp;&quot;.D7&quot;))                                        OR                                        (UPPER([$MARRON.$P$7])=INDIRECT(TEXT(0;[.$M$5])&amp;&quot;.E7&quot;)));1;0)" office:value-type="float" office:value="0">
            <text:p>0</text:p>
          </table:table-cell>
          <table:table-cell table:formula="oooc:=1-[.N25]-[.P25]" office:value-type="float" office:value="0">
            <text:p>0</text:p>
          </table:table-cell>
          <table:table-cell table:formula="oooc:=IF(OR([$MARRON.P7]=&quot;&quot;;[$MARRON.P7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F</text:p>
          </table:table-cell>
          <table:table-cell table:style-name="ce6" table:formula="oooc:=INDIRECT(TEXT(0;[.$M$5])&amp;&quot;.B8&quot;)" office:value-type="string" office:string-value="Magnitud vectorial cuya unidad del Sistema Internacional es el Newton" table:number-columns-spanned="11" table:number-rows-spanned="1">
            <text:p>Magnitud vectorial cuya unidad del Sistema Internacional es el Newton</text:p>
          </table:table-cell>
          <table:covered-table-cell table:number-columns-repeated="10"/>
          <table:table-cell/>
          <table:table-cell table:style-name="ce40" table:formula="oooc:=IF(((UPPER([$MARRON.$P$8])=INDIRECT(TEXT(0;[.$M$5])&amp;&quot;.C8&quot;))                                        OR                                         (UPPER([$MARRON.$P$8])=INDIRECT(TEXT(0;[.$M$5])&amp;&quot;.D8&quot;))                                        OR                                        (UPPER([$MARRON.$P$8])=INDIRECT(TEXT(0;[.$M$5])&amp;&quot;.E8&quot;)));1;0)" office:value-type="float" office:value="0">
            <text:p>0</text:p>
          </table:table-cell>
          <table:table-cell table:formula="oooc:=1-[.N26]-[.P26]" office:value-type="float" office:value="0">
            <text:p>0</text:p>
          </table:table-cell>
          <table:table-cell table:formula="oooc:=IF(OR([$MARRON.P8]=&quot;&quot;;[$MARRON.P8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G</text:p>
          </table:table-cell>
          <table:table-cell table:style-name="ce6" table:formula="oooc:=INDIRECT(TEXT(0;[.$M$5])&amp;&quot;.B9&quot;)" office:value-type="string" office:string-value="Parte de la geología que estudia la composición química de las rocas y minerales" table:number-columns-spanned="11" table:number-rows-spanned="1">
            <text:p>Parte de la geología que estudia la composición química de las rocas y minerales</text:p>
          </table:table-cell>
          <table:covered-table-cell table:number-columns-repeated="10"/>
          <table:table-cell/>
          <table:table-cell table:style-name="ce40" table:formula="oooc:=IF(((UPPER([$MARRON.$P$9])=INDIRECT(TEXT(0;[.$M$5])&amp;&quot;.C9&quot;))                                        OR                                         (UPPER([$MARRON.$P$9])=INDIRECT(TEXT(0;[.$M$5])&amp;&quot;.D9&quot;))                                        OR                                        (UPPER([$MARRON.$P$9])=INDIRECT(TEXT(0;[.$M$5])&amp;&quot;.E9&quot;)));1;0)" office:value-type="float" office:value="0">
            <text:p>0</text:p>
          </table:table-cell>
          <table:table-cell table:formula="oooc:=1-[.N27]-[.P27]" office:value-type="float" office:value="0">
            <text:p>0</text:p>
          </table:table-cell>
          <table:table-cell table:formula="oooc:=IF(OR([$MARRON.P9]=&quot;&quot;;[$MARRON.P9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H</text:p>
          </table:table-cell>
          <table:table-cell table:style-name="ce6" table:formula="oooc:=INDIRECT(TEXT(0;[.$M$5])&amp;&quot;.B10&quot;)" office:value-type="string" office:string-value="Filósofo de la antigua Grecia que proponía que todos los cambios provenían del fuego" table:number-columns-spanned="11" table:number-rows-spanned="1">
            <text:p>Filósofo de la antigua Grecia que proponía que todos los cambios provenían del fuego</text:p>
          </table:table-cell>
          <table:covered-table-cell table:number-columns-repeated="10"/>
          <table:table-cell/>
          <table:table-cell table:style-name="ce40" table:formula="oooc:=IF(((UPPER([$MARRON.$P$10])=INDIRECT(TEXT(0;[.$M$5])&amp;&quot;.C10&quot;))                                        OR                                         (UPPER([$MARRON.$P$10])=INDIRECT(TEXT(0;[.$M$5])&amp;&quot;.D10&quot;))                                        OR                                        (UPPER([$MARRON.$P$10])=INDIRECT(TEXT(0;[.$M$5])&amp;&quot;.E10&quot;)));1;0)" office:value-type="float" office:value="0">
            <text:p>0</text:p>
          </table:table-cell>
          <table:table-cell table:formula="oooc:=1-[.N28]-[.P28]" office:value-type="float" office:value="0">
            <text:p>0</text:p>
          </table:table-cell>
          <table:table-cell table:formula="oooc:=IF(OR([$MARRON.P10]=&quot;&quot;;[$MARRON.P10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I</text:p>
          </table:table-cell>
          <table:table-cell table:style-name="ce6" table:formula="oooc:=INDIRECT(TEXT(0;[.$M$5])&amp;&quot;.B11&quot;)" office:value-type="string" office:string-value="Magnitud vectorial resultante de multiplicar la fuerza ejercida sobre un cuerpo por el tiempo en el que la fuerza ha estado actuando sobre él." table:number-columns-spanned="11" table:number-rows-spanned="1">
            <text:p>Magnitud vectorial resultante de multiplicar la fuerza ejercida sobre un cuerpo por el tiempo en el que la fuerza ha estado actuando sobre él.</text:p>
          </table:table-cell>
          <table:covered-table-cell table:number-columns-repeated="10"/>
          <table:table-cell/>
          <table:table-cell table:style-name="ce40" table:formula="oooc:=IF(((UPPER([$MARRON.$P$11])=INDIRECT(TEXT(0;[.$M$5])&amp;&quot;.C11&quot;))                                        OR                                         (UPPER([$MARRON.$P$11])=INDIRECT(TEXT(0;[.$M$5])&amp;&quot;.D11&quot;))                                        OR                                        (UPPER([$MARRON.$P$11])=INDIRECT(TEXT(0;[.$M$5])&amp;&quot;.E11&quot;)));1;0)" office:value-type="float" office:value="0">
            <text:p>0</text:p>
          </table:table-cell>
          <table:table-cell table:formula="oooc:=1-[.N29]-[.P29]" office:value-type="float" office:value="0">
            <text:p>0</text:p>
          </table:table-cell>
          <table:table-cell table:formula="oooc:=IF(OR([$MARRON.P11]=&quot;&quot;;[$MARRON.P11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J</text:p>
          </table:table-cell>
          <table:table-cell table:style-name="ce6" table:formula="oooc:=INDIRECT(TEXT(0;[.$M$5])&amp;&quot;.B12&quot;)" office:value-type="string" office:string-value="Nombre propio de Chadwick, descubridor del neutrón" table:number-columns-spanned="11" table:number-rows-spanned="1">
            <text:p>Nombre propio de Chadwick, descubridor del neutrón</text:p>
          </table:table-cell>
          <table:covered-table-cell table:number-columns-repeated="10"/>
          <table:table-cell/>
          <table:table-cell table:style-name="ce40" table:formula="oooc:=IF(((UPPER([$MARRON.$P$12])=INDIRECT(TEXT(0;[.$M$5])&amp;&quot;.C12&quot;))                                        OR                                         (UPPER([$MARRON.$P$12])=INDIRECT(TEXT(0;[.$M$5])&amp;&quot;.D12&quot;))                                        OR                                        (UPPER([$MARRON.$P$12])=INDIRECT(TEXT(0;[.$M$5])&amp;&quot;.E12&quot;)));1;0)" office:value-type="float" office:value="0">
            <text:p>0</text:p>
          </table:table-cell>
          <table:table-cell table:formula="oooc:=1-[.N30]-[.P30]" office:value-type="float" office:value="0">
            <text:p>0</text:p>
          </table:table-cell>
          <table:table-cell table:formula="oooc:=IF(OR([$MARRON.P12]=&quot;&quot;;[$MARRON.P12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L</text:p>
          </table:table-cell>
          <table:table-cell table:style-name="ce6" table:formula="oooc:=INDIRECT(TEXT(0;[.$M$5])&amp;&quot;.B13&quot;)" office:value-type="string" office:string-value="Magnitud fundamental que determina la distancia de un punto a otro" table:number-columns-spanned="11" table:number-rows-spanned="1">
            <text:p>Magnitud fundamental que determina la distancia de un punto a otro</text:p>
          </table:table-cell>
          <table:covered-table-cell table:number-columns-repeated="10"/>
          <table:table-cell/>
          <table:table-cell table:style-name="ce40" table:formula="oooc:=IF(((UPPER([$MARRON.$P$13])=INDIRECT(TEXT(0;[.$M$5])&amp;&quot;.C13&quot;))                                        OR                                         (UPPER([$MARRON.$P$13])=INDIRECT(TEXT(0;[.$M$5])&amp;&quot;.D13&quot;))                                        OR                                        (UPPER([$MARRON.$P$13])=INDIRECT(TEXT(0;[.$M$5])&amp;&quot;.E13&quot;)));1;0)" office:value-type="float" office:value="0">
            <text:p>0</text:p>
          </table:table-cell>
          <table:table-cell table:formula="oooc:=1-[.N31]-[.P31]" office:value-type="float" office:value="0">
            <text:p>0</text:p>
          </table:table-cell>
          <table:table-cell table:formula="oooc:=IF(OR([$MARRON.P13]=&quot;&quot;;[$MARRON.P1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M</text:p>
          </table:table-cell>
          <table:table-cell table:style-name="ce6" table:formula="oooc:=INDIRECT(TEXT(0;[.$M$5])&amp;&quot;.B14&quot;)" office:value-type="string" office:string-value="Azoge" table:number-columns-spanned="11" table:number-rows-spanned="1">
            <text:p>Azoge</text:p>
          </table:table-cell>
          <table:covered-table-cell table:number-columns-repeated="10"/>
          <table:table-cell/>
          <table:table-cell table:style-name="ce40" table:formula="oooc:=IF(((UPPER([$MARRON.$P$14])=INDIRECT(TEXT(0;[.$M$5])&amp;&quot;.C14&quot;))                                        OR                                         (UPPER([$MARRON.$P$14])=INDIRECT(TEXT(0;[.$M$5])&amp;&quot;.D14&quot;))                                        OR                                        (UPPER([$MARRON.$P$14])=INDIRECT(TEXT(0;[.$M$5])&amp;&quot;.E14&quot;)));1;0)" office:value-type="float" office:value="0">
            <text:p>0</text:p>
          </table:table-cell>
          <table:table-cell table:formula="oooc:=1-[.N32]-[.P32]" office:value-type="float" office:value="0">
            <text:p>0</text:p>
          </table:table-cell>
          <table:table-cell table:formula="oooc:=IF(OR([$MARRON.P14]=&quot;&quot;;[$MARRON.P14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N</text:p>
          </table:table-cell>
          <table:table-cell table:style-name="ce6" table:formula="oooc:=INDIRECT(TEXT(0;[.$M$5])&amp;&quot;.B15&quot;)" office:value-type="string" office:string-value="Apellido del científico que enunció el principio de acción y reacción de la dinámica" table:number-columns-spanned="11" table:number-rows-spanned="1">
            <text:p>Apellido del científico que enunció el principio de acción y reacción de la dinámica</text:p>
          </table:table-cell>
          <table:covered-table-cell table:number-columns-repeated="10"/>
          <table:table-cell/>
          <table:table-cell table:style-name="ce40" table:formula="oooc:=IF(((UPPER([$MARRON.$P$15])=INDIRECT(TEXT(0;[.$M$5])&amp;&quot;.C15&quot;))                                        OR                                         (UPPER([$MARRON.$P$15])=INDIRECT(TEXT(0;[.$M$5])&amp;&quot;.D15&quot;))                                        OR                                        (UPPER([$MARRON.$P$15])=INDIRECT(TEXT(0;[.$M$5])&amp;&quot;.E15&quot;)));1;0)" office:value-type="float" office:value="0">
            <text:p>0</text:p>
          </table:table-cell>
          <table:table-cell table:formula="oooc:=1-[.N33]-[.P33]" office:value-type="float" office:value="0">
            <text:p>0</text:p>
          </table:table-cell>
          <table:table-cell table:formula="oooc:=IF(OR([$MARRON.P15]=&quot;&quot;;[$MARRON.P15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Ñ</text:p>
          </table:table-cell>
          <table:table-cell table:style-name="ce6" table:formula="oooc:=INDIRECT(TEXT(0;[.$M$5])&amp;&quot;.B16&quot;)" office:value-type="string" office:string-value="(Contiene la ñ). Echar una nueva sustancia a una mezcla o experimento" table:number-columns-spanned="11" table:number-rows-spanned="1">
            <text:p>(Contiene la ñ). Echar una nueva sustancia a una mezcla o experimento</text:p>
          </table:table-cell>
          <table:covered-table-cell table:number-columns-repeated="10"/>
          <table:table-cell/>
          <table:table-cell table:style-name="ce40" table:formula="oooc:=IF(((UPPER([$MARRON.$T$3])=INDIRECT(TEXT(0;[.$M$5])&amp;&quot;.C16&quot;))                                       OR                                       (UPPER([$MARRON.$T$3])=INDIRECT(TEXT(0;[.$M$5])&amp;&quot;.D16&quot;))                                       OR                                       (UPPER([$MARRON.$T$3])=INDIRECT(TEXT(0;[.$M$5])&amp;&quot;.E16&quot;)));1;0)" office:value-type="float" office:value="0">
            <text:p>0</text:p>
          </table:table-cell>
          <table:table-cell table:formula="oooc:=1-[.N34]-[.P34]" office:value-type="float" office:value="0">
            <text:p>0</text:p>
          </table:table-cell>
          <table:table-cell table:formula="oooc:=IF(OR([$MARRON.T3]=&quot;&quot;;[$MARRON.T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O</text:p>
          </table:table-cell>
          <table:table-cell table:style-name="ce6" table:formula="oooc:=INDIRECT(TEXT(0;[.$M$5])&amp;&quot;.B17&quot;)" office:value-type="string" office:string-value="Cuerpo que no permite el paso de la luz a su través" table:number-columns-spanned="11" table:number-rows-spanned="1">
            <text:p>Cuerpo que no permite el paso de la luz a su través</text:p>
          </table:table-cell>
          <table:covered-table-cell table:number-columns-repeated="10"/>
          <table:table-cell/>
          <table:table-cell table:style-name="ce40" table:formula="oooc:=IF(((UPPER([$MARRON.$T$4])=INDIRECT(TEXT(0;[.$M$5])&amp;&quot;.C17&quot;))                                       OR                                       (UPPER([$MARRON.$T$4])=INDIRECT(TEXT(0;[.$M$5])&amp;&quot;.D17&quot;))                                       OR                                       (UPPER([$MARRON.$T$4])=INDIRECT(TEXT(0;[.$M$5])&amp;&quot;.E17&quot;)));1;0)" office:value-type="float" office:value="0">
            <text:p>0</text:p>
          </table:table-cell>
          <table:table-cell table:formula="oooc:=1-[.N35]-[.P35]" office:value-type="float" office:value="0">
            <text:p>0</text:p>
          </table:table-cell>
          <table:table-cell table:formula="oooc:=IF(OR([$MARRON.T4]=&quot;&quot;;[$MARRON.T4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P</text:p>
          </table:table-cell>
          <table:table-cell table:style-name="ce6" table:formula="oooc:=INDIRECT(TEXT(0;[.$M$5])&amp;&quot;.B18&quot;)" office:value-type="string" office:string-value="Magnitud escalar que mide la relación entre la fuerza y la superficie en la que se aplica" table:number-columns-spanned="11" table:number-rows-spanned="1">
            <text:p>Magnitud escalar que mide la relación entre la fuerza y la superficie en la que se aplica</text:p>
          </table:table-cell>
          <table:covered-table-cell table:number-columns-repeated="10"/>
          <table:table-cell/>
          <table:table-cell table:style-name="ce40" table:formula="oooc:=IF(((UPPER([$MARRON.$T$5])=INDIRECT(TEXT(0;[.$M$5])&amp;&quot;.C18&quot;))                                       OR                                       (UPPER([$MARRON.$T$5])=INDIRECT(TEXT(0;[.$M$5])&amp;&quot;.D18&quot;))                                       OR                                       (UPPER([$MARRON.$T$5])=INDIRECT(TEXT(0;[.$M$5])&amp;&quot;.E18&quot;)));1;0)" office:value-type="float" office:value="0">
            <text:p>0</text:p>
          </table:table-cell>
          <table:table-cell table:formula="oooc:=1-[.N36]-[.P36]" office:value-type="float" office:value="0">
            <text:p>0</text:p>
          </table:table-cell>
          <table:table-cell table:formula="oooc:=IF(OR([$MARRON.T5]=&quot;&quot;;[$MARRON.T5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Q</text:p>
          </table:table-cell>
          <table:table-cell table:style-name="ce6" table:formula="oooc:=INDIRECT(TEXT(0;[.$M$5])&amp;&quot;.B19&quot;)" office:value-type="string" office:string-value="(Contiene la Q). Nombre del científico que enunció el principio de flotabilidad de los cuerpos" table:number-columns-spanned="11" table:number-rows-spanned="1">
            <text:p>(Contiene la Q). Nombre del científico que enunció el principio de flotabilidad de los cuerpos</text:p>
          </table:table-cell>
          <table:covered-table-cell table:number-columns-repeated="10"/>
          <table:table-cell/>
          <table:table-cell table:style-name="ce40" table:formula="oooc:=IF(((UPPER([$MARRON.$T$6])=INDIRECT(TEXT(0;[.$M$5])&amp;&quot;.C19&quot;))                                       OR                                       (UPPER([$MARRON.$T$6])=INDIRECT(TEXT(0;[.$M$5])&amp;&quot;.D19&quot;))                                       OR                                       (UPPER([$MARRON.$T$6])=INDIRECT(TEXT(0;[.$M$5])&amp;&quot;.E19&quot;)));1;0)" office:value-type="float" office:value="0">
            <text:p>0</text:p>
          </table:table-cell>
          <table:table-cell table:formula="oooc:=1-[.N37]-[.P37]" office:value-type="float" office:value="0">
            <text:p>0</text:p>
          </table:table-cell>
          <table:table-cell table:formula="oooc:=IF(OR([$MARRON.T6]=&quot;&quot;;[$MARRON.T6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R</text:p>
          </table:table-cell>
          <table:table-cell table:style-name="ce6" table:formula="oooc:=INDIRECT(TEXT(0;[.$M$5])&amp;&quot;.B20&quot;)" office:value-type="string" office:string-value="Movimiento de un cuerpo que implica un giro sobre si mismo" table:number-columns-spanned="11" table:number-rows-spanned="1">
            <text:p>Movimiento de un cuerpo que implica un giro sobre si mismo</text:p>
          </table:table-cell>
          <table:covered-table-cell table:number-columns-repeated="10"/>
          <table:table-cell/>
          <table:table-cell table:style-name="ce40" table:formula="oooc:=IF(((UPPER([$MARRON.$T$7])=INDIRECT(TEXT(0;[.$M$5])&amp;&quot;.C20&quot;))                                       OR                                       (UPPER([$MARRON.$T$7])=INDIRECT(TEXT(0;[.$M$5])&amp;&quot;.D20&quot;))                                       OR                                       (UPPER([$MARRON.$T$7])=INDIRECT(TEXT(0;[.$M$5])&amp;&quot;.E20&quot;)));1;0)" office:value-type="float" office:value="0">
            <text:p>0</text:p>
          </table:table-cell>
          <table:table-cell table:formula="oooc:=1-[.N38]-[.P38]" office:value-type="float" office:value="0">
            <text:p>0</text:p>
          </table:table-cell>
          <table:table-cell table:formula="oooc:=IF(OR([$MARRON.T7]=&quot;&quot;;[$MARRON.T7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S</text:p>
          </table:table-cell>
          <table:table-cell table:style-name="ce6" table:formula="oooc:=INDIRECT(TEXT(0;[.$M$5])&amp;&quot;.B21&quot;)" office:value-type="string" office:string-value="Nombre común del hidróxido sódico" table:number-columns-spanned="11" table:number-rows-spanned="1">
            <text:p>Nombre común del hidróxido sódico</text:p>
          </table:table-cell>
          <table:covered-table-cell table:number-columns-repeated="10"/>
          <table:table-cell/>
          <table:table-cell table:style-name="ce40" table:formula="oooc:=IF(((UPPER([$MARRON.$T$8])=INDIRECT(TEXT(0;[.$M$5])&amp;&quot;.C21&quot;))                                       OR                                       (UPPER([$MARRON.$T$8])=INDIRECT(TEXT(0;[.$M$5])&amp;&quot;.D21&quot;))                                       OR                                       (UPPER([$MARRON.$T$8])=INDIRECT(TEXT(0;[.$M$5])&amp;&quot;.E21&quot;)));1;0)" office:value-type="float" office:value="0">
            <text:p>0</text:p>
          </table:table-cell>
          <table:table-cell table:formula="oooc:=1-[.N39]-[.P39]" office:value-type="float" office:value="0">
            <text:p>0</text:p>
          </table:table-cell>
          <table:table-cell table:formula="oooc:=IF(OR([$MARRON.T8]=&quot;&quot;;[$MARRON.T8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T</text:p>
          </table:table-cell>
          <table:table-cell table:style-name="ce6" table:formula="oooc:=INDIRECT(TEXT(0;[.$M$5])&amp;&quot;.B22&quot;)" office:value-type="string" office:string-value="Movimiento de un cuerpo que implica desplazamiento de un punto a otro del espacio" table:number-columns-spanned="11" table:number-rows-spanned="1">
            <text:p>Movimiento de un cuerpo que implica desplazamiento de un punto a otro del espacio</text:p>
          </table:table-cell>
          <table:covered-table-cell table:number-columns-repeated="10"/>
          <table:table-cell/>
          <table:table-cell table:style-name="ce40" table:formula="oooc:=IF(((UPPER([$MARRON.$T$9])=INDIRECT(TEXT(0;[.$M$5])&amp;&quot;.C22&quot;))                                       OR                                       (UPPER([$MARRON.$T$9])=INDIRECT(TEXT(0;[.$M$5])&amp;&quot;.D22&quot;))                                       OR                                       (UPPER([$MARRON.$T$9])=INDIRECT(TEXT(0;[.$M$5])&amp;&quot;.E22&quot;)));1;0)" office:value-type="float" office:value="0">
            <text:p>0</text:p>
          </table:table-cell>
          <table:table-cell table:formula="oooc:=1-[.N40]-[.P40]" office:value-type="float" office:value="0">
            <text:p>0</text:p>
          </table:table-cell>
          <table:table-cell table:formula="oooc:=IF(OR([$MARRON.T9]=&quot;&quot;;[$MARRON.T9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U</text:p>
          </table:table-cell>
          <table:table-cell table:style-name="ce6" table:formula="oooc:=INDIRECT(TEXT(0;[.$M$5])&amp;&quot;.B23&quot;)" office:value-type="string" office:string-value="Tipo de movimiento cuya velocidad es constante" table:number-columns-spanned="11" table:number-rows-spanned="1">
            <text:p>Tipo de movimiento cuya velocidad es constante</text:p>
          </table:table-cell>
          <table:covered-table-cell table:number-columns-repeated="10"/>
          <table:table-cell/>
          <table:table-cell table:style-name="ce40" table:formula="oooc:=IF(((UPPER([$MARRON.$T$10])=INDIRECT(TEXT(0;[.$M$5])&amp;&quot;.C23&quot;))                                       OR                                       (UPPER([$MARRON.$T$10])=INDIRECT(TEXT(0;[.$M$5])&amp;&quot;.D23&quot;))                                       OR                                       (UPPER([$MARRON.$T$10])=INDIRECT(TEXT(0;[.$M$5])&amp;&quot;.E23&quot;)));1;0)" office:value-type="float" office:value="0">
            <text:p>0</text:p>
          </table:table-cell>
          <table:table-cell table:formula="oooc:=1-[.N41]-[.P41]" office:value-type="float" office:value="0">
            <text:p>0</text:p>
          </table:table-cell>
          <table:table-cell table:formula="oooc:=IF(OR([$MARRON.T10]=&quot;&quot;;[$MARRON.T10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V</text:p>
          </table:table-cell>
          <table:table-cell table:style-name="ce6" table:formula="oooc:=INDIRECT(TEXT(0;[.$M$5])&amp;&quot;.B24&quot;)" office:value-type="string" office:string-value="Segmento orientado en el espacio" table:number-columns-spanned="11" table:number-rows-spanned="1">
            <text:p>Segmento orientado en el espacio</text:p>
          </table:table-cell>
          <table:covered-table-cell table:number-columns-repeated="10"/>
          <table:table-cell/>
          <table:table-cell table:style-name="ce40" table:formula="oooc:=IF(((UPPER([$MARRON.$T$11])=INDIRECT(TEXT(0;[.$M$5])&amp;&quot;.C24&quot;))                                       OR                                       (UPPER([$MARRON.$T$11])=INDIRECT(TEXT(0;[.$M$5])&amp;&quot;.D24&quot;))                                       OR                                       (UPPER([$MARRON.$T$11])=INDIRECT(TEXT(0;[.$M$5])&amp;&quot;.E24&quot;)));1;0)" office:value-type="float" office:value="0">
            <text:p>0</text:p>
          </table:table-cell>
          <table:table-cell table:formula="oooc:=1-[.N42]-[.P42]" office:value-type="float" office:value="0">
            <text:p>0</text:p>
          </table:table-cell>
          <table:table-cell table:formula="oooc:=IF(OR([$MARRON.T11]=&quot;&quot;;[$MARRON.T11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X</text:p>
          </table:table-cell>
          <table:table-cell table:style-name="ce6" table:formula="oooc:=INDIRECT(TEXT(0;[.$M$5])&amp;&quot;.B25&quot;)" office:value-type="string" office:string-value="(Contiene la X). Método de separación de mezclas mediante el cual una sustancia pasa por una mezcla y arrastra a un tipo de partículas sí y a otras no" table:number-columns-spanned="11" table:number-rows-spanned="1">
            <text:p>(Contiene la X). Método de separación de mezclas mediante el cual una sustancia pasa por una mezcla y arrastra a un tipo de partículas sí y a otras no</text:p>
          </table:table-cell>
          <table:covered-table-cell table:number-columns-repeated="10"/>
          <table:table-cell/>
          <table:table-cell table:style-name="ce40" table:formula="oooc:=IF(((UPPER([$MARRON.$T$12])=INDIRECT(TEXT(0;[.$M$5])&amp;&quot;.C25&quot;))                                       OR                                       (UPPER([$MARRON.$T$12])=INDIRECT(TEXT(0;[.$M$5])&amp;&quot;.D25&quot;))                                       OR                                       (UPPER([$MARRON.$T$12])=INDIRECT(TEXT(0;[.$M$5])&amp;&quot;.E25&quot;)));1;0)" office:value-type="float" office:value="0">
            <text:p>0</text:p>
          </table:table-cell>
          <table:table-cell table:formula="oooc:=1-[.N43]-[.P43]" office:value-type="float" office:value="0">
            <text:p>0</text:p>
          </table:table-cell>
          <table:table-cell table:formula="oooc:=IF(OR([$MARRON.T12]=&quot;&quot;;[$MARRON.T12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Y</text:p>
          </table:table-cell>
          <table:table-cell table:style-name="ce6" table:formula="oooc:=INDIRECT(TEXT(0;[.$M$5])&amp;&quot;.B26&quot;)" office:value-type="string" office:string-value="(Contiene la Y) Camino que recorre un cuerpo en su desplazamiento" table:number-columns-spanned="11" table:number-rows-spanned="1">
            <text:p>(Contiene la Y) Camino que recorre un cuerpo en su desplazamiento</text:p>
          </table:table-cell>
          <table:covered-table-cell table:number-columns-repeated="10"/>
          <table:table-cell/>
          <table:table-cell table:style-name="ce40" table:formula="oooc:=IF(((UPPER([$MARRON.$T$13])=INDIRECT(TEXT(0;[.$M$5])&amp;&quot;.C26&quot;))                                       OR                                       (UPPER([$MARRON.$T$13])=INDIRECT(TEXT(0;[.$M$5])&amp;&quot;.D26&quot;))                                       OR                                       (UPPER([$MARRON.$T$13])=INDIRECT(TEXT(0;[.$M$5])&amp;&quot;.E26&quot;)));1;0)" office:value-type="float" office:value="0">
            <text:p>0</text:p>
          </table:table-cell>
          <table:table-cell table:formula="oooc:=1-[.N44]-[.P44]" office:value-type="float" office:value="0">
            <text:p>0</text:p>
          </table:table-cell>
          <table:table-cell table:formula="oooc:=IF(OR([$MARRON.T13]=&quot;&quot;;[$MARRON.T1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Z</text:p>
          </table:table-cell>
          <table:table-cell table:style-name="ce6" table:formula="oooc:=INDIRECT(TEXT(0;[.$M$5])&amp;&quot;.B27&quot;)" office:value-type="string" office:string-value="Símbolo químico de circonio" table:number-columns-spanned="11" table:number-rows-spanned="1">
            <text:p>Símbolo químico de circonio</text:p>
          </table:table-cell>
          <table:covered-table-cell table:number-columns-repeated="10"/>
          <table:table-cell/>
          <table:table-cell table:style-name="ce40" table:formula="oooc:=IF(((UPPER([$MARRON.$T$14])=INDIRECT(TEXT(0;[.$M$5])&amp;&quot;.C27&quot;))                                       OR                                       (UPPER([$MARRON.$T$14])=INDIRECT(TEXT(0;[.$M$5])&amp;&quot;.D27&quot;))                                       OR                                       (UPPER([$MARRON.$T$14])=INDIRECT(TEXT(0;[.$M$5])&amp;&quot;.E27&quot;)));1;0)" office:value-type="float" office:value="0">
            <text:p>0</text:p>
          </table:table-cell>
          <table:table-cell table:formula="oooc:=1-[.N45]-[.P45]" office:value-type="float" office:value="0">
            <text:p>0</text:p>
          </table:table-cell>
          <table:table-cell table:formula="oooc:=IF(OR([$MARRON.T14]=&quot;&quot;;[$MARRON.T14]=&quot;P&quot;);1;0)" office:value-type="float" office:value="1">
            <text:p>1</text:p>
          </table:table-cell>
          <table:table-cell table:number-columns-repeated="6"/>
        </table:table-row>
        <table:table-row table:style-name="ro1" table:visibility="collapse">
          <table:table-cell table:style-name="ce1"/>
          <table:table-cell table:style-name="ce6" office:value-type="string" table:number-columns-spanned="11" table:number-rows-spanned="1">
            <text:p>PREGUNTA NO SELECCIONADA</text:p>
          </table:table-cell>
          <table:covered-table-cell table:number-columns-repeated="10"/>
          <table:table-cell table:number-columns-repeated="3"/>
          <table:table-cell table:formula="oooc:=IF(UPPER([.O1])=&quot;L&quot;;[.B31];(IF(UPPER([.O1])=&quot;M&quot;;[.B32];(IF(UPPER([.O1])=&quot;N&quot;;[.B33];(IF(UPPER([.O1])=&quot;Ñ&quot;;[.B34];(IF(UPPER([.O1])=&quot;O&quot;;[.B35];(IF(UPPER([.O1])=&quot;P&quot;;[.B36];(IF(UPPER([.O1])=&quot;Q&quot;;[.B37];(IF(UPPER([.O1])=&quot;R&quot;;[.B38];(IF(UPPER([.O1])=&quot;S&quot;;[.B39];(IF(UPPER([.O1])=&quot;T&quot;;[.B40];(IF(UPPER([.O1])=&quot;U&quot;;[.B41];(IF(UPPER([.O1])=&quot;V&quot;;[.B42];(IF(UPPER([.O1])=&quot;X&quot;;[.B43];(IF(UPPER([.O1])=&quot;Y&quot;;[.B44];(IF(UPPER([.O1])=&quot;Z&quot;;[.B45];(IF(UPPER([.O1])=&quot;&quot;;[.B46];&quot;PREGUNTA NO SELECCIONADA&quot;)))))))))))))))))))))))))))))))" office:value-type="string" office:string-value="PREGUNTA NO SELECCIONADA">
            <text:p>PREGUNTA NO SELECCIONADA</text:p>
          </table:table-cell>
          <table:table-cell table:number-columns-repeated="6"/>
        </table:table-row>
        <table:table-row table:style-name="ro1" table:visibility="collapse">
          <table:table-cell table:number-columns-repeated="13"/>
          <table:table-cell table:style-name="ce41"/>
          <table:table-cell table:number-columns-repeated="8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5"/>
          <table:table-cell table:style-name="ce13"/>
          <table:table-cell table:number-columns-repeated="16"/>
        </table:table-row>
        <table:table-row table:style-name="ro1" table:number-rows-repeated="65486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VIOLETA" table:style-name="ta1" table:protected="true" table:protection-key="IzIGQcoX7eAUpK41gaeRi0/cB6I=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>
            <draw:custom-shape table:end-cell-address="VIOLETA.N2" table:end-x="0.046cm" table:end-y="0.796cm" draw:z-index="1" draw:style-name="gr1" draw:text-style-name="P2" svg:width="13.107cm" svg:height="1.638cm" svg:x="0.834cm" svg:y="0.107cm">
              <text:p text:style-name="P1"><text:span text:style-name="T1">FyQ Pasapalabra</text:span> 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    <draw:equation draw:name="f0" draw:formula="$0 "/>
                <draw:handle draw:handle-position="left $0" draw:handle-range-y-minimum="0" draw:handle-range-y-maximum="21600"/>
              </draw:enhanced-geometry>
            </draw:custom-shape>
          </table:table-cell>
          <table:table-cell table:number-columns-repeated="13"/>
          <table:table-cell table:style-name="ce42" table:content-validation-name="val5" office:value-type="string" table:number-columns-spanned="1" table:number-rows-spanned="2">
            <text:p>A</text:p>
          </table:table-cell>
          <table:table-cell table:style-name="ce44" table:formula="oooc:=IF(UPPER([.O1])=&quot;A&quot;;[.B21];(IF(UPPER([.O1])=&quot;B&quot;;[.B22];(IF(UPPER([.O1])=&quot;C&quot;;[.B23];(IF(UPPER([.O1])=&quot;D&quot;;[.B24];(IF(UPPER([.O1])=&quot;E&quot;;[.B25];(IF(UPPER([.O1])=&quot;F&quot;;[.B26];(IF(UPPER([.O1])=&quot;G&quot;;[.B27];(IF(UPPER([.O1])=&quot;H&quot;;[.B28];(IF(UPPER([.O1])=&quot;I&quot;;[.B29];(IF(UPPER([.O1])=&quot;J&quot;;[.B30];[.P46])))))))))))))))))))" office:value-type="string" office:string-value="Unidad de intensidad de corriente del sistema internacional" table:number-columns-spanned="7" table:number-rows-spanned="2">
            <text:p>Unidad de intensidad de corriente del sistema internacional</text:p>
          </table:table-cell>
          <table:covered-table-cell table:number-columns-repeated="4" table:style-name="ce46"/>
          <table:covered-table-cell table:number-columns-repeated="2"/>
        </table:table-row>
        <table:table-row table:style-name="ro2">
          <table:table-cell>
            <draw:g table:end-cell-address="VIOLETA.K14" table:end-x="1.078cm" table:end-y="0.41cm" draw:z-index="0">
              <draw:custom-shape draw:style-name="gr2" draw:text-style-name="P4" svg:width="0.738cm" svg:height="0.71cm" svg:x="4.663cm" svg:y="0.687cm">
                <text:p text:style-name="P3"><text:span text:style-name="T2">A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4cm" svg:height="0.71cm" svg:x="6.056cm" svg:y="10.567cm">
                <text:p text:style-name="P3"><text:span text:style-name="T2">N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3" svg:width="9.682cm" svg:height="9.983cm" svg:x="0.404cm" svg:y="1.067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736cm" svg:height="0.709cm" svg:x="5.967cm" svg:y="0.868cm">
                <text:p text:style-name="P3"><text:span text:style-name="T2">B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6" draw:text-style-name="P4" svg:width="0.743cm" svg:height="0.716cm" svg:x="7.125cm" svg:y="1.296cm">
                <text:p text:style-name="P3"><text:span text:style-name="T2">C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7" draw:text-style-name="P4" svg:width="0.733cm" svg:height="0.712cm" svg:x="8.144cm" svg:y="2.01cm">
                <text:p text:style-name="P3"><text:span text:style-name="T2">D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8" draw:text-style-name="P4" svg:width="0.741cm" svg:height="0.705cm" svg:x="8.953cm" svg:y="3.034cm">
                <text:p text:style-name="P3"><text:span text:style-name="T2">E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4" svg:width="0.732cm" svg:height="0.71cm" svg:x="9.421cm" svg:y="3.994cm">
                <text:p text:style-name="P3"><text:span text:style-name="T2">F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734cm" svg:height="0.713cm" svg:x="9.661cm" svg:y="5.105cm">
                <text:p text:style-name="P3"><text:span text:style-name="T2">G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5cm" svg:height="0.709cm" svg:x="9.708cm" svg:y="6.325cm">
                <text:p text:style-name="P3"><text:span text:style-name="T2">H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673cm" svg:height="0.709cm" svg:x="9.419cm" svg:y="7.489cm">
                <text:p text:style-name="P3"><text:span text:style-name="T2">I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0" draw:text-style-name="P4" svg:width="0.731cm" svg:height="0.711cm" svg:x="8.905cm" svg:y="8.534cm">
                <text:p text:style-name="P3"><text:span text:style-name="T2">J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731cm" svg:height="0.713cm" svg:x="8.109cm" svg:y="9.446cm">
                <text:p text:style-name="P3"><text:span text:style-name="T2">L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7cm" svg:height="0.709cm" svg:x="7.092cm" svg:y="10.159cm">
                <text:p text:style-name="P3"><text:span text:style-name="T2">M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2" draw:text-style-name="P4" svg:width="0.736cm" svg:height="0.712cm" svg:x="4.751cm" svg:y="10.696cm">
                <text:p text:style-name="P3"><text:span text:style-name="T2">Ñ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8cm" svg:height="0.713cm" svg:x="3.534cm" svg:y="10.501cm">
                <text:p text:style-name="P3"><text:span text:style-name="T2">O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7cm" svg:height="0.716cm" svg:x="2.355cm" svg:y="9.95cm">
                <text:p text:style-name="P3"><text:span text:style-name="T2">P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8cm" svg:height="0.708cm" svg:x="1.359cm" svg:y="9.096cm">
                <text:p text:style-name="P3"><text:span text:style-name="T2">Q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5cm" svg:height="0.709cm" svg:x="0.615cm" svg:y="8.093cm">
                <text:p text:style-name="P3"><text:span text:style-name="T2">R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3" draw:text-style-name="P4" svg:width="0.736cm" svg:height="0.711cm" svg:x="0.129cm" svg:y="6.951cm">
                <text:p text:style-name="P3"><text:span text:style-name="T2">S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4" draw:text-style-name="P4" svg:width="0.735cm" svg:height="0.71cm" svg:x="0.028cm" svg:y="5.685cm">
                <text:p text:style-name="P3"><text:span text:style-name="T2">T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1cm" svg:height="0.708cm" svg:x="0.182cm" svg:y="4.529cm">
                <text:p text:style-name="P3"><text:span text:style-name="T2">U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4" draw:text-style-name="P4" svg:width="0.736cm" svg:height="0.71cm" svg:x="0.635cm" svg:y="3.249cm">
                <text:p text:style-name="P3"><text:span text:style-name="T2">V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4cm" svg:height="0.714cm" svg:x="1.366cm" svg:y="2.24cm">
                <text:p text:style-name="P3"><text:span text:style-name="T2">X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689cm" svg:height="0.712cm" svg:x="2.399cm" svg:y="1.456cm">
                <text:p text:style-name="P3"><text:span text:style-name="T2">Y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5" svg:width="0.738cm" svg:height="0.714cm" svg:x="3.443cm" svg:y="0.94cm">
                <text:p text:style-name="P3"><text:span text:style-name="T3">Z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13"/>
          <table:covered-table-cell table:style-name="ce43" table:content-validation-name="val6"/>
          <table:covered-table-cell table:number-columns-repeated="7"/>
        </table:table-row>
        <table:table-row table:style-name="ro3">
          <table:table-cell table:number-columns-repeated="14"/>
          <table:table-cell table:style-name="ce118" office:value-type="string">
            <text:p>A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3]=&quot;SOL&quot;;INDIRECT(TEXT(0;[.$M$5])&amp;&quot;.C3&quot;);&quot;&quot;)">
            <text:p/>
          </table:table-cell>
          <table:table-cell table:style-name="ce128" table:formula="oooc:=[.H8]" office:value-type="string" office:string-value="Ñ">
            <text:p>Ñ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3]=&quot;SOL&quot;;INDIRECT(TEXT(0;[.$M$5])&amp;&quot;.C16&quot;);&quot;&quot;)">
            <text:p/>
          </table:table-cell>
        </table:table-row>
        <table:table-row table:style-name="ro3">
          <table:table-cell/>
          <table:table-cell table:style-name="ce2" table:number-columns-repeated="3"/>
          <table:table-cell table:style-name="ce3"/>
          <table:table-cell table:style-name="ce118" office:value-type="string">
            <text:p>A</text:p>
          </table:table-cell>
          <table:table-cell table:style-name="ce2" table:number-columns-repeated="4"/>
          <table:table-cell table:number-columns-repeated="2"/>
          <table:table-cell table:style-name="ce34" office:value-type="string">
            <text:p>PANEL Nº</text:p>
          </table:table-cell>
          <table:table-cell/>
          <table:table-cell table:style-name="ce113" table:formula="oooc:=[.E5]" office:value-type="string" office:string-value="B">
            <text:p>B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4]=&quot;SOL&quot;;INDIRECT(TEXT(0;[.$M$5])&amp;&quot;.C4&quot;);&quot;&quot;)">
            <text:p/>
          </table:table-cell>
          <table:table-cell table:style-name="ce132" table:formula="oooc:=[.J8]" office:value-type="string" office:string-value="O">
            <text:p>O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4]=&quot;SOL&quot;;INDIRECT(TEXT(0;[.$M$5])&amp;&quot;.C17&quot;);&quot;&quot;)">
            <text:p/>
          </table:table-cell>
        </table:table-row>
        <table:table-row table:style-name="ro3">
          <table:table-cell/>
          <table:table-cell table:style-name="ce3" table:number-columns-repeated="3"/>
          <table:table-cell table:style-name="ce113" office:value-type="string">
            <text:p>B</text:p>
          </table:table-cell>
          <table:table-cell table:style-name="ce3"/>
          <table:table-cell table:style-name="ce123" office:value-type="string">
            <text:p>C</text:p>
          </table:table-cell>
          <table:table-cell table:style-name="ce3" table:number-columns-repeated="3"/>
          <table:table-cell table:number-columns-repeated="2"/>
          <table:table-cell table:style-name="ce35" table:content-validation-name="val11" office:value-type="float" office:value="4">
            <text:p>4</text:p>
          </table:table-cell>
          <table:table-cell/>
          <table:table-cell table:style-name="ce123" table:formula="oooc:=[.G5]" office:value-type="string" office:string-value="C">
            <text:p>C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5]=&quot;SOL&quot;;INDIRECT(TEXT(0;[.$M$5])&amp;&quot;.C5&quot;);&quot;&quot;)">
            <text:p/>
          </table:table-cell>
          <table:table-cell table:style-name="ce109" table:formula="oooc:=[.C9]" office:value-type="string" office:string-value="P">
            <text:p>P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5]=&quot;SOL&quot;;INDIRECT(TEXT(0;[.$M$5])&amp;&quot;.C18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110" office:value-type="string">
            <text:p>D</text:p>
          </table:table-cell>
          <table:table-cell table:style-name="ce3"/>
          <table:table-cell table:style-name="ce119" office:value-type="string">
            <text:p>E</text:p>
          </table:table-cell>
          <table:table-cell table:style-name="ce2"/>
          <table:table-cell table:style-name="ce127" office:value-type="string">
            <text:p>F</text:p>
          </table:table-cell>
          <table:table-cell table:style-name="ce2" table:number-columns-repeated="2"/>
          <table:table-cell table:number-columns-repeated="4"/>
          <table:table-cell table:style-name="ce110" table:formula="oooc:=[.D6]" office:value-type="string" office:string-value="D">
            <text:p>D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6]=&quot;SOL&quot;;INDIRECT(TEXT(0;[.$M$5])&amp;&quot;.C6&quot;);&quot;&quot;)">
            <text:p/>
          </table:table-cell>
          <table:table-cell table:style-name="ce115" table:formula="oooc:=[.E9]" office:value-type="string" office:string-value="Q">
            <text:p>Q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6]=&quot;SOL&quot;;INDIRECT(TEXT(0;[.$M$5])&amp;&quot;.C19&quot;);&quot;&quot;)">
            <text:p/>
          </table:table-cell>
        </table:table-row>
        <table:table-row table:style-name="ro3">
          <table:table-cell/>
          <table:table-cell table:style-name="ce2"/>
          <table:table-cell table:style-name="ce108" office:value-type="string">
            <text:p>G</text:p>
          </table:table-cell>
          <table:table-cell table:style-name="ce3"/>
          <table:table-cell table:style-name="ce114" office:value-type="string">
            <text:p>H</text:p>
          </table:table-cell>
          <table:table-cell table:style-name="ce3"/>
          <table:table-cell table:style-name="ce124" office:value-type="string">
            <text:p>I</text:p>
          </table:table-cell>
          <table:table-cell table:style-name="ce3"/>
          <table:table-cell table:style-name="ce130" office:value-type="string">
            <text:p>J</text:p>
          </table:table-cell>
          <table:table-cell table:style-name="ce3"/>
          <table:table-cell table:number-columns-repeated="2"/>
          <table:table-cell table:style-name="ce36" office:value-type="string">
            <text:p>NO RESP.</text:p>
          </table:table-cell>
          <table:table-cell/>
          <table:table-cell table:style-name="ce119" table:formula="oooc:=[.F6]" office:value-type="string" office:string-value="E">
            <text:p>E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7]=&quot;SOL&quot;;INDIRECT(TEXT(0;[.$M$5])&amp;&quot;.C7&quot;);&quot;&quot;)">
            <text:p/>
          </table:table-cell>
          <table:table-cell table:style-name="ce125" table:formula="oooc:=[.G9]" office:value-type="string" office:string-value="R">
            <text:p>R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7]=&quot;SOL&quot;;INDIRECT(TEXT(0;[.$M$5])&amp;&quot;.C20&quot;);&quot;&quot;)">
            <text:p/>
          </table:table-cell>
        </table:table-row>
        <table:table-row table:style-name="ro3">
          <table:table-cell/>
          <table:table-cell table:style-name="ce106" office:value-type="string">
            <text:p>L</text:p>
          </table:table-cell>
          <table:table-cell table:style-name="ce2"/>
          <table:table-cell table:style-name="ce111" office:value-type="string">
            <text:p>M</text:p>
          </table:table-cell>
          <table:table-cell table:style-name="ce3"/>
          <table:table-cell table:style-name="ce120" office:value-type="string">
            <text:p>N</text:p>
          </table:table-cell>
          <table:table-cell table:style-name="ce3"/>
          <table:table-cell table:style-name="ce128" office:value-type="string">
            <text:p>Ñ</text:p>
          </table:table-cell>
          <table:table-cell table:style-name="ce2"/>
          <table:table-cell table:style-name="ce132" office:value-type="string">
            <text:p>O</text:p>
          </table:table-cell>
          <table:table-cell table:number-columns-repeated="2"/>
          <table:table-cell table:style-name="ce36" table:formula="oooc:=SUM([.P21:.P45])" office:value-type="float" office:value="25">
            <text:p>25</text:p>
          </table:table-cell>
          <table:table-cell/>
          <table:table-cell table:style-name="ce127" table:formula="oooc:=[.H6]" office:value-type="string" office:string-value="F">
            <text:p>F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8]=&quot;SOL&quot;;INDIRECT(TEXT(0;[.$M$5])&amp;&quot;.C8&quot;);&quot;&quot;)">
            <text:p/>
          </table:table-cell>
          <table:table-cell table:style-name="ce131" table:formula="oooc:=[.I9]" office:value-type="string" office:string-value="S">
            <text:p>S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8]=&quot;SOL&quot;;INDIRECT(TEXT(0;[.$M$5])&amp;&quot;.C21&quot;);&quot;&quot;)">
            <text:p/>
          </table:table-cell>
        </table:table-row>
        <table:table-row table:style-name="ro3">
          <table:table-cell/>
          <table:table-cell table:style-name="ce3"/>
          <table:table-cell table:style-name="ce109" office:value-type="string">
            <text:p>P</text:p>
          </table:table-cell>
          <table:table-cell table:style-name="ce3"/>
          <table:table-cell table:style-name="ce115" office:value-type="string">
            <text:p>Q</text:p>
          </table:table-cell>
          <table:table-cell table:style-name="ce3"/>
          <table:table-cell table:style-name="ce125" office:value-type="string">
            <text:p>R</text:p>
          </table:table-cell>
          <table:table-cell table:style-name="ce3"/>
          <table:table-cell table:style-name="ce131" office:value-type="string">
            <text:p>S</text:p>
          </table:table-cell>
          <table:table-cell table:style-name="ce3"/>
          <table:table-cell table:number-columns-repeated="2"/>
          <table:table-cell table:style-name="ce37" office:value-type="string">
            <text:p>ACERTADAS</text:p>
          </table:table-cell>
          <table:table-cell/>
          <table:table-cell table:style-name="ce108" table:formula="oooc:=[.C7]" office:value-type="string" office:string-value="G">
            <text:p>G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9]=&quot;SOL&quot;;INDIRECT(TEXT(0;[.$M$5])&amp;&quot;.C9&quot;);&quot;&quot;)">
            <text:p/>
          </table:table-cell>
          <table:table-cell table:style-name="ce112" table:formula="oooc:=[.D10]" office:value-type="string" office:string-value="T">
            <text:p>T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9]=&quot;SOL&quot;;INDIRECT(TEXT(0;[.$M$5])&amp;&quot;.C22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112" office:value-type="string">
            <text:p>T</text:p>
          </table:table-cell>
          <table:table-cell table:style-name="ce3"/>
          <table:table-cell table:style-name="ce121" office:value-type="string">
            <text:p>U</text:p>
          </table:table-cell>
          <table:table-cell table:style-name="ce2"/>
          <table:table-cell table:style-name="ce129" office:value-type="string">
            <text:p>V</text:p>
          </table:table-cell>
          <table:table-cell table:style-name="ce2" table:number-columns-repeated="2"/>
          <table:table-cell table:number-columns-repeated="2"/>
          <table:table-cell table:style-name="ce37" table:formula="oooc:=SUM([.N21:.N45])" office:value-type="float" office:value="0">
            <text:p>0</text:p>
          </table:table-cell>
          <table:table-cell/>
          <table:table-cell table:style-name="ce114" table:formula="oooc:=[.E7]" office:value-type="string" office:string-value="H">
            <text:p>H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10]=&quot;SOL&quot;;INDIRECT(TEXT(0;[.$M$5])&amp;&quot;.C10&quot;);&quot;&quot;)">
            <text:p/>
          </table:table-cell>
          <table:table-cell table:style-name="ce121" office:value-type="string">
            <text:p>U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10]=&quot;SOL&quot;;INDIRECT(TEXT(0;[.$M$5])&amp;&quot;.C23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3"/>
          <table:table-cell table:style-name="ce116" office:value-type="string">
            <text:p>X</text:p>
          </table:table-cell>
          <table:table-cell table:style-name="ce3"/>
          <table:table-cell table:style-name="ce126" office:value-type="string">
            <text:p>Y</text:p>
          </table:table-cell>
          <table:table-cell table:style-name="ce3"/>
          <table:table-cell table:style-name="ce2" table:number-columns-repeated="2"/>
          <table:table-cell table:number-columns-repeated="2"/>
          <table:table-cell table:style-name="ce38" office:value-type="string">
            <text:p>FALLADAS</text:p>
          </table:table-cell>
          <table:table-cell/>
          <table:table-cell table:style-name="ce124" table:formula="oooc:=[.G7]" office:value-type="string" office:string-value="I">
            <text:p>I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11]=&quot;SOL&quot;;INDIRECT(TEXT(0;[.$M$5])&amp;&quot;.C11&quot;);&quot;&quot;)">
            <text:p/>
          </table:table-cell>
          <table:table-cell table:style-name="ce129" table:formula="oooc:=[.H10]" office:value-type="string" office:string-value="V">
            <text:p>V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11]=&quot;SOL&quot;;INDIRECT(TEXT(0;[.$M$5])&amp;&quot;.C24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3" table:number-columns-repeated="2"/>
          <table:table-cell table:style-name="ce122" office:value-type="string">
            <text:p>Z</text:p>
          </table:table-cell>
          <table:table-cell table:style-name="ce3" table:number-columns-repeated="2"/>
          <table:table-cell table:style-name="ce2" table:number-columns-repeated="2"/>
          <table:table-cell table:number-columns-repeated="2"/>
          <table:table-cell table:style-name="ce38" table:formula="oooc:=SUM([.O21:.O45])" office:value-type="float" office:value="0">
            <text:p>0</text:p>
          </table:table-cell>
          <table:table-cell/>
          <table:table-cell table:style-name="ce130" table:formula="oooc:=[.I7]" office:value-type="string" office:string-value="J">
            <text:p>J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12]=&quot;SOL&quot;;INDIRECT(TEXT(0;[.$M$5])&amp;&quot;.C12&quot;);&quot;&quot;)">
            <text:p/>
          </table:table-cell>
          <table:table-cell table:style-name="ce116" table:formula="oooc:=[.E11]" office:value-type="string" office:string-value="X">
            <text:p>X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12]=&quot;SOL&quot;;INDIRECT(TEXT(0;[.$M$5])&amp;&quot;.C25&quot;);&quot;&quot;)">
            <text:p/>
          </table:table-cell>
        </table:table-row>
        <table:table-row table:style-name="ro3">
          <table:table-cell table:number-columns-repeated="14"/>
          <table:table-cell table:style-name="ce106" table:formula="oooc:=[.B8]" office:value-type="string" office:string-value="L">
            <text:p>L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13]=&quot;SOL&quot;;INDIRECT(TEXT(0;[.$M$5])&amp;&quot;.C13&quot;);&quot;&quot;)">
            <text:p/>
          </table:table-cell>
          <table:table-cell table:style-name="ce126" table:formula="oooc:=[.G11]" office:value-type="string" office:string-value="Y">
            <text:p>Y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13]=&quot;SOL&quot;;INDIRECT(TEXT(0;[.$M$5])&amp;&quot;.C26&quot;);&quot;&quot;)">
            <text:p/>
          </table:table-cell>
        </table:table-row>
        <table:table-row table:style-name="ro3">
          <table:table-cell table:number-columns-repeated="14"/>
          <table:table-cell table:style-name="ce111" table:formula="oooc:=[.D8]" office:value-type="string" office:string-value="M">
            <text:p>M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14]=&quot;SOL&quot;;INDIRECT(TEXT(0;[.$M$5])&amp;&quot;.C14&quot;);&quot;&quot;)">
            <text:p/>
          </table:table-cell>
          <table:table-cell table:style-name="ce122" table:formula="oooc:=[.F12]" office:value-type="string" office:string-value="Z">
            <text:p>Z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14]=&quot;SOL&quot;;INDIRECT(TEXT(0;[.$M$5])&amp;&quot;.C27&quot;);&quot;&quot;)">
            <text:p/>
          </table:table-cell>
        </table:table-row>
        <table:table-row table:style-name="ro1">
          <table:table-cell/>
          <table:table-cell table:style-name="ce107" table:content-validation-name="val1" office:value-type="string" table:number-columns-spanned="3" table:number-rows-spanned="1">
            <text:p>VIOLETA</text:p>
          </table:table-cell>
          <table:covered-table-cell table:style-name="ce9" table:content-validation-name="val2"/>
          <table:covered-table-cell table:style-name="ce13"/>
          <table:table-cell table:style-name="ce117" table:content-validation-name="val3" office:value-type="string" table:number-columns-spanned="6" table:number-rows-spanned="1">
            <text:p>NOMBRE CONCURSANTE</text:p>
          </table:table-cell>
          <table:covered-table-cell table:number-columns-repeated="5" table:style-name="ce13"/>
          <table:table-cell table:number-columns-repeated="4"/>
          <table:table-cell table:style-name="ce120" table:formula="oooc:=[.F8]" office:value-type="string" office:string-value="N">
            <text:p>N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15]=&quot;SOL&quot;;INDIRECT(TEXT(0;[.$M$5])&amp;&quot;.C15&quot;);&quot;&quot;)">
            <text:p/>
          </table:table-cell>
          <table:table-cell table:style-name="ce1"/>
          <table:table-cell table:style-name="ce49" office:value-type="string" table:number-columns-spanned="3" table:number-rows-spanned="1">
            <text:p>PARA PASAR PAPABRA, ESCRIBIR P EN LA RESPUESTA. PARA VER LA SOLUCIÓN CORRECTA CAMBIAR RES POR SOL</text:p>
          </table:table-cell>
          <table:covered-table-cell table:style-name="ce50" table:content-validation-name="val7"/>
          <table:covered-table-cell table:style-name="ce48" table:content-validation-name="val8"/>
        </table:table-row>
        <table:table-row table:style-name="ro1" table:number-rows-repeated="4">
          <table:table-cell table:number-columns-repeated="22"/>
        </table:table-row>
        <table:table-row table:style-name="ro1" table:visibility="collapse">
          <table:table-cell table:number-columns-repeated="22"/>
        </table:table-row>
        <table:table-row table:style-name="ro4" table:visibility="collapse">
          <table:table-cell table:style-name="ce1" office:value-type="string">
            <text:p>A</text:p>
          </table:table-cell>
          <table:table-cell table:style-name="ce6" table:formula="oooc:=INDIRECT(TEXT(0;[.$M$5])&amp;&quot;.B3&quot;)" office:value-type="string" office:string-value="Unidad de intensidad de corriente del sistema internacional" table:number-columns-spanned="11" table:number-rows-spanned="1">
            <text:p>Unidad de intensidad de corriente del sistema internacional</text:p>
          </table:table-cell>
          <table:covered-table-cell table:number-columns-repeated="10"/>
          <table:table-cell/>
          <table:table-cell table:style-name="ce39" table:formula="oooc:=IF(((UPPER([$VIOLETA.$P$3])=INDIRECT(TEXT(0;[.$M$5])&amp;&quot;.C3&quot;))                                      OR                                       (UPPER([$VIOLETA.$P$3])=INDIRECT(TEXT(0;[.$M$5])&amp;&quot;.D3&quot;))                                      OR                                      (UPPER([$VIOLETA.$P$3])=INDIRECT(TEXT(0;[.$M$5])&amp;&quot;.E3&quot;)));1;0)" office:value-type="float" office:value="0">
            <text:p>0</text:p>
          </table:table-cell>
          <table:table-cell table:formula="oooc:=1-[.N21]-[.P21]" office:value-type="float" office:value="0">
            <text:p>0</text:p>
          </table:table-cell>
          <table:table-cell table:formula="oooc:=IF(OR([$VIOLETA.P3]=&quot;&quot;;[$VIOLETA.P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B</text:p>
          </table:table-cell>
          <table:table-cell table:style-name="ce6" table:formula="oooc:=INDIRECT(TEXT(0;[.$M$5])&amp;&quot;.B4&quot;)" office:value-type="string" office:string-value="Aparato que se utiliza para medir la presión atmosférica" table:number-columns-spanned="11" table:number-rows-spanned="1">
            <text:p>Aparato que se utiliza para medir la presión atmosférica</text:p>
          </table:table-cell>
          <table:covered-table-cell table:number-columns-repeated="10"/>
          <table:table-cell/>
          <table:table-cell table:style-name="ce40" table:formula="oooc:=IF(((UPPER([$VIOLETA.$P$4])=INDIRECT(TEXT(0;[.$M$5])&amp;&quot;.C4&quot;))                                       OR                                        (UPPER([$VIOLETA.$P$4])=INDIRECT(TEXT(0;[.$M$5])&amp;&quot;.D4&quot;))                                       OR                                       (UPPER([$VIOLETA.$P$4])=INDIRECT(TEXT(0;[.$M$5])&amp;&quot;.E4&quot;)));1;0)" office:value-type="float" office:value="0">
            <text:p>0</text:p>
          </table:table-cell>
          <table:table-cell table:formula="oooc:=1-[.N22]-[.P22]" office:value-type="float" office:value="0">
            <text:p>0</text:p>
          </table:table-cell>
          <table:table-cell table:formula="oooc:=IF(OR([$VIOLETA.P4]=&quot;&quot;;[$VIOLETA.P4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C</text:p>
          </table:table-cell>
          <table:table-cell table:style-name="ce6" table:formula="oooc:=INDIRECT(TEXT(0;[.$M$5])&amp;&quot;.B5&quot;)" office:value-type="string" office:string-value="Energía térmica en tránsito que pasa espontáneamanete de un cuerpo de mayor temperatura a otro de menor temperatura." table:number-columns-spanned="11" table:number-rows-spanned="1">
            <text:p>Energía térmica en tránsito que pasa espontáneamanete de un cuerpo de mayor temperatura a otro de menor temperatura.</text:p>
          </table:table-cell>
          <table:covered-table-cell table:number-columns-repeated="10"/>
          <table:table-cell/>
          <table:table-cell table:style-name="ce40" table:formula="oooc:=IF(((UPPER([$VIOLETA.$P$5])=INDIRECT(TEXT(0;[.$M$5])&amp;&quot;.C5&quot;))                                       OR                                        (UPPER([$VIOLETA.$P$5])=INDIRECT(TEXT(0;[.$M$5])&amp;&quot;.D5&quot;))                                       OR                                       (UPPER([$VIOLETA.$P$5])=INDIRECT(TEXT(0;[.$M$5])&amp;&quot;.E5&quot;)));1;0)" office:value-type="float" office:value="0">
            <text:p>0</text:p>
          </table:table-cell>
          <table:table-cell table:formula="oooc:=1-[.N23]-[.P23]" office:value-type="float" office:value="0">
            <text:p>0</text:p>
          </table:table-cell>
          <table:table-cell table:formula="oooc:=IF(OR([$VIOLETA.P5]=&quot;&quot;;[$VIOLETA.P5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D</text:p>
          </table:table-cell>
          <table:table-cell table:style-name="ce6" table:formula="oooc:=INDIRECT(TEXT(0;[.$M$5])&amp;&quot;.B6&quot;)" office:value-type="string" office:string-value="Aumento de dimensiones de un cuerpo por efecto del calor" table:number-columns-spanned="11" table:number-rows-spanned="1">
            <text:p>Aumento de dimensiones de un cuerpo por efecto del calor</text:p>
          </table:table-cell>
          <table:covered-table-cell table:number-columns-repeated="10"/>
          <table:table-cell/>
          <table:table-cell table:style-name="ce40" table:formula="oooc:=IF(((UPPER([$VIOLETA.$P$6])=INDIRECT(TEXT(0;[.$M$5])&amp;&quot;.C6&quot;))                                       OR                                        (UPPER([$VIOLETA.$P$6])=INDIRECT(TEXT(0;[.$M$5])&amp;&quot;.D6&quot;))                                       OR                                       (UPPER([$VIOLETA.$P$6])=INDIRECT(TEXT(0;[.$M$5])&amp;&quot;.E6&quot;)));1;0)" office:value-type="float" office:value="0">
            <text:p>0</text:p>
          </table:table-cell>
          <table:table-cell table:formula="oooc:=1-[.N24]-[.P24]" office:value-type="float" office:value="0">
            <text:p>0</text:p>
          </table:table-cell>
          <table:table-cell table:formula="oooc:=IF(OR([$VIOLETA.P6]=&quot;&quot;;[$VIOLETA.P6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E</text:p>
          </table:table-cell>
          <table:table-cell table:style-name="ce6" table:formula="oooc:=INDIRECT(TEXT(0;[.$M$5])&amp;&quot;.B7&quot;)" office:value-type="string" office:string-value="Capacidad que tienen los cuerpos para interaccionar con otros o para provocar cambios en sí mismos" table:number-columns-spanned="11" table:number-rows-spanned="1">
            <text:p>Capacidad que tienen los cuerpos para interaccionar con otros o para provocar cambios en sí mismos</text:p>
          </table:table-cell>
          <table:covered-table-cell table:number-columns-repeated="10"/>
          <table:table-cell/>
          <table:table-cell table:style-name="ce40" table:formula="oooc:=IF(((UPPER([$VIOLETA.$P$7])=INDIRECT(TEXT(0;[.$M$5])&amp;&quot;.C7&quot;))                                       OR                                        (UPPER([$VIOLETA.$P$7])=INDIRECT(TEXT(0;[.$M$5])&amp;&quot;.D7&quot;))                                       OR                                       (UPPER([$VIOLETA.$P$7])=INDIRECT(TEXT(0;[.$M$5])&amp;&quot;.E7&quot;)));1;0)" office:value-type="float" office:value="0">
            <text:p>0</text:p>
          </table:table-cell>
          <table:table-cell table:formula="oooc:=1-[.N25]-[.P25]" office:value-type="float" office:value="0">
            <text:p>0</text:p>
          </table:table-cell>
          <table:table-cell table:formula="oooc:=IF(OR([$VIOLETA.P7]=&quot;&quot;;[$VIOLETA.P7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F</text:p>
          </table:table-cell>
          <table:table-cell table:style-name="ce6" table:formula="oooc:=INDIRECT(TEXT(0;[.$M$5])&amp;&quot;.B8&quot;)" office:value-type="string" office:string-value="Unidad de capacidad de los condensadores del Sistema Internacional" table:number-columns-spanned="11" table:number-rows-spanned="1">
            <text:p>Unidad de capacidad de los condensadores del Sistema Internacional</text:p>
          </table:table-cell>
          <table:covered-table-cell table:number-columns-repeated="10"/>
          <table:table-cell/>
          <table:table-cell table:style-name="ce40" table:formula="oooc:=IF(((UPPER([$VIOLETA.$P$8])=INDIRECT(TEXT(0;[.$M$5])&amp;&quot;.C8&quot;))                                       OR                                        (UPPER([$VIOLETA.$P$8])=INDIRECT(TEXT(0;[.$M$5])&amp;&quot;.D8&quot;))                                       OR                                       (UPPER([$VIOLETA.$P$8])=INDIRECT(TEXT(0;[.$M$5])&amp;&quot;.E8&quot;)));1;0)" office:value-type="float" office:value="0">
            <text:p>0</text:p>
          </table:table-cell>
          <table:table-cell table:formula="oooc:=1-[.N26]-[.P26]" office:value-type="float" office:value="0">
            <text:p>0</text:p>
          </table:table-cell>
          <table:table-cell table:formula="oooc:=IF(OR([$VIOLETA.P8]=&quot;&quot;;[$VIOLETA.P8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G</text:p>
          </table:table-cell>
          <table:table-cell table:style-name="ce6" table:formula="oooc:=INDIRECT(TEXT(0;[.$M$5])&amp;&quot;.B9&quot;)" office:value-type="string" office:string-value="Fuente de energía donde se aprovecha el calor interno de la Tierra, para obtener calor y electricidad" table:number-columns-spanned="11" table:number-rows-spanned="1">
            <text:p>Fuente de energía donde se aprovecha el calor interno de la Tierra, para obtener calor y electricidad</text:p>
          </table:table-cell>
          <table:covered-table-cell table:number-columns-repeated="10"/>
          <table:table-cell/>
          <table:table-cell table:style-name="ce40" table:formula="oooc:=IF(((UPPER([$VIOLETA.$P$9])=INDIRECT(TEXT(0;[.$M$5])&amp;&quot;.C9&quot;))                                       OR                                        (UPPER([$VIOLETA.$P$9])=INDIRECT(TEXT(0;[.$M$5])&amp;&quot;.D9&quot;))                                       OR                                       (UPPER([$VIOLETA.$P$9])=INDIRECT(TEXT(0;[.$M$5])&amp;&quot;.E9&quot;)));1;0)" office:value-type="float" office:value="0">
            <text:p>0</text:p>
          </table:table-cell>
          <table:table-cell table:formula="oooc:=1-[.N27]-[.P27]" office:value-type="float" office:value="0">
            <text:p>0</text:p>
          </table:table-cell>
          <table:table-cell table:formula="oooc:=IF(OR([$VIOLETA.P9]=&quot;&quot;;[$VIOLETA.P9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H</text:p>
          </table:table-cell>
          <table:table-cell table:style-name="ce6" table:formula="oooc:=INDIRECT(TEXT(0;[.$M$5])&amp;&quot;.B10&quot;)" office:value-type="string" office:string-value="Propuesta de explicación de un hecho que no has sido contrastada" table:number-columns-spanned="11" table:number-rows-spanned="1">
            <text:p>Propuesta de explicación de un hecho que no has sido contrastada</text:p>
          </table:table-cell>
          <table:covered-table-cell table:number-columns-repeated="10"/>
          <table:table-cell/>
          <table:table-cell table:style-name="ce40" table:formula="oooc:=IF(((UPPER([$VIOLETA.$P$10])=INDIRECT(TEXT(0;[.$M$5])&amp;&quot;.C10&quot;))                                       OR                                        (UPPER([$VIOLETA.$P$10])=INDIRECT(TEXT(0;[.$M$5])&amp;&quot;.D10&quot;))                                       OR                                       (UPPER([$VIOLETA.$P$10])=INDIRECT(TEXT(0;[.$M$5])&amp;&quot;.E10&quot;)));1;0)" office:value-type="float" office:value="0">
            <text:p>0</text:p>
          </table:table-cell>
          <table:table-cell table:formula="oooc:=1-[.N28]-[.P28]" office:value-type="float" office:value="0">
            <text:p>0</text:p>
          </table:table-cell>
          <table:table-cell table:formula="oooc:=IF(OR([$VIOLETA.P10]=&quot;&quot;;[$VIOLETA.P10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I</text:p>
          </table:table-cell>
          <table:table-cell table:style-name="ce6" table:formula="oooc:=INDIRECT(TEXT(0;[.$M$5])&amp;&quot;.B11&quot;)" office:value-type="string" office:string-value="Dispositivo de un circuito que permite o no el paso de corriente" table:number-columns-spanned="11" table:number-rows-spanned="1">
            <text:p>Dispositivo de un circuito que permite o no el paso de corriente</text:p>
          </table:table-cell>
          <table:covered-table-cell table:number-columns-repeated="10"/>
          <table:table-cell/>
          <table:table-cell table:style-name="ce40" table:formula="oooc:=IF(((UPPER([$VIOLETA.$P$11])=INDIRECT(TEXT(0;[.$M$5])&amp;&quot;.C11&quot;))                                       OR                                        (UPPER([$VIOLETA.$P$11])=INDIRECT(TEXT(0;[.$M$5])&amp;&quot;.D11&quot;))                                       OR                                       (UPPER([$VIOLETA.$P$11])=INDIRECT(TEXT(0;[.$M$5])&amp;&quot;.E11&quot;)));1;0)" office:value-type="float" office:value="0">
            <text:p>0</text:p>
          </table:table-cell>
          <table:table-cell table:formula="oooc:=1-[.N29]-[.P29]" office:value-type="float" office:value="0">
            <text:p>0</text:p>
          </table:table-cell>
          <table:table-cell table:formula="oooc:=IF(OR([$VIOLETA.P11]=&quot;&quot;;[$VIOLETA.P11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J</text:p>
          </table:table-cell>
          <table:table-cell table:style-name="ce6" table:formula="oooc:=INDIRECT(TEXT(0;[.$M$5])&amp;&quot;.B12&quot;)" office:value-type="string" office:string-value="Efecto de calentamiento que se produce cuando pasa la electricidad por un conductor o resistencia" table:number-columns-spanned="11" table:number-rows-spanned="1">
            <text:p>Efecto de calentamiento que se produce cuando pasa la electricidad por un conductor o resistencia</text:p>
          </table:table-cell>
          <table:covered-table-cell table:number-columns-repeated="10"/>
          <table:table-cell/>
          <table:table-cell table:style-name="ce40" table:formula="oooc:=IF(((UPPER([$VIOLETA.$P$12])=INDIRECT(TEXT(0;[.$M$5])&amp;&quot;.C12&quot;))                                       OR                                        (UPPER([$VIOLETA.$P$12])=INDIRECT(TEXT(0;[.$M$5])&amp;&quot;.D12&quot;))                                       OR                                       (UPPER([$VIOLETA.$P$12])=INDIRECT(TEXT(0;[.$M$5])&amp;&quot;.E12&quot;)));1;0)" office:value-type="float" office:value="0">
            <text:p>0</text:p>
          </table:table-cell>
          <table:table-cell table:formula="oooc:=1-[.N30]-[.P30]" office:value-type="float" office:value="0">
            <text:p>0</text:p>
          </table:table-cell>
          <table:table-cell table:formula="oooc:=IF(OR([$VIOLETA.P12]=&quot;&quot;;[$VIOLETA.P12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L</text:p>
          </table:table-cell>
          <table:table-cell table:style-name="ce6" table:formula="oooc:=INDIRECT(TEXT(0;[.$M$5])&amp;&quot;.B13&quot;)" office:value-type="string" office:string-value="Notación de los átomos que consiste en representar el símbolo del elemento y los electrones de valencia representados por puntos, cruces o rayas" table:number-columns-spanned="11" table:number-rows-spanned="1">
            <text:p>Notación de los átomos que consiste en representar el símbolo del elemento y los electrones de valencia representados por puntos, cruces o rayas</text:p>
          </table:table-cell>
          <table:covered-table-cell table:number-columns-repeated="10"/>
          <table:table-cell/>
          <table:table-cell table:style-name="ce40" table:formula="oooc:=IF(((UPPER([$VIOLETA.$P$13])=INDIRECT(TEXT(0;[.$M$5])&amp;&quot;.C13&quot;))                                       OR                                        (UPPER([$VIOLETA.$P$13])=INDIRECT(TEXT(0;[.$M$5])&amp;&quot;.D13&quot;))                                       OR                                       (UPPER([$VIOLETA.$P$13])=INDIRECT(TEXT(0;[.$M$5])&amp;&quot;.E13&quot;)));1;0)" office:value-type="float" office:value="0">
            <text:p>0</text:p>
          </table:table-cell>
          <table:table-cell table:formula="oooc:=1-[.N31]-[.P31]" office:value-type="float" office:value="0">
            <text:p>0</text:p>
          </table:table-cell>
          <table:table-cell table:formula="oooc:=IF(OR([$VIOLETA.P13]=&quot;&quot;;[$VIOLETA.P1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M</text:p>
          </table:table-cell>
          <table:table-cell table:style-name="ce6" table:formula="oooc:=INDIRECT(TEXT(0;[.$M$5])&amp;&quot;.B14&quot;)" office:value-type="string" office:string-value="Grupo no muy elevado de átomos unidos covalentemente y que tienen entidad propia" table:number-columns-spanned="11" table:number-rows-spanned="1">
            <text:p>Grupo no muy elevado de átomos unidos covalentemente y que tienen entidad propia</text:p>
          </table:table-cell>
          <table:covered-table-cell table:number-columns-repeated="10"/>
          <table:table-cell/>
          <table:table-cell table:style-name="ce40" table:formula="oooc:=IF(((UPPER([$VIOLETA.$P$14])=INDIRECT(TEXT(0;[.$M$5])&amp;&quot;.C14&quot;))                                       OR                                        (UPPER([$VIOLETA.$P$14])=INDIRECT(TEXT(0;[.$M$5])&amp;&quot;.D14&quot;))                                       OR                                       (UPPER([$VIOLETA.$P$14])=INDIRECT(TEXT(0;[.$M$5])&amp;&quot;.E14&quot;)));1;0)" office:value-type="float" office:value="0">
            <text:p>0</text:p>
          </table:table-cell>
          <table:table-cell table:formula="oooc:=1-[.N32]-[.P32]" office:value-type="float" office:value="0">
            <text:p>0</text:p>
          </table:table-cell>
          <table:table-cell table:formula="oooc:=IF(OR([$VIOLETA.P14]=&quot;&quot;;[$VIOLETA.P14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N</text:p>
          </table:table-cell>
          <table:table-cell table:style-name="ce6" table:formula="oooc:=INDIRECT(TEXT(0;[.$M$5])&amp;&quot;.B15&quot;)" office:value-type="string" office:string-value="Gas que se encuentra en mayor proporción en la atmósfera terrestre" table:number-columns-spanned="11" table:number-rows-spanned="1">
            <text:p>Gas que se encuentra en mayor proporción en la atmósfera terrestre</text:p>
          </table:table-cell>
          <table:covered-table-cell table:number-columns-repeated="10"/>
          <table:table-cell/>
          <table:table-cell table:style-name="ce40" table:formula="oooc:=IF(((UPPER([$VIOLETA.$P$15])=INDIRECT(TEXT(0;[.$M$5])&amp;&quot;.C15&quot;))                                       OR                                        (UPPER([$VIOLETA.$P$15])=INDIRECT(TEXT(0;[.$M$5])&amp;&quot;.D15&quot;))                                       OR                                       (UPPER([$VIOLETA.$P$15])=INDIRECT(TEXT(0;[.$M$5])&amp;&quot;.E15&quot;)));1;0)" office:value-type="float" office:value="0">
            <text:p>0</text:p>
          </table:table-cell>
          <table:table-cell table:formula="oooc:=1-[.N33]-[.P33]" office:value-type="float" office:value="0">
            <text:p>0</text:p>
          </table:table-cell>
          <table:table-cell table:formula="oooc:=IF(OR([$VIOLETA.P15]=&quot;&quot;;[$VIOLETA.P15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Ñ</text:p>
          </table:table-cell>
          <table:table-cell table:style-name="ce6" table:formula="oooc:=INDIRECT(TEXT(0;[.$M$5])&amp;&quot;.B16&quot;)" office:value-type="string" office:string-value="(Contiene la ñ) Día que sucede al actual" table:number-columns-spanned="11" table:number-rows-spanned="1">
            <text:p>(Contiene la ñ) Día que sucede al actual</text:p>
          </table:table-cell>
          <table:covered-table-cell table:number-columns-repeated="10"/>
          <table:table-cell/>
          <table:table-cell table:style-name="ce40" table:formula="oooc:=IF(((UPPER([$VIOLETA.$T$3])=INDIRECT(TEXT(0;[.$M$5])&amp;&quot;.C16&quot;))                                      OR                                      (UPPER([$VIOLETA.$T$3])=INDIRECT(TEXT(0;[.$M$5])&amp;&quot;.D16&quot;))                                      OR                                      (UPPER([$VIOLETA.$T$3])=INDIRECT(TEXT(0;[.$M$5])&amp;&quot;.E16&quot;)));1;0)" office:value-type="float" office:value="0">
            <text:p>0</text:p>
          </table:table-cell>
          <table:table-cell table:formula="oooc:=1-[.N34]-[.P34]" office:value-type="float" office:value="0">
            <text:p>0</text:p>
          </table:table-cell>
          <table:table-cell table:formula="oooc:=IF(OR([$VIOLETA.T3]=&quot;&quot;;[$VIOLETA.T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O</text:p>
          </table:table-cell>
          <table:table-cell table:style-name="ce6" table:formula="oooc:=INDIRECT(TEXT(0;[.$M$5])&amp;&quot;.B17&quot;)" office:value-type="string" office:string-value="Propagación de la energía en un medio sin transporte de materia" table:number-columns-spanned="11" table:number-rows-spanned="1">
            <text:p>Propagación de la energía en un medio sin transporte de materia</text:p>
          </table:table-cell>
          <table:covered-table-cell table:number-columns-repeated="10"/>
          <table:table-cell/>
          <table:table-cell table:style-name="ce40" table:formula="oooc:=IF(((UPPER([$VIOLETA.$T$4])=INDIRECT(TEXT(0;[.$M$5])&amp;&quot;.C17&quot;))                                      OR                                      (UPPER([$VIOLETA.$T$4])=INDIRECT(TEXT(0;[.$M$5])&amp;&quot;.D17&quot;))                                      OR                                      (UPPER([$VIOLETA.$T$4])=INDIRECT(TEXT(0;[.$M$5])&amp;&quot;.E17&quot;)));1;0)" office:value-type="float" office:value="0">
            <text:p>0</text:p>
          </table:table-cell>
          <table:table-cell table:formula="oooc:=1-[.N35]-[.P35]" office:value-type="float" office:value="0">
            <text:p>0</text:p>
          </table:table-cell>
          <table:table-cell table:formula="oooc:=IF(OR([$VIOLETA.T4]=&quot;&quot;;[$VIOLETA.T4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P</text:p>
          </table:table-cell>
          <table:table-cell table:style-name="ce6" table:formula="oooc:=INDIRECT(TEXT(0;[.$M$5])&amp;&quot;.B18&quot;)" office:value-type="string" office:string-value="Relación entre el trabajo realizado y el tiempo empleado en realizarlo" table:number-columns-spanned="11" table:number-rows-spanned="1">
            <text:p>Relación entre el trabajo realizado y el tiempo empleado en realizarlo</text:p>
          </table:table-cell>
          <table:covered-table-cell table:number-columns-repeated="10"/>
          <table:table-cell/>
          <table:table-cell table:style-name="ce40" table:formula="oooc:=IF(((UPPER([$VIOLETA.$T$5])=INDIRECT(TEXT(0;[.$M$5])&amp;&quot;.C18&quot;))                                      OR                                      (UPPER([$VIOLETA.$T$5])=INDIRECT(TEXT(0;[.$M$5])&amp;&quot;.D18&quot;))                                      OR                                      (UPPER([$VIOLETA.$T$5])=INDIRECT(TEXT(0;[.$M$5])&amp;&quot;.E18&quot;)));1;0)" office:value-type="float" office:value="0">
            <text:p>0</text:p>
          </table:table-cell>
          <table:table-cell table:formula="oooc:=1-[.N36]-[.P36]" office:value-type="float" office:value="0">
            <text:p>0</text:p>
          </table:table-cell>
          <table:table-cell table:formula="oooc:=IF(OR([$VIOLETA.T5]=&quot;&quot;;[$VIOLETA.T5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Q</text:p>
          </table:table-cell>
          <table:table-cell table:style-name="ce6" table:formula="oooc:=INDIRECT(TEXT(0;[.$M$5])&amp;&quot;.B19&quot;)" office:value-type="string" office:string-value="(Contiene la Q) Estado en el que el conjunto de las fuerzas que intervienen en un sistema tienen resultante y momento cero" table:number-columns-spanned="11" table:number-rows-spanned="1">
            <text:p>(Contiene la Q) Estado en el que el conjunto de las fuerzas que intervienen en un sistema tienen resultante y momento cero</text:p>
          </table:table-cell>
          <table:covered-table-cell table:number-columns-repeated="10"/>
          <table:table-cell/>
          <table:table-cell table:style-name="ce40" table:formula="oooc:=IF(((UPPER([$VIOLETA.$T$6])=INDIRECT(TEXT(0;[.$M$5])&amp;&quot;.C19&quot;))                                      OR                                      (UPPER([$VIOLETA.$T$6])=INDIRECT(TEXT(0;[.$M$5])&amp;&quot;.D19&quot;))                                      OR                                      (UPPER([$VIOLETA.$T$6])=INDIRECT(TEXT(0;[.$M$5])&amp;&quot;.E19&quot;)));1;0)" office:value-type="float" office:value="0">
            <text:p>0</text:p>
          </table:table-cell>
          <table:table-cell table:formula="oooc:=1-[.N37]-[.P37]" office:value-type="float" office:value="0">
            <text:p>0</text:p>
          </table:table-cell>
          <table:table-cell table:formula="oooc:=IF(OR([$VIOLETA.T6]=&quot;&quot;;[$VIOLETA.T6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R</text:p>
          </table:table-cell>
          <table:table-cell table:style-name="ce6" table:formula="oooc:=INDIRECT(TEXT(0;[.$M$5])&amp;&quot;.B20&quot;)" office:value-type="string" office:string-value="Fuerza que se opone al movimiento de un cuerpo y que depende de la naturaleza de los cuerpos y de la fuerza normal del cuerpo sobre la superficie" table:number-columns-spanned="11" table:number-rows-spanned="1">
            <text:p>Fuerza que se opone al movimiento de un cuerpo y que depende de la naturaleza de los cuerpos y de la fuerza normal del cuerpo sobre la superficie</text:p>
          </table:table-cell>
          <table:covered-table-cell table:number-columns-repeated="10"/>
          <table:table-cell/>
          <table:table-cell table:style-name="ce40" table:formula="oooc:=IF(((UPPER([$VIOLETA.$T$7])=INDIRECT(TEXT(0;[.$M$5])&amp;&quot;.C20&quot;))                                      OR                                      (UPPER([$VIOLETA.$T$7])=INDIRECT(TEXT(0;[.$M$5])&amp;&quot;.D20&quot;))                                      OR                                      (UPPER([$VIOLETA.$T$7])=INDIRECT(TEXT(0;[.$M$5])&amp;&quot;.E20&quot;)));1;0)" office:value-type="float" office:value="0">
            <text:p>0</text:p>
          </table:table-cell>
          <table:table-cell table:formula="oooc:=1-[.N38]-[.P38]" office:value-type="float" office:value="0">
            <text:p>0</text:p>
          </table:table-cell>
          <table:table-cell table:formula="oooc:=IF(OR([$VIOLETA.T7]=&quot;&quot;;[$VIOLETA.T7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S</text:p>
          </table:table-cell>
          <table:table-cell table:style-name="ce6" table:formula="oooc:=INDIRECT(TEXT(0;[.$M$5])&amp;&quot;.B21&quot;)" office:value-type="string" office:string-value="Parte de la geometría que estudia el orden en las sustancias" table:number-columns-spanned="11" table:number-rows-spanned="1">
            <text:p>Parte de la geometría que estudia el orden en las sustancias</text:p>
          </table:table-cell>
          <table:covered-table-cell table:number-columns-repeated="10"/>
          <table:table-cell/>
          <table:table-cell table:style-name="ce40" table:formula="oooc:=IF(((UPPER([$VIOLETA.$T$8])=INDIRECT(TEXT(0;[.$M$5])&amp;&quot;.C21&quot;))                                      OR                                      (UPPER([$VIOLETA.$T$8])=INDIRECT(TEXT(0;[.$M$5])&amp;&quot;.D21&quot;))                                      OR                                      (UPPER([$VIOLETA.$T$8])=INDIRECT(TEXT(0;[.$M$5])&amp;&quot;.E21&quot;)));1;0)" office:value-type="float" office:value="0">
            <text:p>0</text:p>
          </table:table-cell>
          <table:table-cell table:formula="oooc:=1-[.N39]-[.P39]" office:value-type="float" office:value="0">
            <text:p>0</text:p>
          </table:table-cell>
          <table:table-cell table:formula="oooc:=IF(OR([$VIOLETA.T8]=&quot;&quot;;[$VIOLETA.T8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T</text:p>
          </table:table-cell>
          <table:table-cell table:style-name="ce6" table:formula="oooc:=INDIRECT(TEXT(0;[.$M$5])&amp;&quot;.B22&quot;)" office:value-type="string" office:string-value="Fuerza de reacción que se produce en las cuerdas, hilos y resortes" table:number-columns-spanned="11" table:number-rows-spanned="1">
            <text:p>Fuerza de reacción que se produce en las cuerdas, hilos y resortes</text:p>
          </table:table-cell>
          <table:covered-table-cell table:number-columns-repeated="10"/>
          <table:table-cell/>
          <table:table-cell table:style-name="ce40" table:formula="oooc:=IF(((UPPER([$VIOLETA.$T$9])=INDIRECT(TEXT(0;[.$M$5])&amp;&quot;.C22&quot;))                                      OR                                      (UPPER([$VIOLETA.$T$9])=INDIRECT(TEXT(0;[.$M$5])&amp;&quot;.D22&quot;))                                      OR                                      (UPPER([$VIOLETA.$T$9])=INDIRECT(TEXT(0;[.$M$5])&amp;&quot;.E22&quot;)));1;0)" office:value-type="float" office:value="0">
            <text:p>0</text:p>
          </table:table-cell>
          <table:table-cell table:formula="oooc:=1-[.N40]-[.P40]" office:value-type="float" office:value="0">
            <text:p>0</text:p>
          </table:table-cell>
          <table:table-cell table:formula="oooc:=IF(OR([$VIOLETA.T9]=&quot;&quot;;[$VIOLETA.T9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U</text:p>
          </table:table-cell>
          <table:table-cell table:style-name="ce6" table:formula="oooc:=INDIRECT(TEXT(0;[.$M$5])&amp;&quot;.B23&quot;)" office:value-type="string" office:string-value="Séptimo planeta del sistema solar" table:number-columns-spanned="11" table:number-rows-spanned="1">
            <text:p>Séptimo planeta del sistema solar</text:p>
          </table:table-cell>
          <table:covered-table-cell table:number-columns-repeated="10"/>
          <table:table-cell/>
          <table:table-cell table:style-name="ce40" table:formula="oooc:=IF(((UPPER([$VIOLETA.$T$10])=INDIRECT(TEXT(0;[.$M$5])&amp;&quot;.C23&quot;))                                      OR                                      (UPPER([$VIOLETA.$T$10])=INDIRECT(TEXT(0;[.$M$5])&amp;&quot;.D23&quot;))                                      OR                                      (UPPER([$VIOLETA.$T$10])=INDIRECT(TEXT(0;[.$M$5])&amp;&quot;.E23&quot;)));1;0)" office:value-type="float" office:value="0">
            <text:p>0</text:p>
          </table:table-cell>
          <table:table-cell table:formula="oooc:=1-[.N41]-[.P41]" office:value-type="float" office:value="0">
            <text:p>0</text:p>
          </table:table-cell>
          <table:table-cell table:formula="oooc:=IF(OR([$VIOLETA.T10]=&quot;&quot;;[$VIOLETA.T10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V</text:p>
          </table:table-cell>
          <table:table-cell table:style-name="ce6" table:formula="oooc:=INDIRECT(TEXT(0;[.$M$5])&amp;&quot;.B24&quot;)" office:value-type="string" office:string-value="Aparato que se utiliza para medir la diferencia de potencial entre dos puntos" table:number-columns-spanned="11" table:number-rows-spanned="1">
            <text:p>Aparato que se utiliza para medir la diferencia de potencial entre dos puntos</text:p>
          </table:table-cell>
          <table:covered-table-cell table:number-columns-repeated="10"/>
          <table:table-cell/>
          <table:table-cell table:style-name="ce40" table:formula="oooc:=IF(((UPPER([$VIOLETA.$T$11])=INDIRECT(TEXT(0;[.$M$5])&amp;&quot;.C24&quot;))                                      OR                                      (UPPER([$VIOLETA.$T$11])=INDIRECT(TEXT(0;[.$M$5])&amp;&quot;.D24&quot;))                                      OR                                      (UPPER([$VIOLETA.$T$11])=INDIRECT(TEXT(0;[.$M$5])&amp;&quot;.E24&quot;)));1;0)" office:value-type="float" office:value="0">
            <text:p>0</text:p>
          </table:table-cell>
          <table:table-cell table:formula="oooc:=1-[.N42]-[.P42]" office:value-type="float" office:value="0">
            <text:p>0</text:p>
          </table:table-cell>
          <table:table-cell table:formula="oooc:=IF(OR([$VIOLETA.T11]=&quot;&quot;;[$VIOLETA.T11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X</text:p>
          </table:table-cell>
          <table:table-cell table:style-name="ce6" table:formula="oooc:=INDIRECT(TEXT(0;[.$M$5])&amp;&quot;.B25&quot;)" office:value-type="string" office:string-value="(Contiene la X) Reactivo que sobra en una reacción química" table:number-columns-spanned="11" table:number-rows-spanned="1">
            <text:p>(Contiene la X) Reactivo que sobra en una reacción química</text:p>
          </table:table-cell>
          <table:covered-table-cell table:number-columns-repeated="10"/>
          <table:table-cell/>
          <table:table-cell table:style-name="ce40" table:formula="oooc:=IF(((UPPER([$VIOLETA.$T$12])=INDIRECT(TEXT(0;[.$M$5])&amp;&quot;.C25&quot;))                                      OR                                      (UPPER([$VIOLETA.$T$12])=INDIRECT(TEXT(0;[.$M$5])&amp;&quot;.D25&quot;))                                      OR                                      (UPPER([$VIOLETA.$T$12])=INDIRECT(TEXT(0;[.$M$5])&amp;&quot;.E25&quot;)));1;0)" office:value-type="float" office:value="0">
            <text:p>0</text:p>
          </table:table-cell>
          <table:table-cell table:formula="oooc:=1-[.N43]-[.P43]" office:value-type="float" office:value="0">
            <text:p>0</text:p>
          </table:table-cell>
          <table:table-cell table:formula="oooc:=IF(OR([$VIOLETA.T12]=&quot;&quot;;[$VIOLETA.T12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Y</text:p>
          </table:table-cell>
          <table:table-cell table:style-name="ce6" table:formula="oooc:=INDIRECT(TEXT(0;[.$M$5])&amp;&quot;.B26&quot;)" office:value-type="string" office:string-value="(Contiene la Y) Proposición científica, que se tiene como cierta, al haber sido demostrada experimentalmente. Las de Newton o la de Lavoisier lo son" table:number-columns-spanned="11" table:number-rows-spanned="1">
            <text:p>(Contiene la Y) Proposición científica, que se tiene como cierta, al haber sido demostrada experimentalmente. Las de Newton o la de Lavoisier lo son</text:p>
          </table:table-cell>
          <table:covered-table-cell table:number-columns-repeated="10"/>
          <table:table-cell/>
          <table:table-cell table:style-name="ce40" table:formula="oooc:=IF(((UPPER([$VIOLETA.$T$13])=INDIRECT(TEXT(0;[.$M$5])&amp;&quot;.C26&quot;))                                      OR                                      (UPPER([$VIOLETA.$T$13])=INDIRECT(TEXT(0;[.$M$5])&amp;&quot;.D26&quot;))                                      OR                                      (UPPER([$VIOLETA.$T$13])=INDIRECT(TEXT(0;[.$M$5])&amp;&quot;.E26&quot;)));1;0)" office:value-type="float" office:value="0">
            <text:p>0</text:p>
          </table:table-cell>
          <table:table-cell table:formula="oooc:=1-[.N44]-[.P44]" office:value-type="float" office:value="0">
            <text:p>0</text:p>
          </table:table-cell>
          <table:table-cell table:formula="oooc:=IF(OR([$VIOLETA.T13]=&quot;&quot;;[$VIOLETA.T1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Z</text:p>
          </table:table-cell>
          <table:table-cell table:style-name="ce6" table:formula="oooc:=INDIRECT(TEXT(0;[.$M$5])&amp;&quot;.B27&quot;)" office:value-type="string" office:string-value="(Contiene la Z) Relación entre la cantidad pura de una sustancia y la cantidad total de la misma" table:number-columns-spanned="11" table:number-rows-spanned="1">
            <text:p>(Contiene la Z) Relación entre la cantidad pura de una sustancia y la cantidad total de la misma</text:p>
          </table:table-cell>
          <table:covered-table-cell table:number-columns-repeated="10"/>
          <table:table-cell/>
          <table:table-cell table:style-name="ce40" table:formula="oooc:=IF(((UPPER([$VIOLETA.$T$14])=INDIRECT(TEXT(0;[.$M$5])&amp;&quot;.C27&quot;))                                      OR                                      (UPPER([$VIOLETA.$T$14])=INDIRECT(TEXT(0;[.$M$5])&amp;&quot;.D27&quot;))                                      OR                                      (UPPER([$VIOLETA.$T$14])=INDIRECT(TEXT(0;[.$M$5])&amp;&quot;.E27&quot;)));1;0)" office:value-type="float" office:value="0">
            <text:p>0</text:p>
          </table:table-cell>
          <table:table-cell table:formula="oooc:=1-[.N45]-[.P45]" office:value-type="float" office:value="0">
            <text:p>0</text:p>
          </table:table-cell>
          <table:table-cell table:formula="oooc:=IF(OR([$VIOLETA.T14]=&quot;&quot;;[$VIOLETA.T14]=&quot;P&quot;);1;0)" office:value-type="float" office:value="1">
            <text:p>1</text:p>
          </table:table-cell>
          <table:table-cell table:number-columns-repeated="6"/>
        </table:table-row>
        <table:table-row table:style-name="ro1" table:visibility="collapse">
          <table:table-cell table:style-name="ce1"/>
          <table:table-cell table:style-name="ce6" office:value-type="string" table:number-columns-spanned="11" table:number-rows-spanned="1">
            <text:p>PREGUNTA NO SELECCIONADA</text:p>
          </table:table-cell>
          <table:covered-table-cell table:number-columns-repeated="10"/>
          <table:table-cell table:number-columns-repeated="3"/>
          <table:table-cell table:formula="oooc:=IF(UPPER([.O1])=&quot;L&quot;;[.B31];(IF(UPPER([.O1])=&quot;M&quot;;[.B32];(IF(UPPER([.O1])=&quot;N&quot;;[.B33];(IF(UPPER([.O1])=&quot;Ñ&quot;;[.B34];(IF(UPPER([.O1])=&quot;O&quot;;[.B35];(IF(UPPER([.O1])=&quot;P&quot;;[.B36];(IF(UPPER([.O1])=&quot;Q&quot;;[.B37];(IF(UPPER([.O1])=&quot;R&quot;;[.B38];(IF(UPPER([.O1])=&quot;S&quot;;[.B39];(IF(UPPER([.O1])=&quot;T&quot;;[.B40];(IF(UPPER([.O1])=&quot;U&quot;;[.B41];(IF(UPPER([.O1])=&quot;V&quot;;[.B42];(IF(UPPER([.O1])=&quot;X&quot;;[.B43];(IF(UPPER([.O1])=&quot;Y&quot;;[.B44];(IF(UPPER([.O1])=&quot;Z&quot;;[.B45];(IF(UPPER([.O1])=&quot;&quot;;[.B46];&quot;PREGUNTA NO SELECCIONADA&quot;)))))))))))))))))))))))))))))))" office:value-type="string" office:string-value="PREGUNTA NO SELECCIONADA">
            <text:p>PREGUNTA NO SELECCIONADA</text:p>
          </table:table-cell>
          <table:table-cell table:number-columns-repeated="6"/>
        </table:table-row>
        <table:table-row table:style-name="ro1" table:visibility="collapse">
          <table:table-cell table:number-columns-repeated="13"/>
          <table:table-cell table:style-name="ce41"/>
          <table:table-cell table:number-columns-repeated="8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5"/>
          <table:table-cell table:style-name="ce13"/>
          <table:table-cell table:number-columns-repeated="16"/>
        </table:table-row>
        <table:table-row table:style-name="ro1" table:number-rows-repeated="65486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SEL" table:style-name="ta1" table:protected="true" table:protection-key="IzIGQcoX7eAUpK41gaeRi0/cB6I=" table:print="false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>
            <draw:custom-shape table:end-cell-address="SEL.N2" table:end-x="0.046cm" table:end-y="0.796cm" draw:z-index="1" draw:style-name="gr1" draw:text-style-name="P2" svg:width="13.107cm" svg:height="1.638cm" svg:x="0.834cm" svg:y="0.107cm">
              <text:p text:style-name="P1"><text:span text:style-name="T1">FyQ Pasapalabra</text:span> 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    <draw:equation draw:name="f0" draw:formula="$0 "/>
                <draw:handle draw:handle-position="left $0" draw:handle-range-y-minimum="0" draw:handle-range-y-maximum="21600"/>
              </draw:enhanced-geometry>
            </draw:custom-shape>
          </table:table-cell>
          <table:table-cell table:number-columns-repeated="13"/>
          <table:table-cell table:style-name="ce42" table:content-validation-name="val14" table:number-columns-spanned="1" table:number-rows-spanned="2"/>
          <table:table-cell table:style-name="ce44" table:formula="oooc:=IF(UPPER([.O1])=&quot;A&quot;;[.B21];(IF(UPPER([.O1])=&quot;B&quot;;[.B22];(IF(UPPER([.O1])=&quot;C&quot;;[.B23];(IF(UPPER([.O1])=&quot;D&quot;;[.B24];(IF(UPPER([.O1])=&quot;E&quot;;[.B25];(IF(UPPER([.O1])=&quot;F&quot;;[.B26];(IF(UPPER([.O1])=&quot;G&quot;;[.B27];(IF(UPPER([.O1])=&quot;H&quot;;[.B28];(IF(UPPER([.O1])=&quot;I&quot;;[.B29];(IF(UPPER([.O1])=&quot;J&quot;;[.B30];[.P46])))))))))))))))))))" office:value-type="string" office:string-value="PREGUNTA NO SELECCIONADA" table:number-columns-spanned="7" table:number-rows-spanned="2">
            <text:p>PREGUNTA NO SELECCIONADA</text:p>
          </table:table-cell>
          <table:covered-table-cell table:number-columns-repeated="4" table:style-name="ce46"/>
          <table:covered-table-cell table:number-columns-repeated="2"/>
        </table:table-row>
        <table:table-row table:style-name="ro2">
          <table:table-cell>
            <draw:g table:end-cell-address="SEL.K14" table:end-x="1.078cm" table:end-y="0.41cm" draw:z-index="0">
              <draw:custom-shape draw:style-name="gr2" draw:text-style-name="P4" svg:width="0.738cm" svg:height="0.71cm" svg:x="4.663cm" svg:y="0.687cm">
                <text:p text:style-name="P3"><text:span text:style-name="T2">A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4cm" svg:height="0.71cm" svg:x="6.056cm" svg:y="10.567cm">
                <text:p text:style-name="P3"><text:span text:style-name="T2">N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3" svg:width="9.682cm" svg:height="9.983cm" svg:x="0.404cm" svg:y="1.067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736cm" svg:height="0.709cm" svg:x="5.967cm" svg:y="0.868cm">
                <text:p text:style-name="P3"><text:span text:style-name="T2">B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6" draw:text-style-name="P4" svg:width="0.743cm" svg:height="0.716cm" svg:x="7.125cm" svg:y="1.296cm">
                <text:p text:style-name="P3"><text:span text:style-name="T2">C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7" draw:text-style-name="P4" svg:width="0.733cm" svg:height="0.712cm" svg:x="8.144cm" svg:y="2.01cm">
                <text:p text:style-name="P3"><text:span text:style-name="T2">D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8" draw:text-style-name="P4" svg:width="0.741cm" svg:height="0.705cm" svg:x="8.953cm" svg:y="3.034cm">
                <text:p text:style-name="P3"><text:span text:style-name="T2">E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9" draw:text-style-name="P4" svg:width="0.732cm" svg:height="0.71cm" svg:x="9.421cm" svg:y="3.994cm">
                <text:p text:style-name="P3"><text:span text:style-name="T2">F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734cm" svg:height="0.713cm" svg:x="9.661cm" svg:y="5.105cm">
                <text:p text:style-name="P3"><text:span text:style-name="T2">G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5cm" svg:height="0.709cm" svg:x="9.708cm" svg:y="6.325cm">
                <text:p text:style-name="P3"><text:span text:style-name="T2">H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673cm" svg:height="0.709cm" svg:x="9.419cm" svg:y="7.489cm">
                <text:p text:style-name="P3"><text:span text:style-name="T2">I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0" draw:text-style-name="P4" svg:width="0.731cm" svg:height="0.711cm" svg:x="8.905cm" svg:y="8.534cm">
                <text:p text:style-name="P3"><text:span text:style-name="T2">J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4" svg:width="0.731cm" svg:height="0.713cm" svg:x="8.109cm" svg:y="9.446cm">
                <text:p text:style-name="P3"><text:span text:style-name="T2">L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7cm" svg:height="0.709cm" svg:x="7.092cm" svg:y="10.159cm">
                <text:p text:style-name="P3"><text:span text:style-name="T2">M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2" draw:text-style-name="P4" svg:width="0.736cm" svg:height="0.712cm" svg:x="4.751cm" svg:y="10.696cm">
                <text:p text:style-name="P3"><text:span text:style-name="T2">Ñ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8cm" svg:height="0.713cm" svg:x="3.534cm" svg:y="10.501cm">
                <text:p text:style-name="P3"><text:span text:style-name="T2">O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7cm" svg:height="0.716cm" svg:x="2.355cm" svg:y="9.95cm">
                <text:p text:style-name="P3"><text:span text:style-name="T2">P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8cm" svg:height="0.708cm" svg:x="1.359cm" svg:y="9.096cm">
                <text:p text:style-name="P3"><text:span text:style-name="T2">Q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5cm" svg:height="0.709cm" svg:x="0.615cm" svg:y="8.093cm">
                <text:p text:style-name="P3"><text:span text:style-name="T2">R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3" draw:text-style-name="P4" svg:width="0.736cm" svg:height="0.711cm" svg:x="0.129cm" svg:y="6.951cm">
                <text:p text:style-name="P3"><text:span text:style-name="T2">S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4" draw:text-style-name="P4" svg:width="0.735cm" svg:height="0.71cm" svg:x="0.028cm" svg:y="5.685cm">
                <text:p text:style-name="P3"><text:span text:style-name="T2">T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" draw:text-style-name="P4" svg:width="0.731cm" svg:height="0.708cm" svg:x="0.182cm" svg:y="4.529cm">
                <text:p text:style-name="P3"><text:span text:style-name="T2">U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4" draw:text-style-name="P4" svg:width="0.736cm" svg:height="0.71cm" svg:x="0.635cm" svg:y="3.249cm">
                <text:p text:style-name="P3"><text:span text:style-name="T2">V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734cm" svg:height="0.714cm" svg:x="1.366cm" svg:y="2.24cm">
                <text:p text:style-name="P3"><text:span text:style-name="T2">X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4" svg:width="0.689cm" svg:height="0.712cm" svg:x="2.399cm" svg:y="1.456cm">
                <text:p text:style-name="P3"><text:span text:style-name="T2">Y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11" draw:text-style-name="P5" svg:width="0.738cm" svg:height="0.714cm" svg:x="3.443cm" svg:y="0.94cm">
                <text:p text:style-name="P3"><text:span text:style-name="T3">Z</text:span></text:p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13"/>
          <table:covered-table-cell table:style-name="ce43" table:content-validation-name="val6"/>
          <table:covered-table-cell table:number-columns-repeated="7"/>
        </table:table-row>
        <table:table-row table:style-name="ro3">
          <table:table-cell table:number-columns-repeated="14"/>
          <table:table-cell table:style-name="ce148" office:value-type="string">
            <text:p>A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3]=&quot;SOL&quot;;INDIRECT(TEXT(0;[.$M$5])&amp;&quot;.C3&quot;);&quot;&quot;)">
            <text:p/>
          </table:table-cell>
          <table:table-cell table:style-name="ce158" table:formula="oooc:=[.H8]" office:value-type="string" office:string-value="Ñ">
            <text:p>Ñ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3]=&quot;SOL&quot;;INDIRECT(TEXT(0;[.$M$5])&amp;&quot;.C16&quot;);&quot;&quot;)">
            <text:p/>
          </table:table-cell>
        </table:table-row>
        <table:table-row table:style-name="ro3">
          <table:table-cell/>
          <table:table-cell table:style-name="ce2" table:number-columns-repeated="3"/>
          <table:table-cell table:style-name="ce3"/>
          <table:table-cell table:style-name="ce148" office:value-type="string">
            <text:p>A</text:p>
          </table:table-cell>
          <table:table-cell table:style-name="ce2" table:number-columns-repeated="4"/>
          <table:table-cell table:number-columns-repeated="2"/>
          <table:table-cell table:style-name="ce34" office:value-type="string">
            <text:p>PANEL Nº</text:p>
          </table:table-cell>
          <table:table-cell/>
          <table:table-cell table:style-name="ce140" table:formula="oooc:=[.E5]" office:value-type="string" office:string-value="B">
            <text:p>B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4]=&quot;SOL&quot;;INDIRECT(TEXT(0;[.$M$5])&amp;&quot;.C4&quot;);&quot;&quot;)">
            <text:p/>
          </table:table-cell>
          <table:table-cell table:style-name="ce162" table:formula="oooc:=[.J8]" office:value-type="string" office:string-value="O">
            <text:p>O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4]=&quot;SOL&quot;;INDIRECT(TEXT(0;[.$M$5])&amp;&quot;.C17&quot;);&quot;&quot;)">
            <text:p/>
          </table:table-cell>
        </table:table-row>
        <table:table-row table:style-name="ro3">
          <table:table-cell/>
          <table:table-cell table:style-name="ce3" table:number-columns-repeated="3"/>
          <table:table-cell table:style-name="ce140" office:value-type="string">
            <text:p>B</text:p>
          </table:table-cell>
          <table:table-cell table:style-name="ce3"/>
          <table:table-cell table:style-name="ce153" office:value-type="string">
            <text:p>C</text:p>
          </table:table-cell>
          <table:table-cell table:style-name="ce3" table:number-columns-repeated="3"/>
          <table:table-cell table:number-columns-repeated="2"/>
          <table:table-cell table:style-name="ce35" table:content-validation-name="val13" office:value-type="float" office:value="13">
            <text:p>13</text:p>
          </table:table-cell>
          <table:table-cell/>
          <table:table-cell table:style-name="ce153" table:formula="oooc:=[.G5]" office:value-type="string" office:string-value="C">
            <text:p>C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5]=&quot;SOL&quot;;INDIRECT(TEXT(0;[.$M$5])&amp;&quot;.C5&quot;);&quot;&quot;)">
            <text:p/>
          </table:table-cell>
          <table:table-cell table:style-name="ce136" table:formula="oooc:=[.C9]" office:value-type="string" office:string-value="P">
            <text:p>P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5]=&quot;SOL&quot;;INDIRECT(TEXT(0;[.$M$5])&amp;&quot;.C18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137" office:value-type="string">
            <text:p>D</text:p>
          </table:table-cell>
          <table:table-cell table:style-name="ce3"/>
          <table:table-cell table:style-name="ce149" office:value-type="string">
            <text:p>E</text:p>
          </table:table-cell>
          <table:table-cell table:style-name="ce2"/>
          <table:table-cell table:style-name="ce157" office:value-type="string">
            <text:p>F</text:p>
          </table:table-cell>
          <table:table-cell table:style-name="ce2" table:number-columns-repeated="2"/>
          <table:table-cell table:number-columns-repeated="4"/>
          <table:table-cell table:style-name="ce137" table:formula="oooc:=[.D6]" office:value-type="string" office:string-value="D">
            <text:p>D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6]=&quot;SOL&quot;;INDIRECT(TEXT(0;[.$M$5])&amp;&quot;.C6&quot;);&quot;&quot;)">
            <text:p/>
          </table:table-cell>
          <table:table-cell table:style-name="ce142" table:formula="oooc:=[.E9]" office:value-type="string" office:string-value="Q">
            <text:p>Q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6]=&quot;SOL&quot;;INDIRECT(TEXT(0;[.$M$5])&amp;&quot;.C19&quot;);&quot;&quot;)">
            <text:p/>
          </table:table-cell>
        </table:table-row>
        <table:table-row table:style-name="ro3">
          <table:table-cell/>
          <table:table-cell table:style-name="ce2"/>
          <table:table-cell table:style-name="ce135" office:value-type="string">
            <text:p>G</text:p>
          </table:table-cell>
          <table:table-cell table:style-name="ce3"/>
          <table:table-cell table:style-name="ce141" office:value-type="string">
            <text:p>H</text:p>
          </table:table-cell>
          <table:table-cell table:style-name="ce3"/>
          <table:table-cell table:style-name="ce154" office:value-type="string">
            <text:p>I</text:p>
          </table:table-cell>
          <table:table-cell table:style-name="ce3"/>
          <table:table-cell table:style-name="ce160" office:value-type="string">
            <text:p>J</text:p>
          </table:table-cell>
          <table:table-cell table:style-name="ce3"/>
          <table:table-cell table:number-columns-repeated="2"/>
          <table:table-cell table:style-name="ce36" office:value-type="string">
            <text:p>NO RESP.</text:p>
          </table:table-cell>
          <table:table-cell/>
          <table:table-cell table:style-name="ce149" table:formula="oooc:=[.F6]" office:value-type="string" office:string-value="E">
            <text:p>E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7]=&quot;SOL&quot;;INDIRECT(TEXT(0;[.$M$5])&amp;&quot;.C7&quot;);&quot;&quot;)">
            <text:p/>
          </table:table-cell>
          <table:table-cell table:style-name="ce155" table:formula="oooc:=[.G9]" office:value-type="string" office:string-value="R">
            <text:p>R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7]=&quot;SOL&quot;;INDIRECT(TEXT(0;[.$M$5])&amp;&quot;.C20&quot;);&quot;&quot;)">
            <text:p/>
          </table:table-cell>
        </table:table-row>
        <table:table-row table:style-name="ro3">
          <table:table-cell/>
          <table:table-cell table:style-name="ce133" office:value-type="string">
            <text:p>L</text:p>
          </table:table-cell>
          <table:table-cell table:style-name="ce2"/>
          <table:table-cell table:style-name="ce138" office:value-type="string">
            <text:p>M</text:p>
          </table:table-cell>
          <table:table-cell table:style-name="ce3"/>
          <table:table-cell table:style-name="ce150" office:value-type="string">
            <text:p>N</text:p>
          </table:table-cell>
          <table:table-cell table:style-name="ce3"/>
          <table:table-cell table:style-name="ce158" office:value-type="string">
            <text:p>Ñ</text:p>
          </table:table-cell>
          <table:table-cell table:style-name="ce2"/>
          <table:table-cell table:style-name="ce162" office:value-type="string">
            <text:p>O</text:p>
          </table:table-cell>
          <table:table-cell table:number-columns-repeated="2"/>
          <table:table-cell table:style-name="ce36" table:formula="oooc:=SUM([.P21:.P45])" office:value-type="float" office:value="25">
            <text:p>25</text:p>
          </table:table-cell>
          <table:table-cell/>
          <table:table-cell table:style-name="ce157" table:formula="oooc:=[.H6]" office:value-type="string" office:string-value="F">
            <text:p>F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8]=&quot;SOL&quot;;INDIRECT(TEXT(0;[.$M$5])&amp;&quot;.C8&quot;);&quot;&quot;)">
            <text:p/>
          </table:table-cell>
          <table:table-cell table:style-name="ce161" table:formula="oooc:=[.I9]" office:value-type="string" office:string-value="S">
            <text:p>S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8]=&quot;SOL&quot;;INDIRECT(TEXT(0;[.$M$5])&amp;&quot;.C21&quot;);&quot;&quot;)">
            <text:p/>
          </table:table-cell>
        </table:table-row>
        <table:table-row table:style-name="ro3">
          <table:table-cell/>
          <table:table-cell table:style-name="ce3"/>
          <table:table-cell table:style-name="ce136" office:value-type="string">
            <text:p>P</text:p>
          </table:table-cell>
          <table:table-cell table:style-name="ce3"/>
          <table:table-cell table:style-name="ce142" office:value-type="string">
            <text:p>Q</text:p>
          </table:table-cell>
          <table:table-cell table:style-name="ce3"/>
          <table:table-cell table:style-name="ce155" office:value-type="string">
            <text:p>R</text:p>
          </table:table-cell>
          <table:table-cell table:style-name="ce3"/>
          <table:table-cell table:style-name="ce161" office:value-type="string">
            <text:p>S</text:p>
          </table:table-cell>
          <table:table-cell table:style-name="ce3"/>
          <table:table-cell table:number-columns-repeated="2"/>
          <table:table-cell table:style-name="ce37" office:value-type="string">
            <text:p>ACERTADAS</text:p>
          </table:table-cell>
          <table:table-cell/>
          <table:table-cell table:style-name="ce135" table:formula="oooc:=[.C7]" office:value-type="string" office:string-value="G">
            <text:p>G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9]=&quot;SOL&quot;;INDIRECT(TEXT(0;[.$M$5])&amp;&quot;.C9&quot;);&quot;&quot;)">
            <text:p/>
          </table:table-cell>
          <table:table-cell table:style-name="ce139" table:formula="oooc:=[.D10]" office:value-type="string" office:string-value="T">
            <text:p>T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9]=&quot;SOL&quot;;INDIRECT(TEXT(0;[.$M$5])&amp;&quot;.C22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139" office:value-type="string">
            <text:p>T</text:p>
          </table:table-cell>
          <table:table-cell table:style-name="ce3"/>
          <table:table-cell table:style-name="ce151" office:value-type="string">
            <text:p>U</text:p>
          </table:table-cell>
          <table:table-cell table:style-name="ce2"/>
          <table:table-cell table:style-name="ce159" office:value-type="string">
            <text:p>V</text:p>
          </table:table-cell>
          <table:table-cell table:style-name="ce2" table:number-columns-repeated="2"/>
          <table:table-cell table:number-columns-repeated="2"/>
          <table:table-cell table:style-name="ce37" table:formula="oooc:=SUM([.N21:.N45])" office:value-type="float" office:value="0">
            <text:p>0</text:p>
          </table:table-cell>
          <table:table-cell/>
          <table:table-cell table:style-name="ce141" table:formula="oooc:=[.E7]" office:value-type="string" office:string-value="H">
            <text:p>H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10]=&quot;SOL&quot;;INDIRECT(TEXT(0;[.$M$5])&amp;&quot;.C10&quot;);&quot;&quot;)">
            <text:p/>
          </table:table-cell>
          <table:table-cell table:style-name="ce151" office:value-type="string">
            <text:p>U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10]=&quot;SOL&quot;;INDIRECT(TEXT(0;[.$M$5])&amp;&quot;.C23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3"/>
          <table:table-cell table:style-name="ce143" office:value-type="string">
            <text:p>X</text:p>
          </table:table-cell>
          <table:table-cell table:style-name="ce3"/>
          <table:table-cell table:style-name="ce156" office:value-type="string">
            <text:p>Y</text:p>
          </table:table-cell>
          <table:table-cell table:style-name="ce3"/>
          <table:table-cell table:style-name="ce2" table:number-columns-repeated="2"/>
          <table:table-cell table:number-columns-repeated="2"/>
          <table:table-cell table:style-name="ce38" office:value-type="string">
            <text:p>FALLADAS</text:p>
          </table:table-cell>
          <table:table-cell/>
          <table:table-cell table:style-name="ce154" table:formula="oooc:=[.G7]" office:value-type="string" office:string-value="I">
            <text:p>I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11]=&quot;SOL&quot;;INDIRECT(TEXT(0;[.$M$5])&amp;&quot;.C11&quot;);&quot;&quot;)">
            <text:p/>
          </table:table-cell>
          <table:table-cell table:style-name="ce159" table:formula="oooc:=[.H10]" office:value-type="string" office:string-value="V">
            <text:p>V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11]=&quot;SOL&quot;;INDIRECT(TEXT(0;[.$M$5])&amp;&quot;.C24&quot;);&quot;&quot;)">
            <text:p/>
          </table:table-cell>
        </table:table-row>
        <table:table-row table:style-name="ro3">
          <table:table-cell/>
          <table:table-cell table:style-name="ce2" table:number-columns-repeated="2"/>
          <table:table-cell table:style-name="ce3" table:number-columns-repeated="2"/>
          <table:table-cell table:style-name="ce152" office:value-type="string">
            <text:p>Z</text:p>
          </table:table-cell>
          <table:table-cell table:style-name="ce3" table:number-columns-repeated="2"/>
          <table:table-cell table:style-name="ce2" table:number-columns-repeated="2"/>
          <table:table-cell table:number-columns-repeated="2"/>
          <table:table-cell table:style-name="ce38" table:formula="oooc:=SUM([.O21:.O45])" office:value-type="float" office:value="0">
            <text:p>0</text:p>
          </table:table-cell>
          <table:table-cell/>
          <table:table-cell table:style-name="ce160" table:formula="oooc:=[.I7]" office:value-type="string" office:string-value="J">
            <text:p>J</text:p>
          </table:table-cell>
          <table:table-cell table:style-name="ce163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12]=&quot;SOL&quot;;INDIRECT(TEXT(0;[.$M$5])&amp;&quot;.C12&quot;);&quot;&quot;)">
            <text:p/>
          </table:table-cell>
          <table:table-cell table:style-name="ce143" table:formula="oooc:=[.E11]" office:value-type="string" office:string-value="X">
            <text:p>X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12]=&quot;SOL&quot;;INDIRECT(TEXT(0;[.$M$5])&amp;&quot;.C25&quot;);&quot;&quot;)">
            <text:p/>
          </table:table-cell>
        </table:table-row>
        <table:table-row table:style-name="ro3">
          <table:table-cell table:number-columns-repeated="14"/>
          <table:table-cell table:style-name="ce133" table:formula="oooc:=[.B8]" office:value-type="string" office:string-value="L">
            <text:p>L</text:p>
          </table:table-cell>
          <table:table-cell table:style-name="ce163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13]=&quot;SOL&quot;;INDIRECT(TEXT(0;[.$M$5])&amp;&quot;.C13&quot;);&quot;&quot;)">
            <text:p/>
          </table:table-cell>
          <table:table-cell table:style-name="ce156" table:formula="oooc:=[.G11]" office:value-type="string" office:string-value="Y">
            <text:p>Y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13]=&quot;SOL&quot;;INDIRECT(TEXT(0;[.$M$5])&amp;&quot;.C26&quot;);&quot;&quot;)">
            <text:p/>
          </table:table-cell>
        </table:table-row>
        <table:table-row table:style-name="ro3">
          <table:table-cell table:number-columns-repeated="14"/>
          <table:table-cell table:style-name="ce138" table:formula="oooc:=[.D8]" office:value-type="string" office:string-value="M">
            <text:p>M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14]=&quot;SOL&quot;;INDIRECT(TEXT(0;[.$M$5])&amp;&quot;.C14&quot;);&quot;&quot;)">
            <text:p/>
          </table:table-cell>
          <table:table-cell table:style-name="ce152" table:formula="oooc:=[.F12]" office:value-type="string" office:string-value="Z">
            <text:p>Z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U14]=&quot;SOL&quot;;INDIRECT(TEXT(0;[.$M$5])&amp;&quot;.C27&quot;);&quot;&quot;)">
            <text:p/>
          </table:table-cell>
        </table:table-row>
        <table:table-row table:style-name="ro1">
          <table:table-cell/>
          <table:table-cell table:style-name="ce134" table:content-validation-name="val1" office:value-type="string" table:number-columns-spanned="3" table:number-rows-spanned="1">
            <text:p>AZUL</text:p>
          </table:table-cell>
          <table:covered-table-cell table:number-columns-repeated="2" table:style-name="ce13"/>
          <table:table-cell table:style-name="ce144" table:content-validation-name="val12" office:value-type="string" table:number-columns-spanned="6" table:number-rows-spanned="1">
            <text:p>SELECCIONADO/A 1</text:p>
          </table:table-cell>
          <table:covered-table-cell table:number-columns-repeated="5" table:style-name="ce13"/>
          <table:table-cell table:number-columns-repeated="2"/>
          <table:table-cell table:style-name="ce13"/>
          <table:table-cell/>
          <table:table-cell table:style-name="ce150" table:formula="oooc:=[.F8]" office:value-type="string" office:string-value="N">
            <text:p>N</text:p>
          </table:table-cell>
          <table:table-cell table:style-name="ce45"/>
          <table:table-cell table:style-name="ce47" table:content-validation-name="val7" office:value-type="string">
            <text:p>RES</text:p>
          </table:table-cell>
          <table:table-cell table:style-name="ce48" table:content-validation-name="val8" table:formula="oooc:=IF([.Q15]=&quot;SOL&quot;;INDIRECT(TEXT(0;[.$M$5])&amp;&quot;.C15&quot;);&quot;&quot;)">
            <text:p/>
          </table:table-cell>
          <table:table-cell table:style-name="ce1"/>
          <table:table-cell table:style-name="ce49" office:value-type="string" table:number-columns-spanned="3" table:number-rows-spanned="1">
            <text:p>PARA PASAR PAPABRA, ESCRIBIR P EN LA RESPUESTA. PARA VER LA SOLUCIÓN CORRECTA CAMBIAR RES POR SOL</text:p>
          </table:table-cell>
          <table:covered-table-cell table:style-name="ce50" table:content-validation-name="val7"/>
          <table:covered-table-cell table:style-name="ce48" table:content-validation-name="val8"/>
        </table:table-row>
        <table:table-row table:style-name="ro1">
          <table:table-cell/>
          <table:table-cell table:style-name="ce134" table:content-validation-name="val1" office:value-type="string" table:number-columns-spanned="3" table:number-rows-spanned="1">
            <text:p>NARANJA</text:p>
          </table:table-cell>
          <table:covered-table-cell table:number-columns-repeated="2" table:style-name="ce13"/>
          <table:table-cell table:style-name="ce145" table:content-validation-name="val12" office:value-type="string" table:number-columns-spanned="6" table:number-rows-spanned="1">
            <text:p>SELECCIONADO/A 2</text:p>
          </table:table-cell>
          <table:covered-table-cell table:number-columns-repeated="5" table:style-name="ce13"/>
          <table:table-cell table:number-columns-repeated="12"/>
        </table:table-row>
        <table:table-row table:style-name="ro1">
          <table:table-cell/>
          <table:table-cell table:style-name="ce134" table:content-validation-name="val1" office:value-type="string" table:number-columns-spanned="3" table:number-rows-spanned="1">
            <text:p>MARRÓN</text:p>
          </table:table-cell>
          <table:covered-table-cell table:number-columns-repeated="2" table:style-name="ce13"/>
          <table:table-cell table:style-name="ce146" table:content-validation-name="val12" office:value-type="string" table:number-columns-spanned="6" table:number-rows-spanned="1">
            <text:p>SELECCIONADO/A 3</text:p>
          </table:table-cell>
          <table:covered-table-cell table:number-columns-repeated="5" table:style-name="ce13"/>
          <table:table-cell table:number-columns-repeated="12"/>
        </table:table-row>
        <table:table-row table:style-name="ro1">
          <table:table-cell/>
          <table:table-cell table:style-name="ce134" table:content-validation-name="val1" office:value-type="string" table:number-columns-spanned="3" table:number-rows-spanned="1">
            <text:p>VIOLETA</text:p>
          </table:table-cell>
          <table:covered-table-cell table:number-columns-repeated="2" table:style-name="ce13"/>
          <table:table-cell table:style-name="ce147" table:content-validation-name="val12" office:value-type="string" table:number-columns-spanned="6" table:number-rows-spanned="1">
            <text:p>SELECCIONADO/A 4</text:p>
          </table:table-cell>
          <table:covered-table-cell table:number-columns-repeated="5" table:style-name="ce13"/>
          <table:table-cell table:number-columns-repeated="12"/>
        </table:table-row>
        <table:table-row table:style-name="ro1">
          <table:table-cell table:number-columns-repeated="22"/>
        </table:table-row>
        <table:table-row table:style-name="ro1" table:visibility="collapse">
          <table:table-cell table:number-columns-repeated="22"/>
        </table:table-row>
        <table:table-row table:style-name="ro4" table:visibility="collapse">
          <table:table-cell table:style-name="ce1" office:value-type="string">
            <text:p>A</text:p>
          </table:table-cell>
          <table:table-cell table:style-name="ce6" table:formula="oooc:=INDIRECT(TEXT(0;[.$M$5])&amp;&quot;.B3&quot;)" office:value-type="string" office:string-value="Elemento químico de Símbolo Ar" table:number-columns-spanned="11" table:number-rows-spanned="1">
            <text:p>Elemento químico de Símbolo Ar</text:p>
          </table:table-cell>
          <table:covered-table-cell table:number-columns-repeated="10"/>
          <table:table-cell/>
          <table:table-cell table:style-name="ce39" table:formula="oooc:=IF(((UPPER([$SEL.$P$3])=INDIRECT(TEXT(0;[.$M$5])&amp;&quot;.C3&quot;))                                       OR                                        (UPPER([$SEL.$P$3])=INDIRECT(TEXT(0;[.$M$5])&amp;&quot;.D3&quot;))                                       OR                                       (UPPER([$SEL.$P$3])=INDIRECT(TEXT(0;[.$M$5])&amp;&quot;.E3&quot;)));1;0)" office:value-type="float" office:value="0">
            <text:p>0</text:p>
          </table:table-cell>
          <table:table-cell table:formula="oooc:=1-[.N21]-[.P21]" office:value-type="float" office:value="0">
            <text:p>0</text:p>
          </table:table-cell>
          <table:table-cell table:formula="oooc:=IF(OR([$SEL.P3]=&quot;&quot;;[$SEL.P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B</text:p>
          </table:table-cell>
          <table:table-cell table:style-name="ce6" table:formula="oooc:=INDIRECT(TEXT(0;[.$M$5])&amp;&quot;.B4&quot;)" office:value-type="string" office:string-value="Elemento químico de Símbolo Br" table:number-columns-spanned="11" table:number-rows-spanned="1">
            <text:p>Elemento químico de Símbolo Br</text:p>
          </table:table-cell>
          <table:covered-table-cell table:number-columns-repeated="10"/>
          <table:table-cell/>
          <table:table-cell table:style-name="ce40" table:formula="oooc:=IF(((UPPER([$SEL.$P$4])=INDIRECT(TEXT(0;[.$M$5])&amp;&quot;.C4&quot;))                                        OR                                         (UPPER([$SEL.$P$4])=INDIRECT(TEXT(0;[.$M$5])&amp;&quot;.D4&quot;))                                        OR                                        (UPPER([$SEL.$P$4])=INDIRECT(TEXT(0;[.$M$5])&amp;&quot;.E4&quot;)));1;0)" office:value-type="float" office:value="0">
            <text:p>0</text:p>
          </table:table-cell>
          <table:table-cell table:formula="oooc:=1-[.N22]-[.P22]" office:value-type="float" office:value="0">
            <text:p>0</text:p>
          </table:table-cell>
          <table:table-cell table:formula="oooc:=IF(OR([$SEL.P4]=&quot;&quot;;[$SEL.P4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C</text:p>
          </table:table-cell>
          <table:table-cell table:style-name="ce6" table:formula="oooc:=INDIRECT(TEXT(0;[.$M$5])&amp;&quot;.B5&quot;)" office:value-type="string" office:string-value="Elemento químico de Símbolo Cf" table:number-columns-spanned="11" table:number-rows-spanned="1">
            <text:p>Elemento químico de Símbolo Cf</text:p>
          </table:table-cell>
          <table:covered-table-cell table:number-columns-repeated="10"/>
          <table:table-cell/>
          <table:table-cell table:style-name="ce40" table:formula="oooc:=IF(((UPPER([$SEL.$P$5])=INDIRECT(TEXT(0;[.$M$5])&amp;&quot;.C5&quot;))                                        OR                                         (UPPER([$SEL.$P$5])=INDIRECT(TEXT(0;[.$M$5])&amp;&quot;.D5&quot;))                                        OR                                        (UPPER([$SEL.$P$5])=INDIRECT(TEXT(0;[.$M$5])&amp;&quot;.E5&quot;)));1;0)" office:value-type="float" office:value="0">
            <text:p>0</text:p>
          </table:table-cell>
          <table:table-cell table:formula="oooc:=1-[.N23]-[.P23]" office:value-type="float" office:value="0">
            <text:p>0</text:p>
          </table:table-cell>
          <table:table-cell table:formula="oooc:=IF(OR([$SEL.P5]=&quot;&quot;;[$SEL.P5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D</text:p>
          </table:table-cell>
          <table:table-cell table:style-name="ce6" table:formula="oooc:=INDIRECT(TEXT(0;[.$M$5])&amp;&quot;.B6&quot;)" office:value-type="string" office:string-value="Elemento químico de Símbolo Db" table:number-columns-spanned="11" table:number-rows-spanned="1">
            <text:p>Elemento químico de Símbolo Db</text:p>
          </table:table-cell>
          <table:covered-table-cell table:number-columns-repeated="10"/>
          <table:table-cell/>
          <table:table-cell table:style-name="ce40" table:formula="oooc:=IF(((UPPER([$SEL.$P$6])=INDIRECT(TEXT(0;[.$M$5])&amp;&quot;.C6&quot;))                                        OR                                         (UPPER([$SEL.$P$6])=INDIRECT(TEXT(0;[.$M$5])&amp;&quot;.D6&quot;))                                        OR                                        (UPPER([$SEL.$P$6])=INDIRECT(TEXT(0;[.$M$5])&amp;&quot;.E6&quot;)));1;0)" office:value-type="float" office:value="0">
            <text:p>0</text:p>
          </table:table-cell>
          <table:table-cell table:formula="oooc:=1-[.N24]-[.P24]" office:value-type="float" office:value="0">
            <text:p>0</text:p>
          </table:table-cell>
          <table:table-cell table:formula="oooc:=IF(OR([$SEL.P6]=&quot;&quot;;[$SEL.P6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E</text:p>
          </table:table-cell>
          <table:table-cell table:style-name="ce6" table:formula="oooc:=INDIRECT(TEXT(0;[.$M$5])&amp;&quot;.B7&quot;)" office:value-type="string" office:string-value="Elemento químico de Símbolo Eu" table:number-columns-spanned="11" table:number-rows-spanned="1">
            <text:p>Elemento químico de Símbolo Eu</text:p>
          </table:table-cell>
          <table:covered-table-cell table:number-columns-repeated="10"/>
          <table:table-cell/>
          <table:table-cell table:style-name="ce40" table:formula="oooc:=IF(((UPPER([$SEL.$P$7])=INDIRECT(TEXT(0;[.$M$5])&amp;&quot;.C7&quot;))                                        OR                                         (UPPER([$SEL.$P$7])=INDIRECT(TEXT(0;[.$M$5])&amp;&quot;.D7&quot;))                                        OR                                        (UPPER([$SEL.$P$7])=INDIRECT(TEXT(0;[.$M$5])&amp;&quot;.E7&quot;)));1;0)" office:value-type="float" office:value="0">
            <text:p>0</text:p>
          </table:table-cell>
          <table:table-cell table:formula="oooc:=1-[.N25]-[.P25]" office:value-type="float" office:value="0">
            <text:p>0</text:p>
          </table:table-cell>
          <table:table-cell table:formula="oooc:=IF(OR([$SEL.P7]=&quot;&quot;;[$SEL.P7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F</text:p>
          </table:table-cell>
          <table:table-cell table:style-name="ce6" table:formula="oooc:=INDIRECT(TEXT(0;[.$M$5])&amp;&quot;.B8&quot;)" office:value-type="string" office:string-value="Elemento químico de Símbolo P" table:number-columns-spanned="11" table:number-rows-spanned="1">
            <text:p>Elemento químico de Símbolo P</text:p>
          </table:table-cell>
          <table:covered-table-cell table:number-columns-repeated="10"/>
          <table:table-cell/>
          <table:table-cell table:style-name="ce40" table:formula="oooc:=IF(((UPPER([$SEL.$P$8])=INDIRECT(TEXT(0;[.$M$5])&amp;&quot;.C8&quot;))                                        OR                                         (UPPER([$SEL.$P$8])=INDIRECT(TEXT(0;[.$M$5])&amp;&quot;.D8&quot;))                                        OR                                        (UPPER([$SEL.$P$8])=INDIRECT(TEXT(0;[.$M$5])&amp;&quot;.E8&quot;)));1;0)" office:value-type="float" office:value="0">
            <text:p>0</text:p>
          </table:table-cell>
          <table:table-cell table:formula="oooc:=1-[.N26]-[.P26]" office:value-type="float" office:value="0">
            <text:p>0</text:p>
          </table:table-cell>
          <table:table-cell table:formula="oooc:=IF(OR([$SEL.P8]=&quot;&quot;;[$SEL.P8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G</text:p>
          </table:table-cell>
          <table:table-cell table:style-name="ce6" table:formula="oooc:=INDIRECT(TEXT(0;[.$M$5])&amp;&quot;.B9&quot;)" office:value-type="string" office:string-value="Elemento químico de Símbolo Gd" table:number-columns-spanned="11" table:number-rows-spanned="1">
            <text:p>Elemento químico de Símbolo Gd</text:p>
          </table:table-cell>
          <table:covered-table-cell table:number-columns-repeated="10"/>
          <table:table-cell/>
          <table:table-cell table:style-name="ce40" table:formula="oooc:=IF(((UPPER([$SEL.$P$9])=INDIRECT(TEXT(0;[.$M$5])&amp;&quot;.C9&quot;))                                        OR                                         (UPPER([$SEL.$P$9])=INDIRECT(TEXT(0;[.$M$5])&amp;&quot;.D9&quot;))                                        OR                                        (UPPER([$SEL.$P$9])=INDIRECT(TEXT(0;[.$M$5])&amp;&quot;.E9&quot;)));1;0)" office:value-type="float" office:value="0">
            <text:p>0</text:p>
          </table:table-cell>
          <table:table-cell table:formula="oooc:=1-[.N27]-[.P27]" office:value-type="float" office:value="0">
            <text:p>0</text:p>
          </table:table-cell>
          <table:table-cell table:formula="oooc:=IF(OR([$SEL.P9]=&quot;&quot;;[$SEL.P9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H</text:p>
          </table:table-cell>
          <table:table-cell table:style-name="ce6" table:formula="oooc:=INDIRECT(TEXT(0;[.$M$5])&amp;&quot;.B10&quot;)" office:value-type="string" office:string-value="Elemento químico de Símbolo Hs" table:number-columns-spanned="11" table:number-rows-spanned="1">
            <text:p>Elemento químico de Símbolo Hs</text:p>
          </table:table-cell>
          <table:covered-table-cell table:number-columns-repeated="10"/>
          <table:table-cell/>
          <table:table-cell table:style-name="ce40" table:formula="oooc:=IF(((UPPER([$SEL.$P$10])=INDIRECT(TEXT(0;[.$M$5])&amp;&quot;.C10&quot;))                                        OR                                         (UPPER([$SEL.$P$10])=INDIRECT(TEXT(0;[.$M$5])&amp;&quot;.D10&quot;))                                        OR                                        (UPPER([$SEL.$P$10])=INDIRECT(TEXT(0;[.$M$5])&amp;&quot;.E10&quot;)));1;0)" office:value-type="float" office:value="0">
            <text:p>0</text:p>
          </table:table-cell>
          <table:table-cell table:formula="oooc:=1-[.N28]-[.P28]" office:value-type="float" office:value="0">
            <text:p>0</text:p>
          </table:table-cell>
          <table:table-cell table:formula="oooc:=IF(OR([$SEL.P10]=&quot;&quot;;[$SEL.P10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I</text:p>
          </table:table-cell>
          <table:table-cell table:style-name="ce6" table:formula="oooc:=INDIRECT(TEXT(0;[.$M$5])&amp;&quot;.B11&quot;)" office:value-type="string" office:string-value="Elemento químico de Símbolo Yb" table:number-columns-spanned="11" table:number-rows-spanned="1">
            <text:p>Elemento químico de Símbolo Yb</text:p>
          </table:table-cell>
          <table:covered-table-cell table:number-columns-repeated="10"/>
          <table:table-cell/>
          <table:table-cell table:style-name="ce40" table:formula="oooc:=IF(((UPPER([$SEL.$P$11])=INDIRECT(TEXT(0;[.$M$5])&amp;&quot;.C11&quot;))                                        OR                                         (UPPER([$SEL.$P$11])=INDIRECT(TEXT(0;[.$M$5])&amp;&quot;.D11&quot;))                                        OR                                        (UPPER([$SEL.$P$11])=INDIRECT(TEXT(0;[.$M$5])&amp;&quot;.E11&quot;)));1;0)" office:value-type="float" office:value="0">
            <text:p>0</text:p>
          </table:table-cell>
          <table:table-cell table:formula="oooc:=1-[.N29]-[.P29]" office:value-type="float" office:value="0">
            <text:p>0</text:p>
          </table:table-cell>
          <table:table-cell table:formula="oooc:=IF(OR([$SEL.P11]=&quot;&quot;;[$SEL.P11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J</text:p>
          </table:table-cell>
          <table:table-cell table:style-name="ce6" table:formula="oooc:=INDIRECT(TEXT(0;[.$M$5])&amp;&quot;.B12&quot;)" office:value-type="string" office:string-value="Nombre propio de Berzelius, padre los los símbolos químicos actuales" table:number-columns-spanned="11" table:number-rows-spanned="1">
            <text:p>Nombre propio de Berzelius, padre los los símbolos químicos actuales</text:p>
          </table:table-cell>
          <table:covered-table-cell table:number-columns-repeated="10"/>
          <table:table-cell/>
          <table:table-cell table:style-name="ce40" table:formula="oooc:=IF(((UPPER([$SEL.$P$12])=INDIRECT(TEXT(0;[.$M$5])&amp;&quot;.C12&quot;))                                        OR                                         (UPPER([$SEL.$P$12])=INDIRECT(TEXT(0;[.$M$5])&amp;&quot;.D12&quot;))                                        OR                                        (UPPER([$SEL.$P$12])=INDIRECT(TEXT(0;[.$M$5])&amp;&quot;.E12&quot;)));1;0)" office:value-type="float" office:value="0">
            <text:p>0</text:p>
          </table:table-cell>
          <table:table-cell table:formula="oooc:=1-[.N30]-[.P30]" office:value-type="float" office:value="0">
            <text:p>0</text:p>
          </table:table-cell>
          <table:table-cell table:formula="oooc:=IF(OR([$SEL.P12]=&quot;&quot;;[$SEL.P12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L</text:p>
          </table:table-cell>
          <table:table-cell table:style-name="ce6" table:formula="oooc:=INDIRECT(TEXT(0;[.$M$5])&amp;&quot;.B13&quot;)" office:value-type="string" office:string-value="Elemento químico de Símbolo La" table:number-columns-spanned="11" table:number-rows-spanned="1">
            <text:p>Elemento químico de Símbolo La</text:p>
          </table:table-cell>
          <table:covered-table-cell table:number-columns-repeated="10"/>
          <table:table-cell/>
          <table:table-cell table:style-name="ce40" table:formula="oooc:=IF(((UPPER([$SEL.$P$13])=INDIRECT(TEXT(0;[.$M$5])&amp;&quot;.C13&quot;))                                        OR                                         (UPPER([$SEL.$P$13])=INDIRECT(TEXT(0;[.$M$5])&amp;&quot;.D13&quot;))                                        OR                                        (UPPER([$SEL.$P$13])=INDIRECT(TEXT(0;[.$M$5])&amp;&quot;.E13&quot;)));1;0)" office:value-type="float" office:value="0">
            <text:p>0</text:p>
          </table:table-cell>
          <table:table-cell table:formula="oooc:=1-[.N31]-[.P31]" office:value-type="float" office:value="0">
            <text:p>0</text:p>
          </table:table-cell>
          <table:table-cell table:formula="oooc:=IF(OR([$SEL.P13]=&quot;&quot;;[$SEL.P1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M</text:p>
          </table:table-cell>
          <table:table-cell table:style-name="ce6" table:formula="oooc:=INDIRECT(TEXT(0;[.$M$5])&amp;&quot;.B14&quot;)" office:value-type="string" office:string-value="Elemento químico de Símbolo Mt" table:number-columns-spanned="11" table:number-rows-spanned="1">
            <text:p>Elemento químico de Símbolo Mt</text:p>
          </table:table-cell>
          <table:covered-table-cell table:number-columns-repeated="10"/>
          <table:table-cell/>
          <table:table-cell table:style-name="ce40" table:formula="oooc:=IF(((UPPER([$SEL.$P$14])=INDIRECT(TEXT(0;[.$M$5])&amp;&quot;.C14&quot;))                                        OR                                         (UPPER([$SEL.$P$14])=INDIRECT(TEXT(0;[.$M$5])&amp;&quot;.D14&quot;))                                        OR                                        (UPPER([$SEL.$P$14])=INDIRECT(TEXT(0;[.$M$5])&amp;&quot;.E14&quot;)));1;0)" office:value-type="float" office:value="0">
            <text:p>0</text:p>
          </table:table-cell>
          <table:table-cell table:formula="oooc:=1-[.N32]-[.P32]" office:value-type="float" office:value="0">
            <text:p>0</text:p>
          </table:table-cell>
          <table:table-cell table:formula="oooc:=IF(OR([$SEL.P14]=&quot;&quot;;[$SEL.P14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N</text:p>
          </table:table-cell>
          <table:table-cell table:style-name="ce6" table:formula="oooc:=INDIRECT(TEXT(0;[.$M$5])&amp;&quot;.B15&quot;)" office:value-type="string" office:string-value="Elemento químico de Símbolo No" table:number-columns-spanned="11" table:number-rows-spanned="1">
            <text:p>Elemento químico de Símbolo No</text:p>
          </table:table-cell>
          <table:covered-table-cell table:number-columns-repeated="10"/>
          <table:table-cell/>
          <table:table-cell table:style-name="ce40" table:formula="oooc:=IF(((UPPER([$SEL.$P$15])=INDIRECT(TEXT(0;[.$M$5])&amp;&quot;.C15&quot;))                                        OR                                         (UPPER([$SEL.$P$15])=INDIRECT(TEXT(0;[.$M$5])&amp;&quot;.D15&quot;))                                        OR                                        (UPPER([$SEL.$P$15])=INDIRECT(TEXT(0;[.$M$5])&amp;&quot;.E15&quot;)));1;0)" office:value-type="float" office:value="0">
            <text:p>0</text:p>
          </table:table-cell>
          <table:table-cell table:formula="oooc:=1-[.N33]-[.P33]" office:value-type="float" office:value="0">
            <text:p>0</text:p>
          </table:table-cell>
          <table:table-cell table:formula="oooc:=IF(OR([$SEL.P15]=&quot;&quot;;[$SEL.P15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Ñ</text:p>
          </table:table-cell>
          <table:table-cell table:style-name="ce6" table:formula="oooc:=INDIRECT(TEXT(0;[.$M$5])&amp;&quot;.B16&quot;)" office:value-type="string" office:string-value="(Contiene la Ñ) Elemento químico de Símbolo Sn" table:number-columns-spanned="11" table:number-rows-spanned="1">
            <text:p>(Contiene la Ñ) Elemento químico de Símbolo Sn</text:p>
          </table:table-cell>
          <table:covered-table-cell table:number-columns-repeated="10"/>
          <table:table-cell/>
          <table:table-cell table:style-name="ce40" table:formula="oooc:=IF(((UPPER([$SEL.$T$3])=INDIRECT(TEXT(0;[.$M$5])&amp;&quot;.C16&quot;))                                       OR                                       (UPPER([$SEL.$T$3])=INDIRECT(TEXT(0;[.$M$5])&amp;&quot;.D16&quot;))                                       OR                                       (UPPER([$SEL.$T$3])=INDIRECT(TEXT(0;[.$M$5])&amp;&quot;.E16&quot;)));1;0)" office:value-type="float" office:value="0">
            <text:p>0</text:p>
          </table:table-cell>
          <table:table-cell table:formula="oooc:=1-[.N34]-[.P34]" office:value-type="float" office:value="0">
            <text:p>0</text:p>
          </table:table-cell>
          <table:table-cell table:formula="oooc:=IF(OR([$SEL.T3]=&quot;&quot;;[$SEL.T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O</text:p>
          </table:table-cell>
          <table:table-cell table:style-name="ce6" table:formula="oooc:=INDIRECT(TEXT(0;[.$M$5])&amp;&quot;.B17&quot;)" office:value-type="string" office:string-value="Elemento químico de Símbolo Os" table:number-columns-spanned="11" table:number-rows-spanned="1">
            <text:p>Elemento químico de Símbolo Os</text:p>
          </table:table-cell>
          <table:covered-table-cell table:number-columns-repeated="10"/>
          <table:table-cell/>
          <table:table-cell table:style-name="ce40" table:formula="oooc:=IF(((UPPER([$SEL.$T$4])=INDIRECT(TEXT(0;[.$M$5])&amp;&quot;.C17&quot;))                                       OR                                       (UPPER([$SEL.$T$4])=INDIRECT(TEXT(0;[.$M$5])&amp;&quot;.D17&quot;))                                       OR                                       (UPPER([$SEL.$T$4])=INDIRECT(TEXT(0;[.$M$5])&amp;&quot;.E17&quot;)));1;0)" office:value-type="float" office:value="0">
            <text:p>0</text:p>
          </table:table-cell>
          <table:table-cell table:formula="oooc:=1-[.N35]-[.P35]" office:value-type="float" office:value="0">
            <text:p>0</text:p>
          </table:table-cell>
          <table:table-cell table:formula="oooc:=IF(OR([$SEL.T4]=&quot;&quot;;[$SEL.T4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P</text:p>
          </table:table-cell>
          <table:table-cell table:style-name="ce6" table:formula="oooc:=INDIRECT(TEXT(0;[.$M$5])&amp;&quot;.B18&quot;)" office:value-type="string" office:string-value="Elemento químico de Símbolo Po" table:number-columns-spanned="11" table:number-rows-spanned="1">
            <text:p>Elemento químico de Símbolo Po</text:p>
          </table:table-cell>
          <table:covered-table-cell table:number-columns-repeated="10"/>
          <table:table-cell/>
          <table:table-cell table:style-name="ce40" table:formula="oooc:=IF(((UPPER([$SEL.$T$5])=INDIRECT(TEXT(0;[.$M$5])&amp;&quot;.C18&quot;))                                       OR                                       (UPPER([$SEL.$T$5])=INDIRECT(TEXT(0;[.$M$5])&amp;&quot;.D18&quot;))                                       OR                                       (UPPER([$SEL.$T$5])=INDIRECT(TEXT(0;[.$M$5])&amp;&quot;.E18&quot;)));1;0)" office:value-type="float" office:value="0">
            <text:p>0</text:p>
          </table:table-cell>
          <table:table-cell table:formula="oooc:=1-[.N36]-[.P36]" office:value-type="float" office:value="0">
            <text:p>0</text:p>
          </table:table-cell>
          <table:table-cell table:formula="oooc:=IF(OR([$SEL.T5]=&quot;&quot;;[$SEL.T5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Q</text:p>
          </table:table-cell>
          <table:table-cell table:style-name="ce6" table:formula="oooc:=INDIRECT(TEXT(0;[.$M$5])&amp;&quot;.B19&quot;)" office:value-type="string" office:string-value="Adjetivo que suele acompañar al nombre genérico de elementos, cuando se trata de los componentes de la Tabla Periódica" table:number-columns-spanned="11" table:number-rows-spanned="1">
            <text:p>Adjetivo que suele acompañar al nombre genérico de elementos, cuando se trata de los componentes de la Tabla Periódica</text:p>
          </table:table-cell>
          <table:covered-table-cell table:number-columns-repeated="10"/>
          <table:table-cell/>
          <table:table-cell table:style-name="ce40" table:formula="oooc:=IF(((UPPER([$SEL.$T$6])=INDIRECT(TEXT(0;[.$M$5])&amp;&quot;.C19&quot;))                                       OR                                       (UPPER([$SEL.$T$6])=INDIRECT(TEXT(0;[.$M$5])&amp;&quot;.D19&quot;))                                       OR                                       (UPPER([$SEL.$T$6])=INDIRECT(TEXT(0;[.$M$5])&amp;&quot;.E19&quot;)));1;0)" office:value-type="float" office:value="0">
            <text:p>0</text:p>
          </table:table-cell>
          <table:table-cell table:formula="oooc:=1-[.N37]-[.P37]" office:value-type="float" office:value="0">
            <text:p>0</text:p>
          </table:table-cell>
          <table:table-cell table:formula="oooc:=IF(OR([$SEL.T6]=&quot;&quot;;[$SEL.T6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R</text:p>
          </table:table-cell>
          <table:table-cell table:style-name="ce6" table:formula="oooc:=INDIRECT(TEXT(0;[.$M$5])&amp;&quot;.B20&quot;)" office:value-type="string" office:string-value="Elemento químico de Símbolo Rh" table:number-columns-spanned="11" table:number-rows-spanned="1">
            <text:p>Elemento químico de Símbolo Rh</text:p>
          </table:table-cell>
          <table:covered-table-cell table:number-columns-repeated="10"/>
          <table:table-cell/>
          <table:table-cell table:style-name="ce40" table:formula="oooc:=IF(((UPPER([$SEL.$T$7])=INDIRECT(TEXT(0;[.$M$5])&amp;&quot;.C20&quot;))                                       OR                                       (UPPER([$SEL.$T$7])=INDIRECT(TEXT(0;[.$M$5])&amp;&quot;.D20&quot;))                                       OR                                       (UPPER([$SEL.$T$7])=INDIRECT(TEXT(0;[.$M$5])&amp;&quot;.E20&quot;)));1;0)" office:value-type="float" office:value="0">
            <text:p>0</text:p>
          </table:table-cell>
          <table:table-cell table:formula="oooc:=1-[.N38]-[.P38]" office:value-type="float" office:value="0">
            <text:p>0</text:p>
          </table:table-cell>
          <table:table-cell table:formula="oooc:=IF(OR([$SEL.T7]=&quot;&quot;;[$SEL.T7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S</text:p>
          </table:table-cell>
          <table:table-cell table:style-name="ce6" table:formula="oooc:=INDIRECT(TEXT(0;[.$M$5])&amp;&quot;.B21&quot;)" office:value-type="string" office:string-value="Elemento químico de Símbolo Na" table:number-columns-spanned="11" table:number-rows-spanned="1">
            <text:p>Elemento químico de Símbolo Na</text:p>
          </table:table-cell>
          <table:covered-table-cell table:number-columns-repeated="10"/>
          <table:table-cell/>
          <table:table-cell table:style-name="ce40" table:formula="oooc:=IF(((UPPER([$SEL.$T$8])=INDIRECT(TEXT(0;[.$M$5])&amp;&quot;.C21&quot;))                                       OR                                       (UPPER([$SEL.$T$8])=INDIRECT(TEXT(0;[.$M$5])&amp;&quot;.D21&quot;))                                       OR                                       (UPPER([$SEL.$T$8])=INDIRECT(TEXT(0;[.$M$5])&amp;&quot;.E21&quot;)));1;0)" office:value-type="float" office:value="0">
            <text:p>0</text:p>
          </table:table-cell>
          <table:table-cell table:formula="oooc:=1-[.N39]-[.P39]" office:value-type="float" office:value="0">
            <text:p>0</text:p>
          </table:table-cell>
          <table:table-cell table:formula="oooc:=IF(OR([$SEL.T8]=&quot;&quot;;[$SEL.T8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T</text:p>
          </table:table-cell>
          <table:table-cell table:style-name="ce6" table:formula="oooc:=INDIRECT(TEXT(0;[.$M$5])&amp;&quot;.B22&quot;)" office:value-type="string" office:string-value="Elemento químico de Símbolo Tc" table:number-columns-spanned="11" table:number-rows-spanned="1">
            <text:p>Elemento químico de Símbolo Tc</text:p>
          </table:table-cell>
          <table:covered-table-cell table:number-columns-repeated="10"/>
          <table:table-cell/>
          <table:table-cell table:style-name="ce40" table:formula="oooc:=IF(((UPPER([$SEL.$T$9])=INDIRECT(TEXT(0;[.$M$5])&amp;&quot;.C22&quot;))                                       OR                                       (UPPER([$SEL.$T$9])=INDIRECT(TEXT(0;[.$M$5])&amp;&quot;.D22&quot;))                                       OR                                       (UPPER([$SEL.$T$9])=INDIRECT(TEXT(0;[.$M$5])&amp;&quot;.E22&quot;)));1;0)" office:value-type="float" office:value="0">
            <text:p>0</text:p>
          </table:table-cell>
          <table:table-cell table:formula="oooc:=1-[.N40]-[.P40]" office:value-type="float" office:value="0">
            <text:p>0</text:p>
          </table:table-cell>
          <table:table-cell table:formula="oooc:=IF(OR([$SEL.T9]=&quot;&quot;;[$SEL.T9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U</text:p>
          </table:table-cell>
          <table:table-cell table:style-name="ce6" table:formula="oooc:=INDIRECT(TEXT(0;[.$M$5])&amp;&quot;.B23&quot;)" office:value-type="string" office:string-value="Elemento químico de Símbolo U" table:number-columns-spanned="11" table:number-rows-spanned="1">
            <text:p>Elemento químico de Símbolo U</text:p>
          </table:table-cell>
          <table:covered-table-cell table:number-columns-repeated="10"/>
          <table:table-cell/>
          <table:table-cell table:style-name="ce40" table:formula="oooc:=IF(((UPPER([$SEL.$T$10])=INDIRECT(TEXT(0;[.$M$5])&amp;&quot;.C23&quot;))                                       OR                                       (UPPER([$SEL.$T$10])=INDIRECT(TEXT(0;[.$M$5])&amp;&quot;.D23&quot;))                                       OR                                       (UPPER([$SEL.$T$10])=INDIRECT(TEXT(0;[.$M$5])&amp;&quot;.E23&quot;)));1;0)" office:value-type="float" office:value="0">
            <text:p>0</text:p>
          </table:table-cell>
          <table:table-cell table:formula="oooc:=1-[.N41]-[.P41]" office:value-type="float" office:value="0">
            <text:p>0</text:p>
          </table:table-cell>
          <table:table-cell table:formula="oooc:=IF(OR([$SEL.T10]=&quot;&quot;;[$SEL.T10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V</text:p>
          </table:table-cell>
          <table:table-cell table:style-name="ce6" table:formula="oooc:=INDIRECT(TEXT(0;[.$M$5])&amp;&quot;.B24&quot;)" office:value-type="string" office:string-value="Elemento químico de Símbolo V" table:number-columns-spanned="11" table:number-rows-spanned="1">
            <text:p>Elemento químico de Símbolo V</text:p>
          </table:table-cell>
          <table:covered-table-cell table:number-columns-repeated="10"/>
          <table:table-cell/>
          <table:table-cell table:style-name="ce40" table:formula="oooc:=IF(((UPPER([$SEL.$T$11])=INDIRECT(TEXT(0;[.$M$5])&amp;&quot;.C24&quot;))                                       OR                                       (UPPER([$SEL.$T$11])=INDIRECT(TEXT(0;[.$M$5])&amp;&quot;.D24&quot;))                                       OR                                       (UPPER([$SEL.$T$11])=INDIRECT(TEXT(0;[.$M$5])&amp;&quot;.E24&quot;)));1;0)" office:value-type="float" office:value="0">
            <text:p>0</text:p>
          </table:table-cell>
          <table:table-cell table:formula="oooc:=1-[.N42]-[.P42]" office:value-type="float" office:value="0">
            <text:p>0</text:p>
          </table:table-cell>
          <table:table-cell table:formula="oooc:=IF(OR([$SEL.T11]=&quot;&quot;;[$SEL.T11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X</text:p>
          </table:table-cell>
          <table:table-cell table:style-name="ce6" table:formula="oooc:=INDIRECT(TEXT(0;[.$M$5])&amp;&quot;.B25&quot;)" office:value-type="string" office:string-value="(Contiene la X) Elemento químico de Símbolo O" table:number-columns-spanned="11" table:number-rows-spanned="1">
            <text:p>(Contiene la X) Elemento químico de Símbolo O</text:p>
          </table:table-cell>
          <table:covered-table-cell table:number-columns-repeated="10"/>
          <table:table-cell/>
          <table:table-cell table:style-name="ce40" table:formula="oooc:=IF(((UPPER([$SEL.$T$12])=INDIRECT(TEXT(0;[.$M$5])&amp;&quot;.C25&quot;))                                       OR                                       (UPPER([$SEL.$T$12])=INDIRECT(TEXT(0;[.$M$5])&amp;&quot;.D25&quot;))                                       OR                                       (UPPER([$SEL.$T$12])=INDIRECT(TEXT(0;[.$M$5])&amp;&quot;.E25&quot;)));1;0)" office:value-type="float" office:value="0">
            <text:p>0</text:p>
          </table:table-cell>
          <table:table-cell table:formula="oooc:=1-[.N43]-[.P43]" office:value-type="float" office:value="0">
            <text:p>0</text:p>
          </table:table-cell>
          <table:table-cell table:formula="oooc:=IF(OR([$SEL.T12]=&quot;&quot;;[$SEL.T12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Y</text:p>
          </table:table-cell>
          <table:table-cell table:style-name="ce6" table:formula="oooc:=INDIRECT(TEXT(0;[.$M$5])&amp;&quot;.B26&quot;)" office:value-type="string" office:string-value="Elemento químico de Símbolo I" table:number-columns-spanned="11" table:number-rows-spanned="1">
            <text:p>Elemento químico de Símbolo I</text:p>
          </table:table-cell>
          <table:covered-table-cell table:number-columns-repeated="10"/>
          <table:table-cell/>
          <table:table-cell table:style-name="ce40" table:formula="oooc:=IF(((UPPER([$SEL.$T$13])=INDIRECT(TEXT(0;[.$M$5])&amp;&quot;.C26&quot;))                                       OR                                       (UPPER([$SEL.$T$13])=INDIRECT(TEXT(0;[.$M$5])&amp;&quot;.D26&quot;))                                       OR                                       (UPPER([$SEL.$T$13])=INDIRECT(TEXT(0;[.$M$5])&amp;&quot;.E26&quot;)));1;0)" office:value-type="float" office:value="0">
            <text:p>0</text:p>
          </table:table-cell>
          <table:table-cell table:formula="oooc:=1-[.N44]-[.P44]" office:value-type="float" office:value="0">
            <text:p>0</text:p>
          </table:table-cell>
          <table:table-cell table:formula="oooc:=IF(OR([$SEL.T13]=&quot;&quot;;[$SEL.T13]=&quot;P&quot;);1;0)" office:value-type="float" office:value="1">
            <text:p>1</text:p>
          </table:table-cell>
          <table:table-cell table:number-columns-repeated="6"/>
        </table:table-row>
        <table:table-row table:style-name="ro4" table:visibility="collapse">
          <table:table-cell table:style-name="ce1" office:value-type="string">
            <text:p>Z</text:p>
          </table:table-cell>
          <table:table-cell table:style-name="ce6" table:formula="oooc:=INDIRECT(TEXT(0;[.$M$5])&amp;&quot;.B27&quot;)" office:value-type="string" office:string-value="Elemento químico de Símbolo Zn" table:number-columns-spanned="11" table:number-rows-spanned="1">
            <text:p>Elemento químico de Símbolo Zn</text:p>
          </table:table-cell>
          <table:covered-table-cell table:number-columns-repeated="10"/>
          <table:table-cell/>
          <table:table-cell table:style-name="ce40" table:formula="oooc:=IF(((UPPER([$SEL.$T$14])=INDIRECT(TEXT(0;[.$M$5])&amp;&quot;.C27&quot;))                                       OR                                       (UPPER([$SEL.$T$14])=INDIRECT(TEXT(0;[.$M$5])&amp;&quot;.D27&quot;))                                       OR                                       (UPPER([$SEL.$T$14])=INDIRECT(TEXT(0;[.$M$5])&amp;&quot;.E27&quot;)));1;0)" office:value-type="float" office:value="0">
            <text:p>0</text:p>
          </table:table-cell>
          <table:table-cell table:formula="oooc:=1-[.N45]-[.P45]" office:value-type="float" office:value="0">
            <text:p>0</text:p>
          </table:table-cell>
          <table:table-cell table:formula="oooc:=IF(OR([$SEL.T14]=&quot;&quot;;[$SEL.T14]=&quot;P&quot;);1;0)" office:value-type="float" office:value="1">
            <text:p>1</text:p>
          </table:table-cell>
          <table:table-cell table:number-columns-repeated="6"/>
        </table:table-row>
        <table:table-row table:style-name="ro1" table:visibility="collapse">
          <table:table-cell table:style-name="ce1"/>
          <table:table-cell table:style-name="ce6" office:value-type="string" table:number-columns-spanned="11" table:number-rows-spanned="1">
            <text:p>PREGUNTA NO SELECCIONADA</text:p>
          </table:table-cell>
          <table:covered-table-cell table:number-columns-repeated="10"/>
          <table:table-cell table:number-columns-repeated="3"/>
          <table:table-cell table:formula="oooc:=IF(UPPER([.O1])=&quot;L&quot;;[.B31];(IF(UPPER([.O1])=&quot;M&quot;;[.B32];(IF(UPPER([.O1])=&quot;N&quot;;[.B33];(IF(UPPER([.O1])=&quot;Ñ&quot;;[.B34];(IF(UPPER([.O1])=&quot;O&quot;;[.B35];(IF(UPPER([.O1])=&quot;P&quot;;[.B36];(IF(UPPER([.O1])=&quot;Q&quot;;[.B37];(IF(UPPER([.O1])=&quot;R&quot;;[.B38];(IF(UPPER([.O1])=&quot;S&quot;;[.B39];(IF(UPPER([.O1])=&quot;T&quot;;[.B40];(IF(UPPER([.O1])=&quot;U&quot;;[.B41];(IF(UPPER([.O1])=&quot;V&quot;;[.B42];(IF(UPPER([.O1])=&quot;X&quot;;[.B43];(IF(UPPER([.O1])=&quot;Y&quot;;[.B44];(IF(UPPER([.O1])=&quot;Z&quot;;[.B45];(IF(UPPER([.O1])=&quot;&quot;;[.B46];&quot;PREGUNTA NO SELECCIONADA&quot;)))))))))))))))))))))))))))))))" office:value-type="string" office:string-value="PREGUNTA NO SELECCIONADA">
            <text:p>PREGUNTA NO SELECCIONADA</text:p>
          </table:table-cell>
          <table:table-cell table:number-columns-repeated="6"/>
        </table:table-row>
        <table:table-row table:style-name="ro1" table:visibility="collapse">
          <table:table-cell table:number-columns-repeated="13"/>
          <table:table-cell table:style-name="ce41"/>
          <table:table-cell table:number-columns-repeated="8"/>
        </table:table-row>
        <table:table-row table:style-name="ro1" table:number-rows-repeated="65488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1" table:style-name="ta1" table:print="false">
        <table:table-column table:style-name="co11" table:default-cell-style-name="ce1"/>
        <table:table-column table:style-name="co12" table:default-cell-style-name="ce165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10" table:number-columns-repeated="11" table:default-cell-style-name="ce3"/>
        <table:table-row table:style-name="ro5">
          <table:table-cell table:style-name="ce164" office:value-type="string" table:number-columns-spanned="5" table:number-rows-spanned="1">
            <text:p>PREGUNTAS Y SOLUCIONES FYQ PASAPALABRA. TEST 1</text:p>
          </table:table-cell>
          <table:covered-table-cell table:number-columns-repeated="4" table:style-name="Default"/>
          <table:table-cell table:style-name="Default" table:number-columns-repeated="11"/>
        </table:table-row>
        <table:table-row table:style-name="ro6">
          <table:table-cell table:style-name="ce164"/>
          <table:table-cell table:style-name="Default" table:number-columns-repeated="15"/>
        </table:table-row>
        <table:table-row table:style-name="ro7">
          <table:table-cell office:value-type="string">
            <text:p>A</text:p>
          </table:table-cell>
          <table:table-cell office:value-type="string">
            <text:p>Elemento químico de símbolo Am</text:p>
          </table:table-cell>
          <table:table-cell table:number-columns-repeated="3" office:value-type="string">
            <text:p>AMERICIO</text:p>
          </table:table-cell>
          <table:table-cell table:number-columns-repeated="11"/>
        </table:table-row>
        <table:table-row table:style-name="ro7">
          <table:table-cell office:value-type="string">
            <text:p>B</text:p>
          </table:table-cell>
          <table:table-cell office:value-type="string">
            <text:p>Apellido del científico que descubrío una de las leyes de los gases ideales junto con Mariotte</text:p>
          </table:table-cell>
          <table:table-cell table:number-columns-repeated="3" office:value-type="string">
            <text:p>BOYLE</text:p>
          </table:table-cell>
          <table:table-cell table:number-columns-repeated="11"/>
        </table:table-row>
        <table:table-row table:style-name="ro7">
          <table:table-cell office:value-type="string">
            <text:p>C</text:p>
          </table:table-cell>
          <table:table-cell office:value-type="string">
            <text:p>Cambio de estado de gas a líquido</text:p>
          </table:table-cell>
          <table:table-cell office:value-type="string">
            <text:p>CONDENSACIÓN</text:p>
          </table:table-cell>
          <table:table-cell table:number-columns-repeated="2" office:value-type="string">
            <text:p>CONDENSACION</text:p>
          </table:table-cell>
          <table:table-cell table:number-columns-repeated="11"/>
        </table:table-row>
        <table:table-row table:style-name="ro7">
          <table:table-cell office:value-type="string">
            <text:p>D</text:p>
          </table:table-cell>
          <table:table-cell office:value-type="string">
            <text:p>Nombre del filósofo que propuso la existencia de los átomos por primera vez</text:p>
          </table:table-cell>
          <table:table-cell office:value-type="string">
            <text:p>DEMÓCRITO</text:p>
          </table:table-cell>
          <table:table-cell table:number-columns-repeated="2" office:value-type="string">
            <text:p>DEMOCRITO</text:p>
          </table:table-cell>
          <table:table-cell table:number-columns-repeated="11"/>
        </table:table-row>
        <table:table-row table:style-name="ro7">
          <table:table-cell office:value-type="string">
            <text:p>E</text:p>
          </table:table-cell>
          <table:table-cell office:value-type="string">
            <text:p>Parte de la química que estudia las relaciones cuantitativas de las reacciones químicas</text:p>
          </table:table-cell>
          <table:table-cell office:value-type="string">
            <text:p>ESTEQUIOMETRÍA</text:p>
          </table:table-cell>
          <table:table-cell table:number-columns-repeated="2" office:value-type="string">
            <text:p>ESTEQUIOMETRIA</text:p>
          </table:table-cell>
          <table:table-cell table:number-columns-repeated="11"/>
        </table:table-row>
        <table:table-row table:style-name="ro7">
          <table:table-cell office:value-type="string">
            <text:p>F</text:p>
          </table:table-cell>
          <table:table-cell office:value-type="string">
            <text:p>Método de separación en la que se utiliza un filtro para separan las sustanciar de mayor tamaño del resto</text:p>
          </table:table-cell>
          <table:table-cell office:value-type="string">
            <text:p>FILTRACIÓN</text:p>
          </table:table-cell>
          <table:table-cell table:number-columns-repeated="2" office:value-type="string">
            <text:p>FILTRACION</text:p>
          </table:table-cell>
          <table:table-cell table:number-columns-repeated="11"/>
        </table:table-row>
        <table:table-row table:style-name="ro7">
          <table:table-cell office:value-type="string">
            <text:p>G</text:p>
          </table:table-cell>
          <table:table-cell office:value-type="string">
            <text:p>Estado de agregación de la materia que se adapta y ocupa la totalidad del recipiente que lo contienen</text:p>
          </table:table-cell>
          <table:table-cell office:value-type="string">
            <text:p>GAS</text:p>
          </table:table-cell>
          <table:table-cell table:number-columns-repeated="2" table:style-name="ce167" office:value-type="string">
            <text:p>GASEOSO</text:p>
          </table:table-cell>
          <table:table-cell table:number-columns-repeated="11"/>
        </table:table-row>
        <table:table-row table:style-name="ro7">
          <table:table-cell office:value-type="string">
            <text:p>H</text:p>
          </table:table-cell>
          <table:table-cell office:value-type="string">
            <text:p>Tipo de mezcla en la que sus componentes están perfectamente mezclados y son indistingibles</text:p>
          </table:table-cell>
          <table:table-cell office:value-type="string">
            <text:p>HOMOGÉNEA</text:p>
          </table:table-cell>
          <table:table-cell office:value-type="string">
            <text:p>HOMOGENEA</text:p>
          </table:table-cell>
          <table:table-cell office:value-type="string">
            <text:p>HOMOGÉNEA</text:p>
          </table:table-cell>
          <table:table-cell table:number-columns-repeated="11"/>
        </table:table-row>
        <table:table-row table:style-name="ro7">
          <table:table-cell office:value-type="string">
            <text:p>I</text:p>
          </table:table-cell>
          <table:table-cell office:value-type="string">
            <text:p>Elemento químico de Símbolo Ir</text:p>
          </table:table-cell>
          <table:table-cell office:value-type="string">
            <text:p>IRIDIO</text:p>
          </table:table-cell>
          <table:table-cell table:number-columns-repeated="2" office:value-type="string">
            <text:p>IRÍDIO</text:p>
          </table:table-cell>
          <table:table-cell table:number-columns-repeated="11"/>
        </table:table-row>
        <table:table-row table:style-name="ro7">
          <table:table-cell office:value-type="string">
            <text:p>J</text:p>
          </table:table-cell>
          <table:table-cell office:value-type="string">
            <text:p>Nombre de la unidad de energía del Sistema Internacional</text:p>
          </table:table-cell>
          <table:table-cell office:value-type="string">
            <text:p>JULIO</text:p>
          </table:table-cell>
          <table:table-cell table:style-name="ce167" office:value-type="string">
            <text:p>JOULE</text:p>
          </table:table-cell>
          <table:table-cell office:value-type="string">
            <text:p>JULIO</text:p>
          </table:table-cell>
          <table:table-cell table:number-columns-repeated="11"/>
        </table:table-row>
        <table:table-row table:style-name="ro7">
          <table:table-cell office:value-type="string">
            <text:p>L</text:p>
          </table:table-cell>
          <table:table-cell office:value-type="string">
            <text:p>Nombre del reactivo que se acaba en una reacción química</text:p>
          </table:table-cell>
          <table:table-cell table:number-columns-repeated="3" office:value-type="string">
            <text:p>LIMITANTE</text:p>
          </table:table-cell>
          <table:table-cell table:number-columns-repeated="11"/>
        </table:table-row>
        <table:table-row table:style-name="ro7">
          <table:table-cell office:value-type="string">
            <text:p>M</text:p>
          </table:table-cell>
          <table:table-cell office:value-type="string">
            <text:p>Cantidad de materia que posee un cuerpo</text:p>
          </table:table-cell>
          <table:table-cell table:number-columns-repeated="3" office:value-type="string">
            <text:p>MASA</text:p>
          </table:table-cell>
          <table:table-cell table:number-columns-repeated="11"/>
        </table:table-row>
        <table:table-row table:style-name="ro7">
          <table:table-cell office:value-type="string">
            <text:p>N</text:p>
          </table:table-cell>
          <table:table-cell office:value-type="string">
            <text:p>Sustancias extraídas u obtenidas directamente de la naturaleza, es decir, aquellas que el hombre no ha elaborado para su utilización.</text:p>
          </table:table-cell>
          <table:table-cell table:number-columns-repeated="3" office:value-type="string">
            <text:p>NATURAL</text:p>
          </table:table-cell>
          <table:table-cell table:number-columns-repeated="11"/>
        </table:table-row>
        <table:table-row table:style-name="ro7">
          <table:table-cell office:value-type="string">
            <text:p>Ñ</text:p>
          </table:table-cell>
          <table:table-cell office:value-type="string">
            <text:p>(Contiene la ñ) Periodo de tiempo de aproximadamente 365 días</text:p>
          </table:table-cell>
          <table:table-cell table:number-columns-repeated="3" office:value-type="string">
            <text:p>AÑO</text:p>
          </table:table-cell>
          <table:table-cell table:number-columns-repeated="11"/>
        </table:table-row>
        <table:table-row table:style-name="ro7">
          <table:table-cell office:value-type="string">
            <text:p>O</text:p>
          </table:table-cell>
          <table:table-cell office:value-type="string">
            <text:p>Purificación de sustancias que se basa en el paso de ciertas sustancias a través de una membrana semipermeable a causa de la presión osmótica</text:p>
          </table:table-cell>
          <table:table-cell office:value-type="string">
            <text:p>ÓSMOSIS</text:p>
          </table:table-cell>
          <table:table-cell table:number-columns-repeated="2" table:style-name="ce167" office:value-type="string">
            <text:p>OSMOSIS</text:p>
          </table:table-cell>
          <table:table-cell table:number-columns-repeated="11"/>
        </table:table-row>
        <table:table-row table:style-name="ro7">
          <table:table-cell office:value-type="string">
            <text:p>P</text:p>
          </table:table-cell>
          <table:table-cell office:value-type="string">
            <text:p>Sustancia que contiene un único tipo de partícula</text:p>
          </table:table-cell>
          <table:table-cell table:number-columns-repeated="3" office:value-type="string">
            <text:p>PURA</text:p>
          </table:table-cell>
          <table:table-cell table:number-columns-repeated="11"/>
        </table:table-row>
        <table:table-row table:style-name="ro7">
          <table:table-cell office:value-type="string">
            <text:p>Q</text:p>
          </table:table-cell>
          <table:table-cell office:value-type="string">
            <text:p>Ciencia que estudia la composición y transformaciones de la materia</text:p>
          </table:table-cell>
          <table:table-cell office:value-type="string">
            <text:p>QUÍMICA</text:p>
          </table:table-cell>
          <table:table-cell office:value-type="string">
            <text:p>QUIMICA</text:p>
          </table:table-cell>
          <table:table-cell office:value-type="string">
            <text:p>QUÍMICA</text:p>
          </table:table-cell>
          <table:table-cell table:number-columns-repeated="11"/>
        </table:table-row>
        <table:table-row table:style-name="ro7">
          <table:table-cell office:value-type="string">
            <text:p>R</text:p>
          </table:table-cell>
          <table:table-cell office:value-type="string">
            <text:p>Relación entre la cantidad real obtenida y la máxima obtenible</text:p>
          </table:table-cell>
          <table:table-cell office:value-type="string">
            <text:p>RENDIMIENTO</text:p>
          </table:table-cell>
          <table:table-cell table:style-name="ce167" office:value-type="string">
            <text:p>RTO</text:p>
          </table:table-cell>
          <table:table-cell office:value-type="string">
            <text:p>RENDIMIENTO</text:p>
          </table:table-cell>
          <table:table-cell table:number-columns-repeated="11"/>
        </table:table-row>
        <table:table-row table:style-name="ro7">
          <table:table-cell office:value-type="string">
            <text:p>S</text:p>
          </table:table-cell>
          <table:table-cell office:value-type="string">
            <text:p>Concentración máxima de soluto que puede admitir una disolución</text:p>
          </table:table-cell>
          <table:table-cell table:number-columns-repeated="3" office:value-type="string">
            <text:p>SOLUBILIDAD</text:p>
          </table:table-cell>
          <table:table-cell table:number-columns-repeated="11"/>
        </table:table-row>
        <table:table-row table:style-name="ro7">
          <table:table-cell office:value-type="string">
            <text:p>T</text:p>
          </table:table-cell>
          <table:table-cell office:value-type="string">
            <text:p>Magnitud directamente relacionada con la cantidad de energía cinética que tienen las partículas de un cuerpo</text:p>
          </table:table-cell>
          <table:table-cell table:number-columns-repeated="3" office:value-type="string">
            <text:p>TEMPERATURA</text:p>
          </table:table-cell>
          <table:table-cell table:number-columns-repeated="11"/>
        </table:table-row>
        <table:table-row table:style-name="ro7">
          <table:table-cell office:value-type="string">
            <text:p>U</text:p>
          </table:table-cell>
          <table:table-cell office:value-type="string">
            <text:p>Cantidad de una determinada magnitud que se usa como referencia en la medida</text:p>
          </table:table-cell>
          <table:table-cell table:number-columns-repeated="3" office:value-type="string">
            <text:p>UNIDAD</text:p>
          </table:table-cell>
          <table:table-cell table:number-columns-repeated="11"/>
        </table:table-row>
        <table:table-row table:style-name="ro7">
          <table:table-cell office:value-type="string">
            <text:p>V</text:p>
          </table:table-cell>
          <table:table-cell office:value-type="string">
            <text:p>Espacio tridimensional ocupado por un cuerpo</text:p>
          </table:table-cell>
          <table:table-cell table:number-columns-repeated="3" office:value-type="string">
            <text:p>VOLUMEN</text:p>
          </table:table-cell>
          <table:table-cell table:number-columns-repeated="11"/>
        </table:table-row>
        <table:table-row table:style-name="ro7">
          <table:table-cell office:value-type="string">
            <text:p>X</text:p>
          </table:table-cell>
          <table:table-cell office:value-type="string">
            <text:p>Elemento químico de símbolo Xe</text:p>
          </table:table-cell>
          <table:table-cell office:value-type="string">
            <text:p>XENON</text:p>
          </table:table-cell>
          <table:table-cell table:number-columns-repeated="2" table:style-name="ce167" office:value-type="string">
            <text:p>XENÓN</text:p>
          </table:table-cell>
          <table:table-cell table:number-columns-repeated="11"/>
        </table:table-row>
        <table:table-row table:style-name="ro7">
          <table:table-cell office:value-type="string">
            <text:p>Y</text:p>
          </table:table-cell>
          <table:table-cell office:value-type="string">
            <text:p>Símbolo químico del Itrio</text:p>
          </table:table-cell>
          <table:table-cell table:number-columns-repeated="3" office:value-type="string">
            <text:p>Y</text:p>
          </table:table-cell>
          <table:table-cell table:number-columns-repeated="11"/>
        </table:table-row>
        <table:table-row table:style-name="ro7">
          <table:table-cell office:value-type="string">
            <text:p>Z</text:p>
          </table:table-cell>
          <table:table-cell office:value-type="string">
            <text:p>Nombre del efecto de desdoblamiento de las lineas espectrales al ser sometido a un campo magnético.</text:p>
          </table:table-cell>
          <table:table-cell office:value-type="string">
            <text:p>ZEEMAN</text:p>
          </table:table-cell>
          <table:table-cell table:style-name="ce167" office:value-type="string">
            <text:p>ZEMAN</text:p>
          </table:table-cell>
          <table:table-cell table:style-name="ce167" office:value-type="string">
            <text:p>ZEEMANN</text:p>
          </table:table-cell>
          <table:table-cell table:number-columns-repeated="11"/>
        </table:table-row>
        <table:table-row table:style-name="ro8">
          <table:table-cell table:style-name="Default" table:number-columns-repeated="16"/>
        </table:table-row>
        <table:table-row table:style-name="ro9">
          <table:table-cell table:style-name="Default" table:number-columns-repeated="16"/>
        </table:table-row>
        <table:table-row table:style-name="ro9">
          <table:table-cell table:style-name="Default" office:value-type="string">
            <text:p>CLAVE FYQP</text:p>
          </table:table-cell>
          <table:table-cell table:style-name="Default" table:number-columns-repeated="15"/>
        </table:table-row>
      </table:table>
      <table:table table:name="2" table:style-name="ta1" table:print="false">
        <table:table-column table:style-name="co11" table:default-cell-style-name="ce1"/>
        <table:table-column table:style-name="co16" table:default-cell-style-name="ce165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10" table:number-columns-repeated="11" table:default-cell-style-name="ce3"/>
        <table:table-row table:style-name="ro10">
          <table:table-cell table:style-name="ce164" office:value-type="string" table:number-columns-spanned="5" table:number-rows-spanned="1">
            <text:p>PREGUNTAS Y SOLUCIONES FYQ PASAPALABRA. TEST 2</text:p>
          </table:table-cell>
          <table:covered-table-cell table:number-columns-repeated="4" table:style-name="Default"/>
          <table:table-cell table:style-name="Default" table:number-columns-repeated="11"/>
        </table:table-row>
        <table:table-row table:style-name="ro6">
          <table:table-cell table:style-name="ce164"/>
          <table:table-cell table:style-name="Default" table:number-columns-repeated="15"/>
        </table:table-row>
        <table:table-row table:style-name="ro7">
          <table:table-cell office:value-type="string">
            <text:p>A</text:p>
          </table:table-cell>
          <table:table-cell office:value-type="string">
            <text:p>Sustancia formada por dos o más metales</text:p>
          </table:table-cell>
          <table:table-cell table:style-name="ce168" office:value-type="string">
            <text:p>ALEACIÓN</text:p>
          </table:table-cell>
          <table:table-cell table:style-name="ce168" office:value-type="string">
            <text:p>ALEACION</text:p>
          </table:table-cell>
          <table:table-cell table:style-name="ce168" office:value-type="string">
            <text:p>ALEACIÓN</text:p>
          </table:table-cell>
          <table:table-cell table:number-columns-repeated="11"/>
        </table:table-row>
        <table:table-row table:style-name="ro7">
          <table:table-cell office:value-type="string">
            <text:p>B</text:p>
          </table:table-cell>
          <table:table-cell office:value-type="string">
            <text:p>Sustancia capaz de neutralizar un ácido</text:p>
          </table:table-cell>
          <table:table-cell office:value-type="string">
            <text:p>BASE</text:p>
          </table:table-cell>
          <table:table-cell office:value-type="string">
            <text:p>BÁSICA</text:p>
          </table:table-cell>
          <table:table-cell office:value-type="string">
            <text:p>BASICA</text:p>
          </table:table-cell>
          <table:table-cell table:number-columns-repeated="11"/>
        </table:table-row>
        <table:table-row table:style-name="ro7">
          <table:table-cell office:value-type="string">
            <text:p>C</text:p>
          </table:table-cell>
          <table:table-cell office:value-type="string">
            <text:p>Elemento químico de número atómico 20</text:p>
          </table:table-cell>
          <table:table-cell office:value-type="string">
            <text:p>CALCIO</text:p>
          </table:table-cell>
          <table:table-cell office:value-type="string">
            <text:p>CA</text:p>
          </table:table-cell>
          <table:table-cell office:value-type="string">
            <text:p>CALCIO</text:p>
          </table:table-cell>
          <table:table-cell table:number-columns-repeated="11"/>
        </table:table-row>
        <table:table-row table:style-name="ro7">
          <table:table-cell office:value-type="string">
            <text:p>D</text:p>
          </table:table-cell>
          <table:table-cell office:value-type="string">
            <text:p>Tipo de enlace covalente en el que uno de los dos átomos pone el par de electrones de enlace</text:p>
          </table:table-cell>
          <table:table-cell table:number-columns-repeated="3" office:value-type="string">
            <text:p>DATIVO</text:p>
          </table:table-cell>
          <table:table-cell table:number-columns-repeated="11"/>
        </table:table-row>
        <table:table-row table:style-name="ro7">
          <table:table-cell office:value-type="string">
            <text:p>E</text:p>
          </table:table-cell>
          <table:table-cell office:value-type="string">
            <text:p>Paso de una sustancia líquida a gaseosa que se produce a cualquier temperatura</text:p>
          </table:table-cell>
          <table:table-cell office:value-type="string">
            <text:p>EVAPORACIÓN</text:p>
          </table:table-cell>
          <table:table-cell office:value-type="string">
            <text:p>EVAPORACION</text:p>
          </table:table-cell>
          <table:table-cell office:value-type="string">
            <text:p>EVAPORACIÓN</text:p>
          </table:table-cell>
          <table:table-cell table:number-columns-repeated="11"/>
        </table:table-row>
        <table:table-row table:style-name="ro7">
          <table:table-cell office:value-type="string">
            <text:p>F</text:p>
          </table:table-cell>
          <table:table-cell office:value-type="string">
            <text:p>Proceso nuclear mediante el cual dos átomos ligeros se unen para formar otro más pesado</text:p>
          </table:table-cell>
          <table:table-cell office:value-type="string">
            <text:p>FUSIÓN</text:p>
          </table:table-cell>
          <table:table-cell office:value-type="string">
            <text:p>FUSIÓN NUCLEAR</text:p>
          </table:table-cell>
          <table:table-cell office:value-type="string">
            <text:p>FUSION</text:p>
          </table:table-cell>
          <table:table-cell table:number-columns-repeated="11"/>
        </table:table-row>
        <table:table-row table:style-name="ro7">
          <table:table-cell office:value-type="string">
            <text:p>G</text:p>
          </table:table-cell>
          <table:table-cell office:value-type="string">
            <text:p>Elemento químico de símbolo Ge</text:p>
          </table:table-cell>
          <table:table-cell table:number-columns-repeated="3" office:value-type="string">
            <text:p>GERMANIO</text:p>
          </table:table-cell>
          <table:table-cell table:number-columns-repeated="11"/>
        </table:table-row>
        <table:table-row table:style-name="ro7">
          <table:table-cell office:value-type="string">
            <text:p>H</text:p>
          </table:table-cell>
          <table:table-cell office:value-type="string">
            <text:p>Tipo de mezcla en la que sus componentes no están perfectamente mezclados y pueden ser indistingibles</text:p>
          </table:table-cell>
          <table:table-cell office:value-type="string">
            <text:p>HETEROGÉNEA</text:p>
          </table:table-cell>
          <table:table-cell office:value-type="string">
            <text:p>HETEROGENEA</text:p>
          </table:table-cell>
          <table:table-cell office:value-type="string">
            <text:p>HETEROGÉNEA</text:p>
          </table:table-cell>
          <table:table-cell table:number-columns-repeated="11"/>
        </table:table-row>
        <table:table-row table:style-name="ro7">
          <table:table-cell office:value-type="string">
            <text:p>I</text:p>
          </table:table-cell>
          <table:table-cell office:value-type="string">
            <text:p>Sustancia metálica capaz de atraer al hierro y a otros metales</text:p>
          </table:table-cell>
          <table:table-cell office:value-type="string">
            <text:p>IMÁN</text:p>
          </table:table-cell>
          <table:table-cell table:number-columns-repeated="2" office:value-type="string">
            <text:p>IMAN</text:p>
          </table:table-cell>
          <table:table-cell table:number-columns-repeated="11"/>
        </table:table-row>
        <table:table-row table:style-name="ro7">
          <table:table-cell office:value-type="string">
            <text:p>J</text:p>
          </table:table-cell>
          <table:table-cell office:value-type="string">
            <text:p>Nombre de la unidad de energía del Sistema Internacional</text:p>
          </table:table-cell>
          <table:table-cell office:value-type="string">
            <text:p>JULIO</text:p>
          </table:table-cell>
          <table:table-cell table:style-name="ce167" office:value-type="string">
            <text:p>JOULE</text:p>
          </table:table-cell>
          <table:table-cell office:value-type="string">
            <text:p>JULIO</text:p>
          </table:table-cell>
          <table:table-cell table:number-columns-repeated="11"/>
        </table:table-row>
        <table:table-row table:style-name="ro7">
          <table:table-cell office:value-type="string">
            <text:p>L</text:p>
          </table:table-cell>
          <table:table-cell office:value-type="string">
            <text:p>Notación del número cuántico secundario o azimutal</text:p>
          </table:table-cell>
          <table:table-cell table:number-columns-repeated="3" office:value-type="string">
            <text:p>L</text:p>
          </table:table-cell>
          <table:table-cell table:number-columns-repeated="11"/>
        </table:table-row>
        <table:table-row table:style-name="ro7">
          <table:table-cell office:value-type="string">
            <text:p>M</text:p>
          </table:table-cell>
          <table:table-cell office:value-type="string">
            <text:p>Cantidad de partículas que contienen 12 g del isótopo de carbono-12</text:p>
          </table:table-cell>
          <table:table-cell table:number-columns-repeated="3" office:value-type="string">
            <text:p>MOL</text:p>
          </table:table-cell>
          <table:table-cell table:number-columns-repeated="11"/>
        </table:table-row>
        <table:table-row table:style-name="ro7">
          <table:table-cell office:value-type="string">
            <text:p>N</text:p>
          </table:table-cell>
          <table:table-cell office:value-type="string">
            <text:p>Punto de un circuito en el que confluyen tres o más ramas</text:p>
          </table:table-cell>
          <table:table-cell table:number-columns-repeated="3" office:value-type="string">
            <text:p>NUDO</text:p>
          </table:table-cell>
          <table:table-cell table:number-columns-repeated="11"/>
        </table:table-row>
        <table:table-row table:style-name="ro7">
          <table:table-cell office:value-type="string">
            <text:p>Ñ</text:p>
          </table:table-cell>
          <table:table-cell office:value-type="string">
            <text:p>(Contiene la ñ) Elemento químico de símbolo Sn</text:p>
          </table:table-cell>
          <table:table-cell table:number-columns-repeated="3" office:value-type="string">
            <text:p>ESTAÑO</text:p>
          </table:table-cell>
          <table:table-cell table:number-columns-repeated="11"/>
        </table:table-row>
        <table:table-row table:style-name="ro7">
          <table:table-cell office:value-type="string">
            <text:p>O</text:p>
          </table:table-cell>
          <table:table-cell office:value-type="string">
            <text:p>Zona donde existe una probabilidad superior al 90 % de encontrar a un electrón dentro de un átomo</text:p>
          </table:table-cell>
          <table:table-cell table:number-columns-repeated="3" office:value-type="string">
            <text:p>ORBITAL</text:p>
          </table:table-cell>
          <table:table-cell table:number-columns-repeated="11"/>
        </table:table-row>
        <table:table-row table:style-name="ro7">
          <table:table-cell office:value-type="string">
            <text:p>P</text:p>
          </table:table-cell>
          <table:table-cell office:value-type="string">
            <text:p>Tipo de reacción química en la que se obtienen sustancias insolubles</text:p>
          </table:table-cell>
          <table:table-cell office:value-type="string">
            <text:p>PRECIPITACIÓN</text:p>
          </table:table-cell>
          <table:table-cell table:number-columns-repeated="2" office:value-type="string">
            <text:p>PRECIPITACION</text:p>
          </table:table-cell>
          <table:table-cell table:number-columns-repeated="11"/>
        </table:table-row>
        <table:table-row table:style-name="ro7">
          <table:table-cell office:value-type="string">
            <text:p>Q</text:p>
          </table:table-cell>
          <table:table-cell office:value-type="string">
            <text:p>(Contiene la Q) Ciencia precursora de la química, cuyo objetivo fundamental era encontrar la Piedra Filosofal</text:p>
          </table:table-cell>
          <table:table-cell table:number-columns-repeated="3" office:value-type="string">
            <text:p>ALQUIMIA</text:p>
          </table:table-cell>
          <table:table-cell table:number-columns-repeated="11"/>
        </table:table-row>
        <table:table-row table:style-name="ro7">
          <table:table-cell office:value-type="string">
            <text:p>R</text:p>
          </table:table-cell>
          <table:table-cell office:value-type="string">
            <text:p>Distancia media desde el centro de un átomo hasta el último orbital en un átomo</text:p>
          </table:table-cell>
          <table:table-cell office:value-type="string">
            <text:p>RADIO</text:p>
          </table:table-cell>
          <table:table-cell table:style-name="ce167" office:value-type="string">
            <text:p>RADIO ATÓMICO</text:p>
          </table:table-cell>
          <table:table-cell table:style-name="ce167" office:value-type="string">
            <text:p>RADIO ATOMICO</text:p>
          </table:table-cell>
          <table:table-cell table:number-columns-repeated="11"/>
        </table:table-row>
        <table:table-row table:style-name="ro7">
          <table:table-cell office:value-type="string">
            <text:p>S</text:p>
          </table:table-cell>
          <table:table-cell office:value-type="string">
            <text:p>Disolución que contienen la máxima concentración de soluto disuelta en ella</text:p>
          </table:table-cell>
          <table:table-cell table:number-columns-repeated="3" office:value-type="string">
            <text:p>SATURADA</text:p>
          </table:table-cell>
          <table:table-cell table:number-columns-repeated="11"/>
        </table:table-row>
        <table:table-row table:style-name="ro7">
          <table:table-cell office:value-type="string">
            <text:p>T</text:p>
          </table:table-cell>
          <table:table-cell office:value-type="string">
            <text:p>Aparato que se utiliza para medir la temperatura</text:p>
          </table:table-cell>
          <table:table-cell office:value-type="string">
            <text:p>TERMÓMETRO</text:p>
          </table:table-cell>
          <table:table-cell office:value-type="string">
            <text:p>TERMOMETRO</text:p>
          </table:table-cell>
          <table:table-cell office:value-type="string">
            <text:p>TERMÓMETRO</text:p>
          </table:table-cell>
          <table:table-cell table:number-columns-repeated="11"/>
        </table:table-row>
        <table:table-row table:style-name="ro7">
          <table:table-cell office:value-type="string">
            <text:p>U</text:p>
          </table:table-cell>
          <table:table-cell office:value-type="string">
            <text:p>Elemento químico de número atómico 92</text:p>
          </table:table-cell>
          <table:table-cell table:number-columns-repeated="3" office:value-type="string">
            <text:p>URANIO</text:p>
          </table:table-cell>
          <table:table-cell table:number-columns-repeated="11"/>
        </table:table-row>
        <table:table-row table:style-name="ro7">
          <table:table-cell office:value-type="string">
            <text:p>V</text:p>
          </table:table-cell>
          <table:table-cell office:value-type="string">
            <text:p>Sustancia química que se evaporar con facilidad y cuya pesión de vapor es relativamente grande</text:p>
          </table:table-cell>
          <table:table-cell office:value-type="string">
            <text:p>VOLÁTIL</text:p>
          </table:table-cell>
          <table:table-cell office:value-type="string">
            <text:p>VOLATIL</text:p>
          </table:table-cell>
          <table:table-cell office:value-type="string">
            <text:p>VOLÁTIL</text:p>
          </table:table-cell>
          <table:table-cell table:number-columns-repeated="11"/>
        </table:table-row>
        <table:table-row table:style-name="ro7">
          <table:table-cell office:value-type="string">
            <text:p>X</text:p>
          </table:table-cell>
          <table:table-cell office:value-type="string">
            <text:p>(Contienen la X). Reacción química en la que se desprende calor</text:p>
          </table:table-cell>
          <table:table-cell office:value-type="string">
            <text:p>EXOTÉRMICA</text:p>
          </table:table-cell>
          <table:table-cell office:value-type="string">
            <text:p>EXOTERMICA</text:p>
          </table:table-cell>
          <table:table-cell office:value-type="string">
            <text:p>EXOENERGÉTICA</text:p>
          </table:table-cell>
          <table:table-cell table:number-columns-repeated="11"/>
        </table:table-row>
        <table:table-row table:style-name="ro7">
          <table:table-cell office:value-type="string">
            <text:p>Y</text:p>
          </table:table-cell>
          <table:table-cell office:value-type="string">
            <text:p>Halógeno de color violeta</text:p>
          </table:table-cell>
          <table:table-cell table:number-columns-repeated="3" office:value-type="string">
            <text:p>YODO</text:p>
          </table:table-cell>
          <table:table-cell table:number-columns-repeated="11"/>
        </table:table-row>
        <table:table-row table:style-name="ro7">
          <table:table-cell office:value-type="string">
            <text:p>Z</text:p>
          </table:table-cell>
          <table:table-cell office:value-type="string">
            <text:p>(Contiene la Z). Parte exterior del nucleo de un átomo</text:p>
          </table:table-cell>
          <table:table-cell office:value-type="string">
            <text:p>CORTEZA</text:p>
          </table:table-cell>
          <table:table-cell table:style-name="ce169" office:value-type="string">
            <text:p>CORTEZA ELECTRÓNICA</text:p>
          </table:table-cell>
          <table:table-cell table:style-name="ce169" office:value-type="string">
            <text:p>CORTEZA ELECTRONICA</text:p>
          </table:table-cell>
          <table:table-cell table:number-columns-repeated="11"/>
        </table:table-row>
        <table:table-row table:style-name="ro8">
          <table:table-cell table:style-name="Default" table:number-columns-repeated="16"/>
        </table:table-row>
      </table:table>
      <table:table table:name="3" table:style-name="ta1" table:print="false">
        <table:table-column table:style-name="co11" table:default-cell-style-name="ce1"/>
        <table:table-column table:style-name="co12" table:default-cell-style-name="ce165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10" table:number-columns-repeated="11" table:default-cell-style-name="ce3"/>
        <table:table-row table:style-name="ro5">
          <table:table-cell table:style-name="ce164" office:value-type="string" table:number-columns-spanned="5" table:number-rows-spanned="1">
            <text:p>PREGUNTAS Y SOLUCIONES FYQ PASAPALABRA. TEST 3</text:p>
          </table:table-cell>
          <table:covered-table-cell table:number-columns-repeated="4" table:style-name="Default"/>
          <table:table-cell table:style-name="Default" table:number-columns-repeated="11"/>
        </table:table-row>
        <table:table-row table:style-name="ro6">
          <table:table-cell table:style-name="ce164"/>
          <table:table-cell table:style-name="Default" table:number-columns-repeated="15"/>
        </table:table-row>
        <table:table-row table:style-name="ro7">
          <table:table-cell office:value-type="string">
            <text:p>A</text:p>
          </table:table-cell>
          <table:table-cell office:value-type="string">
            <text:p>Sustancia química que puede comportarse como ácida y como base</text:p>
          </table:table-cell>
          <table:table-cell office:value-type="string">
            <text:p>ANFÓTERO</text:p>
          </table:table-cell>
          <table:table-cell office:value-type="string">
            <text:p>ANFÓTERA</text:p>
          </table:table-cell>
          <table:table-cell office:value-type="string">
            <text:p>ANFIPRÓTICA</text:p>
          </table:table-cell>
          <table:table-cell table:number-columns-repeated="11"/>
        </table:table-row>
        <table:table-row table:style-name="ro7">
          <table:table-cell office:value-type="string">
            <text:p>B</text:p>
          </table:table-cell>
          <table:table-cell office:value-type="string">
            <text:p>Elemento químco de símbolo Bi</text:p>
          </table:table-cell>
          <table:table-cell table:number-columns-repeated="3" office:value-type="string">
            <text:p>BISMUTO</text:p>
          </table:table-cell>
          <table:table-cell table:number-columns-repeated="11"/>
        </table:table-row>
        <table:table-row table:style-name="ro7">
          <table:table-cell office:value-type="string">
            <text:p>C</text:p>
          </table:table-cell>
          <table:table-cell office:value-type="string">
            <text:p>Apellido de los descubridores del Polonio y del Radio</text:p>
          </table:table-cell>
          <table:table-cell office:value-type="string">
            <text:p>CURIE</text:p>
          </table:table-cell>
          <table:table-cell office:value-type="string">
            <text:p>CURÍ</text:p>
          </table:table-cell>
          <table:table-cell office:value-type="string">
            <text:p>CURIE</text:p>
          </table:table-cell>
          <table:table-cell table:number-columns-repeated="11"/>
        </table:table-row>
        <table:table-row table:style-name="ro7">
          <table:table-cell office:value-type="string">
            <text:p>D</text:p>
          </table:table-cell>
          <table:table-cell office:value-type="string">
            <text:p>Acción o efecto que sobre un cuerpo cambia su forma o dimensiones</text:p>
          </table:table-cell>
          <table:table-cell office:value-type="string">
            <text:p>DEFORMACIÓN</text:p>
          </table:table-cell>
          <table:table-cell table:number-columns-repeated="2" office:value-type="string">
            <text:p>DEFORMACION</text:p>
          </table:table-cell>
          <table:table-cell table:number-columns-repeated="11"/>
        </table:table-row>
        <table:table-row table:style-name="ro7">
          <table:table-cell office:value-type="string">
            <text:p>E</text:p>
          </table:table-cell>
          <table:table-cell office:value-type="string">
            <text:p>Apellido del padre de la teoría de la relatividad</text:p>
          </table:table-cell>
          <table:table-cell table:number-columns-repeated="3" office:value-type="string">
            <text:p>EINSTEIN</text:p>
          </table:table-cell>
          <table:table-cell table:number-columns-repeated="11"/>
        </table:table-row>
        <table:table-row table:style-name="ro7">
          <table:table-cell office:value-type="string">
            <text:p>F</text:p>
          </table:table-cell>
          <table:table-cell office:value-type="string">
            <text:p>Magnitud vectorial cuya unidad del Sistema Internacional es el Newton</text:p>
          </table:table-cell>
          <table:table-cell table:number-columns-repeated="3" office:value-type="string">
            <text:p>FUERZA</text:p>
          </table:table-cell>
          <table:table-cell table:number-columns-repeated="11"/>
        </table:table-row>
        <table:table-row table:style-name="ro7">
          <table:table-cell office:value-type="string">
            <text:p>G</text:p>
          </table:table-cell>
          <table:table-cell office:value-type="string">
            <text:p>Parte de la geología que estudia la composición química de las rocas y minerales</text:p>
          </table:table-cell>
          <table:table-cell office:value-type="string">
            <text:p>GEOQUÍMICA</text:p>
          </table:table-cell>
          <table:table-cell office:value-type="string">
            <text:p>GEOQUIMICA</text:p>
          </table:table-cell>
          <table:table-cell table:style-name="ce167" office:value-type="string">
            <text:p>GEO-QUÍMICA</text:p>
          </table:table-cell>
          <table:table-cell table:number-columns-repeated="11"/>
        </table:table-row>
        <table:table-row table:style-name="ro7">
          <table:table-cell office:value-type="string">
            <text:p>H</text:p>
          </table:table-cell>
          <table:table-cell office:value-type="string">
            <text:p>Filósofo de la antigua Grecia que proponía que todos los cambios provenían del fuego</text:p>
          </table:table-cell>
          <table:table-cell office:value-type="string">
            <text:p>HERÁCLITO</text:p>
          </table:table-cell>
          <table:table-cell office:value-type="string">
            <text:p>HERACLITO</text:p>
          </table:table-cell>
          <table:table-cell office:value-type="string">
            <text:p>HERÁCLITO</text:p>
          </table:table-cell>
          <table:table-cell table:number-columns-repeated="11"/>
        </table:table-row>
        <table:table-row table:style-name="ro7">
          <table:table-cell office:value-type="string">
            <text:p>I</text:p>
          </table:table-cell>
          <table:table-cell office:value-type="string">
            <text:p>Magnitud vectorial resultante de multiplicar la fuerza ejercida sobre un cuerpo por el tiempo en el que la fuerza ha estado actuando sobre él.</text:p>
          </table:table-cell>
          <table:table-cell office:value-type="string">
            <text:p>IMPULSO</text:p>
          </table:table-cell>
          <table:table-cell office:value-type="string">
            <text:p>IMPULSO MECÁNICO</text:p>
          </table:table-cell>
          <table:table-cell office:value-type="string">
            <text:p>IMPULSO MECANICO</text:p>
          </table:table-cell>
          <table:table-cell table:number-columns-repeated="11"/>
        </table:table-row>
        <table:table-row table:style-name="ro7">
          <table:table-cell office:value-type="string">
            <text:p>J</text:p>
          </table:table-cell>
          <table:table-cell office:value-type="string">
            <text:p>Nombre propio de Chadwick, descubridor del neutrón</text:p>
          </table:table-cell>
          <table:table-cell table:number-columns-repeated="3" office:value-type="string">
            <text:p>JAMES</text:p>
          </table:table-cell>
          <table:table-cell table:number-columns-repeated="11"/>
        </table:table-row>
        <table:table-row table:style-name="ro7">
          <table:table-cell office:value-type="string">
            <text:p>L</text:p>
          </table:table-cell>
          <table:table-cell office:value-type="string">
            <text:p>Magnitud fundamental que determina la distancia de un punto a otro</text:p>
          </table:table-cell>
          <table:table-cell table:number-columns-repeated="3" office:value-type="string">
            <text:p>LONGITUD</text:p>
          </table:table-cell>
          <table:table-cell table:number-columns-repeated="11"/>
        </table:table-row>
        <table:table-row table:style-name="ro7">
          <table:table-cell office:value-type="string">
            <text:p>M</text:p>
          </table:table-cell>
          <table:table-cell office:value-type="string">
            <text:p>Azoge</text:p>
          </table:table-cell>
          <table:table-cell table:number-columns-repeated="3" office:value-type="string">
            <text:p>MERCURIO</text:p>
          </table:table-cell>
          <table:table-cell table:number-columns-repeated="11"/>
        </table:table-row>
        <table:table-row table:style-name="ro7">
          <table:table-cell office:value-type="string">
            <text:p>N</text:p>
          </table:table-cell>
          <table:table-cell office:value-type="string">
            <text:p>Apellido del científico que enunció el principio de acción y reacción de la dinámica</text:p>
          </table:table-cell>
          <table:table-cell office:value-type="string">
            <text:p>NEWTON</text:p>
          </table:table-cell>
          <table:table-cell office:value-type="string">
            <text:p>NEUTON</text:p>
          </table:table-cell>
          <table:table-cell office:value-type="string">
            <text:p>NEWTON</text:p>
          </table:table-cell>
          <table:table-cell table:number-columns-repeated="11"/>
        </table:table-row>
        <table:table-row table:style-name="ro7">
          <table:table-cell office:value-type="string">
            <text:p>Ñ</text:p>
          </table:table-cell>
          <table:table-cell office:value-type="string">
            <text:p>(Contiene la ñ). Echar una nueva sustancia a una mezcla o experimento</text:p>
          </table:table-cell>
          <table:table-cell table:number-columns-repeated="3" office:value-type="string">
            <text:p>AÑADIR</text:p>
          </table:table-cell>
          <table:table-cell table:number-columns-repeated="11"/>
        </table:table-row>
        <table:table-row table:style-name="ro7">
          <table:table-cell office:value-type="string">
            <text:p>O</text:p>
          </table:table-cell>
          <table:table-cell office:value-type="string">
            <text:p>Cuerpo que no permite el paso de la luz a su través</text:p>
          </table:table-cell>
          <table:table-cell table:number-columns-repeated="3" office:value-type="string">
            <text:p>OPACO</text:p>
          </table:table-cell>
          <table:table-cell table:number-columns-repeated="11"/>
        </table:table-row>
        <table:table-row table:style-name="ro7">
          <table:table-cell office:value-type="string">
            <text:p>P</text:p>
          </table:table-cell>
          <table:table-cell office:value-type="string">
            <text:p>Magnitud escalar que mide la relación entre la fuerza y la superficie en la que se aplica</text:p>
          </table:table-cell>
          <table:table-cell office:value-type="string">
            <text:p>PRESIÓN</text:p>
          </table:table-cell>
          <table:table-cell office:value-type="string">
            <text:p>PRESION</text:p>
          </table:table-cell>
          <table:table-cell office:value-type="string">
            <text:p>PRESIÓN</text:p>
          </table:table-cell>
          <table:table-cell table:number-columns-repeated="11"/>
        </table:table-row>
        <table:table-row table:style-name="ro7">
          <table:table-cell office:value-type="string">
            <text:p>Q</text:p>
          </table:table-cell>
          <table:table-cell office:value-type="string">
            <text:p>(Contiene la Q). Nombre del científico que enunció el principio de flotabilidad de los cuerpos</text:p>
          </table:table-cell>
          <table:table-cell office:value-type="string">
            <text:p>ARQUÍMEDES</text:p>
          </table:table-cell>
          <table:table-cell office:value-type="string">
            <text:p>ARQUIMEDES</text:p>
          </table:table-cell>
          <table:table-cell office:value-type="string">
            <text:p>ARQUÍMEDES</text:p>
          </table:table-cell>
          <table:table-cell table:number-columns-repeated="11"/>
        </table:table-row>
        <table:table-row table:style-name="ro7">
          <table:table-cell office:value-type="string">
            <text:p>R</text:p>
          </table:table-cell>
          <table:table-cell office:value-type="string">
            <text:p>Movimiento de un cuerpo que implica un giro sobre si mismo</text:p>
          </table:table-cell>
          <table:table-cell office:value-type="string">
            <text:p>ROTACIÓN</text:p>
          </table:table-cell>
          <table:table-cell office:value-type="string">
            <text:p>ROTACION</text:p>
          </table:table-cell>
          <table:table-cell office:value-type="string">
            <text:p>ROTACIÓN</text:p>
          </table:table-cell>
          <table:table-cell table:number-columns-repeated="11"/>
        </table:table-row>
        <table:table-row table:style-name="ro7">
          <table:table-cell office:value-type="string">
            <text:p>S</text:p>
          </table:table-cell>
          <table:table-cell office:value-type="string">
            <text:p>Nombre común del hidróxido sódico</text:p>
          </table:table-cell>
          <table:table-cell office:value-type="string">
            <text:p>SOSA</text:p>
          </table:table-cell>
          <table:table-cell office:value-type="string">
            <text:p>SOSA CAUSTICA</text:p>
          </table:table-cell>
          <table:table-cell office:value-type="string">
            <text:p>SOSA CAÚSTICA</text:p>
          </table:table-cell>
          <table:table-cell table:number-columns-repeated="11"/>
        </table:table-row>
        <table:table-row table:style-name="ro7">
          <table:table-cell office:value-type="string">
            <text:p>T</text:p>
          </table:table-cell>
          <table:table-cell office:value-type="string">
            <text:p>Movimiento de un cuerpo que implica desplazamiento de un punto a otro del espacio</text:p>
          </table:table-cell>
          <table:table-cell office:value-type="string">
            <text:p>TRASLACIÓN</text:p>
          </table:table-cell>
          <table:table-cell table:number-columns-repeated="2" office:value-type="string">
            <text:p>TRASLACION</text:p>
          </table:table-cell>
          <table:table-cell table:number-columns-repeated="11"/>
        </table:table-row>
        <table:table-row table:style-name="ro7">
          <table:table-cell office:value-type="string">
            <text:p>U</text:p>
          </table:table-cell>
          <table:table-cell office:value-type="string">
            <text:p>Tipo de movimiento cuya velocidad es constante</text:p>
          </table:table-cell>
          <table:table-cell table:number-columns-repeated="3" office:value-type="string">
            <text:p>UNIFORME</text:p>
          </table:table-cell>
          <table:table-cell table:number-columns-repeated="11"/>
        </table:table-row>
        <table:table-row table:style-name="ro7">
          <table:table-cell office:value-type="string">
            <text:p>V</text:p>
          </table:table-cell>
          <table:table-cell office:value-type="string">
            <text:p>Segmento orientado en el espacio</text:p>
          </table:table-cell>
          <table:table-cell table:number-columns-repeated="3" office:value-type="string">
            <text:p>VECTOR</text:p>
          </table:table-cell>
          <table:table-cell table:number-columns-repeated="11"/>
        </table:table-row>
        <table:table-row table:style-name="ro7">
          <table:table-cell office:value-type="string">
            <text:p>X</text:p>
          </table:table-cell>
          <table:table-cell office:value-type="string">
            <text:p>(Contiene la X). Método de separación de mezclas mediante el cual una sustancia pasa por una mezcla y arrastra a un tipo de partículas sí y a otras no</text:p>
          </table:table-cell>
          <table:table-cell office:value-type="string">
            <text:p>EXTRACIÓN</text:p>
          </table:table-cell>
          <table:table-cell office:value-type="string">
            <text:p>EXTRACCION</text:p>
          </table:table-cell>
          <table:table-cell office:value-type="string">
            <text:p>EXTRACCIÓN</text:p>
          </table:table-cell>
          <table:table-cell table:number-columns-repeated="11"/>
        </table:table-row>
        <table:table-row table:style-name="ro7">
          <table:table-cell office:value-type="string">
            <text:p>Y</text:p>
          </table:table-cell>
          <table:table-cell office:value-type="string">
            <text:p>(Contiene la Y) Camino que recorre un cuerpo en su desplazamiento</text:p>
          </table:table-cell>
          <table:table-cell office:value-type="string">
            <text:p>TRAYECTORIA</text:p>
          </table:table-cell>
          <table:table-cell office:value-type="string">
            <text:p>TRAYECTO</text:p>
          </table:table-cell>
          <table:table-cell office:value-type="string">
            <text:p>TRAYECTORIA</text:p>
          </table:table-cell>
          <table:table-cell table:number-columns-repeated="11"/>
        </table:table-row>
        <table:table-row table:style-name="ro7">
          <table:table-cell office:value-type="string">
            <text:p>Z</text:p>
          </table:table-cell>
          <table:table-cell office:value-type="string">
            <text:p>Símbolo químico de circonio</text:p>
          </table:table-cell>
          <table:table-cell office:value-type="string">
            <text:p>ZR</text:p>
          </table:table-cell>
          <table:table-cell table:number-columns-repeated="2" office:value-type="string">
            <text:p>Zr</text:p>
          </table:table-cell>
          <table:table-cell table:number-columns-repeated="11"/>
        </table:table-row>
        <table:table-row table:style-name="ro8">
          <table:table-cell table:style-name="Default" table:number-columns-repeated="16"/>
        </table:table-row>
      </table:table>
      <table:table table:name="4" table:style-name="ta1" table:print="false">
        <table:table-column table:style-name="co11" table:default-cell-style-name="ce1"/>
        <table:table-column table:style-name="co12" table:default-cell-style-name="ce165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10" table:number-columns-repeated="11" table:default-cell-style-name="ce3"/>
        <table:table-row table:style-name="ro5">
          <table:table-cell table:style-name="ce164" office:value-type="string" table:number-columns-spanned="5" table:number-rows-spanned="1">
            <text:p>PREGUNTAS Y SOLUCIONES FYQ PASAPALABRA. TEST 4</text:p>
          </table:table-cell>
          <table:covered-table-cell table:number-columns-repeated="4" table:style-name="Default"/>
          <table:table-cell table:style-name="Default" table:number-columns-repeated="11"/>
        </table:table-row>
        <table:table-row table:style-name="ro6">
          <table:table-cell table:style-name="ce164"/>
          <table:table-cell table:style-name="Default" table:number-columns-repeated="15"/>
        </table:table-row>
        <table:table-row table:style-name="ro7">
          <table:table-cell office:value-type="string">
            <text:p>A</text:p>
          </table:table-cell>
          <table:table-cell office:value-type="string">
            <text:p>Unidad de intensidad de corriente del sistema internacional</text:p>
          </table:table-cell>
          <table:table-cell table:number-columns-repeated="3" office:value-type="string">
            <text:p>AMPERIO</text:p>
          </table:table-cell>
          <table:table-cell table:number-columns-repeated="11"/>
        </table:table-row>
        <table:table-row table:style-name="ro7">
          <table:table-cell office:value-type="string">
            <text:p>B</text:p>
          </table:table-cell>
          <table:table-cell office:value-type="string">
            <text:p>Aparato que se utiliza para medir la presión atmosférica</text:p>
          </table:table-cell>
          <table:table-cell office:value-type="string">
            <text:p>BARÓMETRO</text:p>
          </table:table-cell>
          <table:table-cell office:value-type="string">
            <text:p>BAROMETRO</text:p>
          </table:table-cell>
          <table:table-cell office:value-type="string">
            <text:p>BARÓMETRO</text:p>
          </table:table-cell>
          <table:table-cell table:number-columns-repeated="11"/>
        </table:table-row>
        <table:table-row table:style-name="ro7">
          <table:table-cell office:value-type="string">
            <text:p>C</text:p>
          </table:table-cell>
          <table:table-cell office:value-type="string">
            <text:p>Energía térmica en tránsito que pasa espontáneamanete de un cuerpo de mayor temperatura a otro de menor temperatura.</text:p>
          </table:table-cell>
          <table:table-cell table:number-columns-repeated="3" office:value-type="string">
            <text:p>CALOR</text:p>
          </table:table-cell>
          <table:table-cell table:number-columns-repeated="11"/>
        </table:table-row>
        <table:table-row table:style-name="ro7">
          <table:table-cell office:value-type="string">
            <text:p>D</text:p>
          </table:table-cell>
          <table:table-cell office:value-type="string">
            <text:p>Aumento de dimensiones de un cuerpo por efecto del calor</text:p>
          </table:table-cell>
          <table:table-cell office:value-type="string">
            <text:p>DILATACIÓN</text:p>
          </table:table-cell>
          <table:table-cell office:value-type="string">
            <text:p>DILATACION</text:p>
          </table:table-cell>
          <table:table-cell office:value-type="string">
            <text:p>DILATACCIÓN</text:p>
          </table:table-cell>
          <table:table-cell table:number-columns-repeated="11"/>
        </table:table-row>
        <table:table-row table:style-name="ro7">
          <table:table-cell office:value-type="string">
            <text:p>E</text:p>
          </table:table-cell>
          <table:table-cell office:value-type="string">
            <text:p>Capacidad que tienen los cuerpos para interaccionar con otros o para provocar cambios en sí mismos</text:p>
          </table:table-cell>
          <table:table-cell office:value-type="string">
            <text:p>ENERGÍA</text:p>
          </table:table-cell>
          <table:table-cell office:value-type="string">
            <text:p>ENERGIA</text:p>
          </table:table-cell>
          <table:table-cell office:value-type="string">
            <text:p>ENERGÍA</text:p>
          </table:table-cell>
          <table:table-cell table:number-columns-repeated="11"/>
        </table:table-row>
        <table:table-row table:style-name="ro7">
          <table:table-cell office:value-type="string">
            <text:p>F</text:p>
          </table:table-cell>
          <table:table-cell office:value-type="string">
            <text:p>Unidad de capacidad de los condensadores del Sistema Internacional</text:p>
          </table:table-cell>
          <table:table-cell table:number-columns-repeated="3" office:value-type="string">
            <text:p>FARADIO</text:p>
          </table:table-cell>
          <table:table-cell table:number-columns-repeated="11"/>
        </table:table-row>
        <table:table-row table:style-name="ro7">
          <table:table-cell office:value-type="string">
            <text:p>G</text:p>
          </table:table-cell>
          <table:table-cell office:value-type="string">
            <text:p>Fuente de energía donde se aprovecha el calor interno de la Tierra, para obtener calor y electricidad</text:p>
          </table:table-cell>
          <table:table-cell office:value-type="string">
            <text:p>GEOTÉRMICA</text:p>
          </table:table-cell>
          <table:table-cell office:value-type="string">
            <text:p>GEOTERMICA</text:p>
          </table:table-cell>
          <table:table-cell office:value-type="string">
            <text:p>GEOTÉRMICA</text:p>
          </table:table-cell>
          <table:table-cell table:number-columns-repeated="11"/>
        </table:table-row>
        <table:table-row table:style-name="ro7">
          <table:table-cell office:value-type="string">
            <text:p>H</text:p>
          </table:table-cell>
          <table:table-cell office:value-type="string">
            <text:p>Propuesta de explicación de un hecho que no has sido contrastada</text:p>
          </table:table-cell>
          <table:table-cell office:value-type="string">
            <text:p>HIPÓTESIS</text:p>
          </table:table-cell>
          <table:table-cell office:value-type="string">
            <text:p>HIPOTESIS</text:p>
          </table:table-cell>
          <table:table-cell office:value-type="string">
            <text:p>HIPÓTESIS</text:p>
          </table:table-cell>
          <table:table-cell table:number-columns-repeated="11"/>
        </table:table-row>
        <table:table-row table:style-name="ro7">
          <table:table-cell office:value-type="string">
            <text:p>I</text:p>
          </table:table-cell>
          <table:table-cell office:value-type="string">
            <text:p>Dispositivo de un circuito que permite o no el paso de corriente</text:p>
          </table:table-cell>
          <table:table-cell table:number-columns-repeated="3" office:value-type="string">
            <text:p>INTERRUPTOR</text:p>
          </table:table-cell>
          <table:table-cell table:number-columns-repeated="11"/>
        </table:table-row>
        <table:table-row table:style-name="ro7">
          <table:table-cell office:value-type="string">
            <text:p>J</text:p>
          </table:table-cell>
          <table:table-cell office:value-type="string">
            <text:p>Efecto de calentamiento que se produce cuando pasa la electricidad por un conductor o resistencia</text:p>
          </table:table-cell>
          <table:table-cell table:number-columns-repeated="2" table:style-name="ce167" office:value-type="string">
            <text:p>JOULE</text:p>
          </table:table-cell>
          <table:table-cell office:value-type="string">
            <text:p>JULIO</text:p>
          </table:table-cell>
          <table:table-cell table:number-columns-repeated="11"/>
        </table:table-row>
        <table:table-row table:style-name="ro7">
          <table:table-cell office:value-type="string">
            <text:p>L</text:p>
          </table:table-cell>
          <table:table-cell office:value-type="string">
            <text:p>Notación de los átomos que consiste en representar el símbolo del elemento y los electrones de valencia representados por puntos, cruces o rayas</text:p>
          </table:table-cell>
          <table:table-cell table:number-columns-repeated="3" office:value-type="string">
            <text:p>LEWIS</text:p>
          </table:table-cell>
          <table:table-cell table:number-columns-repeated="11"/>
        </table:table-row>
        <table:table-row table:style-name="ro7">
          <table:table-cell office:value-type="string">
            <text:p>M</text:p>
          </table:table-cell>
          <table:table-cell office:value-type="string">
            <text:p>Grupo no muy elevado de átomos unidos covalentemente y que tienen entidad propia</text:p>
          </table:table-cell>
          <table:table-cell office:value-type="string">
            <text:p>MOLÉCULA</text:p>
          </table:table-cell>
          <table:table-cell office:value-type="string">
            <text:p>MOLECULA</text:p>
          </table:table-cell>
          <table:table-cell office:value-type="string">
            <text:p>MOLÉCULA</text:p>
          </table:table-cell>
          <table:table-cell table:number-columns-repeated="11"/>
        </table:table-row>
        <table:table-row table:style-name="ro7">
          <table:table-cell office:value-type="string">
            <text:p>N</text:p>
          </table:table-cell>
          <table:table-cell office:value-type="string">
            <text:p>Gas que se encuentra en mayor proporción en la atmósfera terrestre</text:p>
          </table:table-cell>
          <table:table-cell office:value-type="string">
            <text:p>NITRÓGENO</text:p>
          </table:table-cell>
          <table:table-cell office:value-type="string">
            <text:p>NITROGENO</text:p>
          </table:table-cell>
          <table:table-cell office:value-type="string">
            <text:p>N2</text:p>
          </table:table-cell>
          <table:table-cell table:number-columns-repeated="11"/>
        </table:table-row>
        <table:table-row table:style-name="ro7">
          <table:table-cell office:value-type="string">
            <text:p>Ñ</text:p>
          </table:table-cell>
          <table:table-cell office:value-type="string">
            <text:p>(Contiene la ñ) Día que sucede al actual</text:p>
          </table:table-cell>
          <table:table-cell table:number-columns-repeated="3" office:value-type="string">
            <text:p>MAÑANA</text:p>
          </table:table-cell>
          <table:table-cell table:number-columns-repeated="11"/>
        </table:table-row>
        <table:table-row table:style-name="ro7">
          <table:table-cell office:value-type="string">
            <text:p>O</text:p>
          </table:table-cell>
          <table:table-cell office:value-type="string">
            <text:p>Propagación de la energía en un medio sin transporte de materia</text:p>
          </table:table-cell>
          <table:table-cell table:number-columns-repeated="3" office:value-type="string">
            <text:p>ONDA</text:p>
          </table:table-cell>
          <table:table-cell table:number-columns-repeated="11"/>
        </table:table-row>
        <table:table-row table:style-name="ro7">
          <table:table-cell office:value-type="string">
            <text:p>P</text:p>
          </table:table-cell>
          <table:table-cell office:value-type="string">
            <text:p>Relación entre el trabajo realizado y el tiempo empleado en realizarlo</text:p>
          </table:table-cell>
          <table:table-cell table:number-columns-repeated="3" office:value-type="string">
            <text:p>POTENCIA</text:p>
          </table:table-cell>
          <table:table-cell table:number-columns-repeated="11"/>
        </table:table-row>
        <table:table-row table:style-name="ro7">
          <table:table-cell office:value-type="string">
            <text:p>Q</text:p>
          </table:table-cell>
          <table:table-cell office:value-type="string">
            <text:p>(Contiene la Q) Estado en el que el conjunto de las fuerzas que intervienen en un sistema tienen resultante y momento cero</text:p>
          </table:table-cell>
          <table:table-cell office:value-type="string">
            <text:p>EQUILIBRIO</text:p>
          </table:table-cell>
          <table:table-cell office:value-type="string">
            <text:p>EQUILIBRADO</text:p>
          </table:table-cell>
          <table:table-cell office:value-type="string">
            <text:p>EQUILIBRACIÓN</text:p>
          </table:table-cell>
          <table:table-cell table:number-columns-repeated="11"/>
        </table:table-row>
        <table:table-row table:style-name="ro7">
          <table:table-cell office:value-type="string">
            <text:p>R</text:p>
          </table:table-cell>
          <table:table-cell office:value-type="string">
            <text:p>Fuerza que se opone al movimiento de un cuerpo y que depende de la naturaleza de los cuerpos y de la fuerza normal del cuerpo sobre la superficie</text:p>
          </table:table-cell>
          <table:table-cell table:number-columns-repeated="3" office:value-type="string">
            <text:p>ROZAMIENTO</text:p>
          </table:table-cell>
          <table:table-cell table:number-columns-repeated="11"/>
        </table:table-row>
        <table:table-row table:style-name="ro7">
          <table:table-cell office:value-type="string">
            <text:p>S</text:p>
          </table:table-cell>
          <table:table-cell office:value-type="string">
            <text:p>Parte de la geometría que estudia el orden en las sustancias</text:p>
          </table:table-cell>
          <table:table-cell office:value-type="string">
            <text:p>SIMETRÍA</text:p>
          </table:table-cell>
          <table:table-cell office:value-type="string">
            <text:p>SIMETRIA</text:p>
          </table:table-cell>
          <table:table-cell office:value-type="string">
            <text:p>SIMETRÍA</text:p>
          </table:table-cell>
          <table:table-cell table:number-columns-repeated="11"/>
        </table:table-row>
        <table:table-row table:style-name="ro7">
          <table:table-cell office:value-type="string">
            <text:p>T</text:p>
          </table:table-cell>
          <table:table-cell office:value-type="string">
            <text:p>Fuerza de reacción que se produce en las cuerdas, hilos y resortes</text:p>
          </table:table-cell>
          <table:table-cell office:value-type="string">
            <text:p>TENSIÓN</text:p>
          </table:table-cell>
          <table:table-cell office:value-type="string">
            <text:p>TENSION</text:p>
          </table:table-cell>
          <table:table-cell office:value-type="string">
            <text:p>TENSIÓN</text:p>
          </table:table-cell>
          <table:table-cell table:number-columns-repeated="11"/>
        </table:table-row>
        <table:table-row table:style-name="ro7">
          <table:table-cell office:value-type="string">
            <text:p>U</text:p>
          </table:table-cell>
          <table:table-cell office:value-type="string">
            <text:p>Séptimo planeta del sistema solar</text:p>
          </table:table-cell>
          <table:table-cell table:number-columns-repeated="3" office:value-type="string">
            <text:p>URANO</text:p>
          </table:table-cell>
          <table:table-cell table:number-columns-repeated="11"/>
        </table:table-row>
        <table:table-row table:style-name="ro7">
          <table:table-cell office:value-type="string">
            <text:p>V</text:p>
          </table:table-cell>
          <table:table-cell office:value-type="string">
            <text:p>Aparato que se utiliza para medir la diferencia de potencial entre dos puntos</text:p>
          </table:table-cell>
          <table:table-cell office:value-type="string">
            <text:p>VOLTÍMETRO</text:p>
          </table:table-cell>
          <table:table-cell office:value-type="string">
            <text:p>VOLTIMETRO</text:p>
          </table:table-cell>
          <table:table-cell office:value-type="string">
            <text:p>VOLTÍMETRO</text:p>
          </table:table-cell>
          <table:table-cell table:number-columns-repeated="11"/>
        </table:table-row>
        <table:table-row table:style-name="ro7">
          <table:table-cell office:value-type="string">
            <text:p>X</text:p>
          </table:table-cell>
          <table:table-cell office:value-type="string">
            <text:p>(Contiene la X) Reactivo que sobra en una reacción química</text:p>
          </table:table-cell>
          <table:table-cell table:number-columns-repeated="3" office:value-type="string">
            <text:p>EXCESO</text:p>
          </table:table-cell>
          <table:table-cell table:number-columns-repeated="11"/>
        </table:table-row>
        <table:table-row table:style-name="ro7">
          <table:table-cell office:value-type="string">
            <text:p>Y</text:p>
          </table:table-cell>
          <table:table-cell office:value-type="string">
            <text:p>(Contiene la Y) Proposición científica, que se tiene como cierta, al haber sido demostrada experimentalmente. Las de Newton o la de Lavoisier lo son</text:p>
          </table:table-cell>
          <table:table-cell office:value-type="string">
            <text:p>LEY</text:p>
          </table:table-cell>
          <table:table-cell office:value-type="string">
            <text:p>LEYES</text:p>
          </table:table-cell>
          <table:table-cell office:value-type="string">
            <text:p>LEY</text:p>
          </table:table-cell>
          <table:table-cell table:number-columns-repeated="11"/>
        </table:table-row>
        <table:table-row table:style-name="ro7">
          <table:table-cell office:value-type="string">
            <text:p>Z</text:p>
          </table:table-cell>
          <table:table-cell office:value-type="string">
            <text:p>(Contiene la Z) Relación entre la cantidad pura de una sustancia y la cantidad total de la misma</text:p>
          </table:table-cell>
          <table:table-cell table:number-columns-repeated="3" office:value-type="string">
            <text:p>PUREZA</text:p>
          </table:table-cell>
          <table:table-cell table:number-columns-repeated="11"/>
        </table:table-row>
        <table:table-row table:style-name="ro8">
          <table:table-cell table:style-name="Default" table:number-columns-repeated="16"/>
        </table:table-row>
      </table:table>
      <table:table table:name="5" table:style-name="ta1" table:print="false">
        <table:table-column table:style-name="co11" table:default-cell-style-name="ce1"/>
        <table:table-column table:style-name="co12" table:default-cell-style-name="ce165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10" table:number-columns-repeated="11" table:default-cell-style-name="ce3"/>
        <table:table-row table:style-name="ro5">
          <table:table-cell table:style-name="ce164" office:value-type="string" table:number-columns-spanned="5" table:number-rows-spanned="1">
            <text:p>PREGUNTAS Y SOLUCIONES FYQ PASAPALABRA. TEST 5</text:p>
          </table:table-cell>
          <table:covered-table-cell table:number-columns-repeated="4" table:style-name="Default"/>
          <table:table-cell table:style-name="Default" table:number-columns-repeated="11"/>
        </table:table-row>
        <table:table-row table:style-name="ro6">
          <table:table-cell table:style-name="ce164"/>
          <table:table-cell table:style-name="Default" table:number-columns-repeated="15"/>
        </table:table-row>
        <table:table-row table:style-name="ro7">
          <table:table-cell office:value-type="string">
            <text:p>A</text:p>
          </table:table-cell>
          <table:table-cell office:value-type="string">
            <text:p>Magnitud vectorial que provoca modificaciones en la velocidad</text:p>
          </table:table-cell>
          <table:table-cell office:value-type="string">
            <text:p>ACELERACIÓN</text:p>
          </table:table-cell>
          <table:table-cell office:value-type="string">
            <text:p>ACELERACION</text:p>
          </table:table-cell>
          <table:table-cell office:value-type="string">
            <text:p>ACELERACIÓN</text:p>
          </table:table-cell>
          <table:table-cell table:number-columns-repeated="11"/>
        </table:table-row>
        <table:table-row table:style-name="ro7">
          <table:table-cell office:value-type="string">
            <text:p>B</text:p>
          </table:table-cell>
          <table:table-cell office:value-type="string">
            <text:p>Aparato de laboratorio que se emplea para medir la masa</text:p>
          </table:table-cell>
          <table:table-cell table:number-columns-repeated="3" office:value-type="string">
            <text:p>BALANZA</text:p>
          </table:table-cell>
          <table:table-cell table:number-columns-repeated="11"/>
        </table:table-row>
        <table:table-row table:style-name="ro7">
          <table:table-cell office:value-type="string">
            <text:p>C</text:p>
          </table:table-cell>
          <table:table-cell office:value-type="string">
            <text:p>Unidad de calor y energía que equivale a 4,18 J</text:p>
          </table:table-cell>
          <table:table-cell office:value-type="string">
            <text:p>CALORÍA</text:p>
          </table:table-cell>
          <table:table-cell office:value-type="string">
            <text:p>CALORIA</text:p>
          </table:table-cell>
          <table:table-cell office:value-type="string">
            <text:p>CALORÍA</text:p>
          </table:table-cell>
          <table:table-cell table:number-columns-repeated="11"/>
        </table:table-row>
        <table:table-row table:style-name="ro7">
          <table:table-cell office:value-type="string">
            <text:p>D</text:p>
          </table:table-cell>
          <table:table-cell office:value-type="string">
            <text:p>Unidad de sonido cuyo valor es la décima parte del belio</text:p>
          </table:table-cell>
          <table:table-cell office:value-type="string">
            <text:p>DECIBELIO</text:p>
          </table:table-cell>
          <table:table-cell table:number-columns-repeated="2" office:value-type="string">
            <text:p>DECIBEL</text:p>
          </table:table-cell>
          <table:table-cell table:number-columns-repeated="11"/>
        </table:table-row>
        <table:table-row table:style-name="ro7">
          <table:table-cell office:value-type="string">
            <text:p>E</text:p>
          </table:table-cell>
          <table:table-cell office:value-type="string">
            <text:p>Partícula elemental con carga negativa que se encuentra en la corteza atómica</text:p>
          </table:table-cell>
          <table:table-cell office:value-type="string">
            <text:p>ELECTRÓN</text:p>
          </table:table-cell>
          <table:table-cell office:value-type="string">
            <text:p>ELECTRON</text:p>
          </table:table-cell>
          <table:table-cell office:value-type="string">
            <text:p>ELECTRÓN</text:p>
          </table:table-cell>
          <table:table-cell table:number-columns-repeated="11"/>
        </table:table-row>
        <table:table-row table:style-name="ro7">
          <table:table-cell office:value-type="string">
            <text:p>F</text:p>
          </table:table-cell>
          <table:table-cell office:value-type="string">
            <text:p>Denominación conjunta que se da a líquidos y gases</text:p>
          </table:table-cell>
          <table:table-cell office:value-type="string">
            <text:p>FLUIDOS</text:p>
          </table:table-cell>
          <table:table-cell table:number-columns-repeated="2" office:value-type="string">
            <text:p>FLUIDO</text:p>
          </table:table-cell>
          <table:table-cell table:number-columns-repeated="11"/>
        </table:table-row>
        <table:table-row table:style-name="ro7">
          <table:table-cell office:value-type="string">
            <text:p>G</text:p>
          </table:table-cell>
          <table:table-cell office:value-type="string">
            <text:p>Nombre que también reciben las familias o columnas de la Tabla Periódica</text:p>
          </table:table-cell>
          <table:table-cell table:number-columns-repeated="3" office:value-type="string">
            <text:p>GRUPO</text:p>
          </table:table-cell>
          <table:table-cell table:number-columns-repeated="11"/>
        </table:table-row>
        <table:table-row table:style-name="ro7">
          <table:table-cell office:value-type="string">
            <text:p>H</text:p>
          </table:table-cell>
          <table:table-cell office:value-type="string">
            <text:p>Múltiplo cuyo valor es 100 veces la unidad</text:p>
          </table:table-cell>
          <table:table-cell office:value-type="string">
            <text:p>HECTO</text:p>
          </table:table-cell>
          <table:table-cell office:value-type="string">
            <text:p>HECTA</text:p>
          </table:table-cell>
          <table:table-cell office:value-type="string">
            <text:p>HECTO</text:p>
          </table:table-cell>
          <table:table-cell table:number-columns-repeated="11"/>
        </table:table-row>
        <table:table-row table:style-name="ro7">
          <table:table-cell office:value-type="string">
            <text:p>I</text:p>
          </table:table-cell>
          <table:table-cell office:value-type="string">
            <text:p>Sustancia resistente a la oxidación</text:p>
          </table:table-cell>
          <table:table-cell table:number-columns-repeated="3" office:value-type="string">
            <text:p>INOXIDABLE</text:p>
          </table:table-cell>
          <table:table-cell table:number-columns-repeated="11"/>
        </table:table-row>
        <table:table-row table:style-name="ro7">
          <table:table-cell office:value-type="string">
            <text:p>J</text:p>
          </table:table-cell>
          <table:table-cell office:value-type="string">
            <text:p>Sustancia química que se usa en la limpieza y que se fabríca fundamentalmente con aceite y sosa</text:p>
          </table:table-cell>
          <table:table-cell table:style-name="ce167" office:value-type="string">
            <text:p>JABÓN</text:p>
          </table:table-cell>
          <table:table-cell table:style-name="ce167" office:value-type="string">
            <text:p>JABON</text:p>
          </table:table-cell>
          <table:table-cell table:style-name="ce167" office:value-type="string">
            <text:p>JABÓN</text:p>
          </table:table-cell>
          <table:table-cell table:number-columns-repeated="11"/>
        </table:table-row>
        <table:table-row table:style-name="ro7">
          <table:table-cell office:value-type="string">
            <text:p>L</text:p>
          </table:table-cell>
          <table:table-cell office:value-type="string">
            <text:p>Dícese de las cadenas de compuestos orgánicos no ramíficadas</text:p>
          </table:table-cell>
          <table:table-cell office:value-type="string">
            <text:p>LINEALES</text:p>
          </table:table-cell>
          <table:table-cell office:value-type="string">
            <text:p>LINEAL</text:p>
          </table:table-cell>
          <table:table-cell office:value-type="string">
            <text:p>LINEALES</text:p>
          </table:table-cell>
          <table:table-cell table:number-columns-repeated="11"/>
        </table:table-row>
        <table:table-row table:style-name="ro7">
          <table:table-cell office:value-type="string">
            <text:p>M</text:p>
          </table:table-cell>
          <table:table-cell office:value-type="string">
            <text:p>Propiedad de las sustancias capaces de atraer al hierro y otros metales</text:p>
          </table:table-cell>
          <table:table-cell office:value-type="string">
            <text:p>MAGNETISMO</text:p>
          </table:table-cell>
          <table:table-cell office:value-type="string">
            <text:p>MAGNÉTICA</text:p>
          </table:table-cell>
          <table:table-cell office:value-type="string">
            <text:p>MAGNETICA</text:p>
          </table:table-cell>
          <table:table-cell table:number-columns-repeated="11"/>
        </table:table-row>
        <table:table-row table:style-name="ro7">
          <table:table-cell office:value-type="string">
            <text:p>N</text:p>
          </table:table-cell>
          <table:table-cell office:value-type="string">
            <text:p>Parte del átomo donde se encuentran los protones y neutrones</text:p>
          </table:table-cell>
          <table:table-cell office:value-type="string">
            <text:p>NÚCLEO</text:p>
          </table:table-cell>
          <table:table-cell office:value-type="string">
            <text:p>NUCLEO</text:p>
          </table:table-cell>
          <table:table-cell office:value-type="string">
            <text:p>NÚCLEO ATÓMICO</text:p>
          </table:table-cell>
          <table:table-cell table:number-columns-repeated="11"/>
        </table:table-row>
        <table:table-row table:style-name="ro7">
          <table:table-cell office:value-type="string">
            <text:p>Ñ</text:p>
          </table:table-cell>
          <table:table-cell office:value-type="string">
            <text:p>Depositarse un vapor sobre una superficie sólida más fría, condensando sobre ella</text:p>
          </table:table-cell>
          <table:table-cell office:value-type="string">
            <text:p>EMPAÑAR</text:p>
          </table:table-cell>
          <table:table-cell office:value-type="string">
            <text:p>EMPAÑARSE</text:p>
          </table:table-cell>
          <table:table-cell office:value-type="string">
            <text:p>EMPAÑAR</text:p>
          </table:table-cell>
          <table:table-cell table:number-columns-repeated="11"/>
        </table:table-row>
        <table:table-row table:style-name="ro7">
          <table:table-cell office:value-type="string">
            <text:p>O</text:p>
          </table:table-cell>
          <table:table-cell office:value-type="string">
            <text:p>Parte de la química que estudia a los compuestos del carbono</text:p>
          </table:table-cell>
          <table:table-cell office:value-type="string">
            <text:p>ORGÁNICA</text:p>
          </table:table-cell>
          <table:table-cell office:value-type="string">
            <text:p>ORGANICA</text:p>
          </table:table-cell>
          <table:table-cell office:value-type="string">
            <text:p>ORGÁNICA</text:p>
          </table:table-cell>
          <table:table-cell table:number-columns-repeated="11"/>
        </table:table-row>
        <table:table-row table:style-name="ro7">
          <table:table-cell office:value-type="string">
            <text:p>P</text:p>
          </table:table-cell>
          <table:table-cell office:value-type="string">
            <text:p>Unidad de presión del Sistema Internacional</text:p>
          </table:table-cell>
          <table:table-cell table:number-columns-repeated="3" office:value-type="string">
            <text:p>PASCAL</text:p>
          </table:table-cell>
          <table:table-cell table:number-columns-repeated="11"/>
        </table:table-row>
        <table:table-row table:style-name="ro7">
          <table:table-cell office:value-type="string">
            <text:p>Q</text:p>
          </table:table-cell>
          <table:table-cell office:value-type="string">
            <text:p>(Contiene la Q) Dícese de aquello que tiene el mismo valor</text:p>
          </table:table-cell>
          <table:table-cell office:value-type="string">
            <text:p>EQUIVALENTE</text:p>
          </table:table-cell>
          <table:table-cell office:value-type="string">
            <text:p>EQUIVALE</text:p>
          </table:table-cell>
          <table:table-cell office:value-type="string">
            <text:p>EQUIVALENCIA</text:p>
          </table:table-cell>
          <table:table-cell table:number-columns-repeated="11"/>
        </table:table-row>
        <table:table-row table:style-name="ro7">
          <table:table-cell office:value-type="string">
            <text:p>R</text:p>
          </table:table-cell>
          <table:table-cell office:value-type="string">
            <text:p>Crístal o sólido</text:p>
          </table:table-cell>
          <table:table-cell table:number-columns-repeated="3" office:value-type="string">
            <text:p>RED</text:p>
          </table:table-cell>
          <table:table-cell table:number-columns-repeated="11"/>
        </table:table-row>
        <table:table-row table:style-name="ro7">
          <table:table-cell office:value-type="string">
            <text:p>S</text:p>
          </table:table-cell>
          <table:table-cell office:value-type="string">
            <text:p>Sustancia con propiedades intermedias entres los metales y los no metales</text:p>
          </table:table-cell>
          <table:table-cell office:value-type="string">
            <text:p>SEMIMETAL</text:p>
          </table:table-cell>
          <table:table-cell office:value-type="string">
            <text:p>SEMIMETALICA</text:p>
          </table:table-cell>
          <table:table-cell office:value-type="string">
            <text:p>SEMIMETALES</text:p>
          </table:table-cell>
          <table:table-cell table:number-columns-repeated="11"/>
        </table:table-row>
        <table:table-row table:style-name="ro7">
          <table:table-cell office:value-type="string">
            <text:p>T</text:p>
          </table:table-cell>
          <table:table-cell office:value-type="string">
            <text:p>Sustancia más blanda en la escala de Mohs</text:p>
          </table:table-cell>
          <table:table-cell table:number-columns-repeated="3" office:value-type="string">
            <text:p>TALCO</text:p>
          </table:table-cell>
          <table:table-cell table:number-columns-repeated="11"/>
        </table:table-row>
        <table:table-row table:style-name="ro7">
          <table:table-cell office:value-type="string">
            <text:p>U</text:p>
          </table:table-cell>
          <table:table-cell office:value-type="string">
            <text:p>Radiación de frecuencia superior a la visible</text:p>
          </table:table-cell>
          <table:table-cell office:value-type="string">
            <text:p>ULTRAVIOLETA</text:p>
          </table:table-cell>
          <table:table-cell office:value-type="string">
            <text:p>UV</text:p>
          </table:table-cell>
          <table:table-cell office:value-type="string">
            <text:p>UVA</text:p>
          </table:table-cell>
          <table:table-cell table:number-columns-repeated="11"/>
        </table:table-row>
        <table:table-row table:style-name="ro7">
          <table:table-cell office:value-type="string">
            <text:p>V</text:p>
          </table:table-cell>
          <table:table-cell office:value-type="string">
            <text:p>Recipiente en cuyo interior hay una presión muy baja o inexistente</text:p>
          </table:table-cell>
          <table:table-cell office:value-type="string">
            <text:p>VACÍO</text:p>
          </table:table-cell>
          <table:table-cell office:value-type="string">
            <text:p>VACIO</text:p>
          </table:table-cell>
          <table:table-cell office:value-type="string">
            <text:p>VACÍO</text:p>
          </table:table-cell>
          <table:table-cell table:number-columns-repeated="11"/>
        </table:table-row>
        <table:table-row table:style-name="ro7">
          <table:table-cell office:value-type="string">
            <text:p>X</text:p>
          </table:table-cell>
          <table:table-cell office:value-type="string">
            <text:p>(Contiene la X) Sustancia que detona como por ejemplo la dinamita</text:p>
          </table:table-cell>
          <table:table-cell office:value-type="string">
            <text:p>EXPLOSIVO</text:p>
          </table:table-cell>
          <table:table-cell office:value-type="string">
            <text:p>EXPLOSIVA</text:p>
          </table:table-cell>
          <table:table-cell office:value-type="string">
            <text:p>EXPLOSIVO</text:p>
          </table:table-cell>
          <table:table-cell table:number-columns-repeated="11"/>
        </table:table-row>
        <table:table-row table:style-name="ro7">
          <table:table-cell office:value-type="string">
            <text:p>Y</text:p>
          </table:table-cell>
          <table:table-cell office:value-type="string">
            <text:p>Símbolo del elemento químico Iterbio</text:p>
          </table:table-cell>
          <table:table-cell table:number-columns-repeated="3" office:value-type="string">
            <text:p>YB</text:p>
          </table:table-cell>
          <table:table-cell table:number-columns-repeated="11"/>
        </table:table-row>
        <table:table-row table:style-name="ro7">
          <table:table-cell office:value-type="string">
            <text:p>Z</text:p>
          </table:table-cell>
          <table:table-cell office:value-type="string">
            <text:p>Piedra preciosa variedad del corindón, siendo las más apreciadas las del color azul</text:p>
          </table:table-cell>
          <table:table-cell table:number-columns-repeated="3" office:value-type="string">
            <text:p>ZAFIRO</text:p>
          </table:table-cell>
          <table:table-cell table:number-columns-repeated="11"/>
        </table:table-row>
        <table:table-row table:style-name="ro8">
          <table:table-cell table:style-name="Default" table:number-columns-repeated="16"/>
        </table:table-row>
      </table:table>
      <table:table table:name="6" table:style-name="ta1" table:print="false">
        <table:table-column table:style-name="co11" table:default-cell-style-name="ce1"/>
        <table:table-column table:style-name="co12" table:default-cell-style-name="ce165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10" table:number-columns-repeated="11" table:default-cell-style-name="ce3"/>
        <table:table-row table:style-name="ro5">
          <table:table-cell table:style-name="ce164" office:value-type="string" table:number-columns-spanned="5" table:number-rows-spanned="1">
            <text:p>PREGUNTAS Y SOLUCIONES FYQ PASAPALABRA. TEST 6</text:p>
          </table:table-cell>
          <table:covered-table-cell table:number-columns-repeated="4" table:style-name="Default"/>
          <table:table-cell table:style-name="Default" table:number-columns-repeated="11"/>
        </table:table-row>
        <table:table-row table:style-name="ro6">
          <table:table-cell table:style-name="ce164"/>
          <table:table-cell table:style-name="Default" table:number-columns-repeated="15"/>
        </table:table-row>
        <table:table-row table:style-name="ro7">
          <table:table-cell office:value-type="string">
            <text:p>A</text:p>
          </table:table-cell>
          <table:table-cell office:value-type="string">
            <text:p>Sustancia capaz de neutralizar a una base</text:p>
          </table:table-cell>
          <table:table-cell office:value-type="string">
            <text:p>ÁCIDO</text:p>
          </table:table-cell>
          <table:table-cell office:value-type="string">
            <text:p>ÁCIDA</text:p>
          </table:table-cell>
          <table:table-cell office:value-type="string">
            <text:p>ÁCIDO</text:p>
          </table:table-cell>
          <table:table-cell table:number-columns-repeated="11"/>
        </table:table-row>
        <table:table-row table:style-name="ro7">
          <table:table-cell office:value-type="string">
            <text:p>B</text:p>
          </table:table-cell>
          <table:table-cell office:value-type="string">
            <text:p>Primera serie espectral descubierta en el átomo de Hidrógeno</text:p>
          </table:table-cell>
          <table:table-cell table:number-columns-repeated="3" office:value-type="string">
            <text:p>BALMER</text:p>
          </table:table-cell>
          <table:table-cell table:number-columns-repeated="11"/>
        </table:table-row>
        <table:table-row table:style-name="ro7">
          <table:table-cell office:value-type="string">
            <text:p>C</text:p>
          </table:table-cell>
          <table:table-cell office:value-type="string">
            <text:p>Región del espacio en la que se encuentra definida una magnitud escalar o vectorial en cada punto de la mismo</text:p>
          </table:table-cell>
          <table:table-cell office:value-type="string">
            <text:p>CAMPO</text:p>
          </table:table-cell>
          <table:table-cell office:value-type="string">
            <text:p>CAMPO FÍSICO</text:p>
          </table:table-cell>
          <table:table-cell office:value-type="string">
            <text:p>CAMPO</text:p>
          </table:table-cell>
          <table:table-cell table:number-columns-repeated="11"/>
        </table:table-row>
        <table:table-row table:style-name="ro7">
          <table:table-cell office:value-type="string">
            <text:p>D</text:p>
          </table:table-cell>
          <table:table-cell office:value-type="string">
            <text:p>Componente mayoritario en una disolución</text:p>
          </table:table-cell>
          <table:table-cell table:number-columns-repeated="3" office:value-type="string">
            <text:p>DISOLVENTE</text:p>
          </table:table-cell>
          <table:table-cell table:number-columns-repeated="11"/>
        </table:table-row>
        <table:table-row table:style-name="ro7">
          <table:table-cell office:value-type="string">
            <text:p>E</text:p>
          </table:table-cell>
          <table:table-cell office:value-type="string">
            <text:p>Margen o imprecision en una medida</text:p>
          </table:table-cell>
          <table:table-cell table:number-columns-repeated="3" office:value-type="string">
            <text:p>ERROR</text:p>
          </table:table-cell>
          <table:table-cell table:number-columns-repeated="11"/>
        </table:table-row>
        <table:table-row table:style-name="ro7">
          <table:table-cell office:value-type="string">
            <text:p>F</text:p>
          </table:table-cell>
          <table:table-cell office:value-type="string">
            <text:p>Particulas que componen la luz</text:p>
          </table:table-cell>
          <table:table-cell office:value-type="string">
            <text:p>FOTONES</text:p>
          </table:table-cell>
          <table:table-cell office:value-type="string">
            <text:p>FOTÓN</text:p>
          </table:table-cell>
          <table:table-cell office:value-type="string">
            <text:p>FOTON</text:p>
          </table:table-cell>
          <table:table-cell table:number-columns-repeated="11"/>
        </table:table-row>
        <table:table-row table:style-name="ro7">
          <table:table-cell office:value-type="string">
            <text:p>G</text:p>
          </table:table-cell>
          <table:table-cell office:value-type="string">
            <text:p>Dispositivo que suministra energía a un circuito eléctrico</text:p>
          </table:table-cell>
          <table:table-cell table:number-columns-repeated="3" office:value-type="string">
            <text:p>GENERADOR</text:p>
          </table:table-cell>
          <table:table-cell table:number-columns-repeated="11"/>
        </table:table-row>
        <table:table-row table:style-name="ro7">
          <table:table-cell office:value-type="string">
            <text:p>H</text:p>
          </table:table-cell>
          <table:table-cell office:value-type="string">
            <text:p>Sustancia química que sólo contiene hidrógeno y carbono</text:p>
          </table:table-cell>
          <table:table-cell office:value-type="string">
            <text:p>HIDROCARBURO</text:p>
          </table:table-cell>
          <table:table-cell office:value-type="string">
            <text:p>HIDROCARBONADA</text:p>
          </table:table-cell>
          <table:table-cell office:value-type="string">
            <text:p>HIDROCARBURO</text:p>
          </table:table-cell>
          <table:table-cell table:number-columns-repeated="11"/>
        </table:table-row>
        <table:table-row table:style-name="ro7">
          <table:table-cell office:value-type="string">
            <text:p>I</text:p>
          </table:table-cell>
          <table:table-cell office:value-type="string">
            <text:p>Radiación de frecuencia inferior a la visible</text:p>
          </table:table-cell>
          <table:table-cell office:value-type="string">
            <text:p>INFRARROJA</text:p>
          </table:table-cell>
          <table:table-cell office:value-type="string">
            <text:p>INFRARROJO</text:p>
          </table:table-cell>
          <table:table-cell office:value-type="string">
            <text:p>INFRARROJOS</text:p>
          </table:table-cell>
          <table:table-cell table:number-columns-repeated="11"/>
        </table:table-row>
        <table:table-row table:style-name="ro7">
          <table:table-cell office:value-type="string">
            <text:p>J</text:p>
          </table:table-cell>
          <table:table-cell office:value-type="string">
            <text:p>(Contiene la J) Operación sobre una reacción química que consiste en colocar adecuadamente los coeficientes estequiométricos</text:p>
          </table:table-cell>
          <table:table-cell table:style-name="ce167" office:value-type="string">
            <text:p>AJUSTE</text:p>
          </table:table-cell>
          <table:table-cell table:number-columns-repeated="2" table:style-name="ce167" office:value-type="string">
            <text:p>AJUSTAR</text:p>
          </table:table-cell>
          <table:table-cell table:number-columns-repeated="11"/>
        </table:table-row>
        <table:table-row table:style-name="ro7">
          <table:table-cell office:value-type="string">
            <text:p>L</text:p>
          </table:table-cell>
          <table:table-cell office:value-type="string">
            <text:p>Pasar una sustancia a estado líquido</text:p>
          </table:table-cell>
          <table:table-cell office:value-type="string">
            <text:p>LICUACIÓN</text:p>
          </table:table-cell>
          <table:table-cell office:value-type="string">
            <text:p>LICUACION</text:p>
          </table:table-cell>
          <table:table-cell office:value-type="string">
            <text:p>LICUEFACIÓN</text:p>
          </table:table-cell>
          <table:table-cell table:number-columns-repeated="11"/>
        </table:table-row>
        <table:table-row table:style-name="ro7">
          <table:table-cell office:value-type="string">
            <text:p>M</text:p>
          </table:table-cell>
          <table:table-cell office:value-type="string">
            <text:p>Recorrido cerrado en un circuito</text:p>
          </table:table-cell>
          <table:table-cell table:number-columns-repeated="3" office:value-type="string">
            <text:p>MALLA</text:p>
          </table:table-cell>
          <table:table-cell table:number-columns-repeated="11"/>
        </table:table-row>
        <table:table-row table:style-name="ro7">
          <table:table-cell office:value-type="string">
            <text:p>N</text:p>
          </table:table-cell>
          <table:table-cell office:value-type="string">
            <text:p>Segundo gas noble más ligero</text:p>
          </table:table-cell>
          <table:table-cell office:value-type="string">
            <text:p>NEÓN</text:p>
          </table:table-cell>
          <table:table-cell office:value-type="string">
            <text:p>NEON</text:p>
          </table:table-cell>
          <table:table-cell office:value-type="string">
            <text:p>NEÓN</text:p>
          </table:table-cell>
          <table:table-cell table:number-columns-repeated="11"/>
        </table:table-row>
        <table:table-row table:style-name="ro7">
          <table:table-cell office:value-type="string">
            <text:p>Ñ</text:p>
          </table:table-cell>
          <table:table-cell office:value-type="string">
            <text:p>(Contiene la Ñ) Añadir aceite, vinagre y sal a los alimentos y preparados</text:p>
          </table:table-cell>
          <table:table-cell table:number-columns-repeated="3" office:value-type="string">
            <text:p>ALIÑAR</text:p>
          </table:table-cell>
          <table:table-cell table:number-columns-repeated="11"/>
        </table:table-row>
        <table:table-row table:style-name="ro7">
          <table:table-cell office:value-type="string">
            <text:p>O</text:p>
          </table:table-cell>
          <table:table-cell office:value-type="string">
            <text:p>Ley que rige el funcionamiento de las resistencias eléctricas en un circuito</text:p>
          </table:table-cell>
          <table:table-cell table:number-columns-repeated="3" office:value-type="string">
            <text:p>OHM</text:p>
          </table:table-cell>
          <table:table-cell table:number-columns-repeated="11"/>
        </table:table-row>
        <table:table-row table:style-name="ro7">
          <table:table-cell office:value-type="string">
            <text:p>P</text:p>
          </table:table-cell>
          <table:table-cell office:value-type="string">
            <text:p>Fuerza con la que la Tierra atrae a los cuerpos</text:p>
          </table:table-cell>
          <table:table-cell office:value-type="string">
            <text:p>PESO</text:p>
          </table:table-cell>
          <table:table-cell office:value-type="string">
            <text:p>PESO </text:p>
          </table:table-cell>
          <table:table-cell office:value-type="string">
            <text:p>PESO</text:p>
          </table:table-cell>
          <table:table-cell table:number-columns-repeated="11"/>
        </table:table-row>
        <table:table-row table:style-name="ro7">
          <table:table-cell office:value-type="string">
            <text:p>Q</text:p>
          </table:table-cell>
          <table:table-cell office:value-type="string">
            <text:p>Medida de la pureza del oro</text:p>
          </table:table-cell>
          <table:table-cell table:number-columns-repeated="3" office:value-type="string">
            <text:p>QUILATE</text:p>
          </table:table-cell>
          <table:table-cell table:number-columns-repeated="11"/>
        </table:table-row>
        <table:table-row table:style-name="ro7">
          <table:table-cell office:value-type="string">
            <text:p>R</text:p>
          </table:table-cell>
          <table:table-cell office:value-type="string">
            <text:p>Sustancia que pierde electrones en un proceso redox</text:p>
          </table:table-cell>
          <table:table-cell table:number-columns-repeated="3" office:value-type="string">
            <text:p>REDUCTOR</text:p>
          </table:table-cell>
          <table:table-cell table:number-columns-repeated="11"/>
        </table:table-row>
        <table:table-row table:style-name="ro7">
          <table:table-cell office:value-type="string">
            <text:p>S</text:p>
          </table:table-cell>
          <table:table-cell office:value-type="string">
            <text:p>Paso de sólido a gas y viceversa</text:p>
          </table:table-cell>
          <table:table-cell office:value-type="string">
            <text:p>SUBLIMACIÓN</text:p>
          </table:table-cell>
          <table:table-cell office:value-type="string">
            <text:p>SUBLIMACION</text:p>
          </table:table-cell>
          <table:table-cell office:value-type="string">
            <text:p>SUBLIMACIÓN</text:p>
          </table:table-cell>
          <table:table-cell table:number-columns-repeated="11"/>
        </table:table-row>
        <table:table-row table:style-name="ro7">
          <table:table-cell office:value-type="string">
            <text:p>T</text:p>
          </table:table-cell>
          <table:table-cell office:value-type="string">
            <text:p>Tercer planeta del sistema solar</text:p>
          </table:table-cell>
          <table:table-cell table:number-columns-repeated="3" office:value-type="string">
            <text:p>TIERRA</text:p>
          </table:table-cell>
          <table:table-cell table:number-columns-repeated="11"/>
        </table:table-row>
        <table:table-row table:style-name="ro7">
          <table:table-cell office:value-type="string">
            <text:p>U</text:p>
          </table:table-cell>
          <table:table-cell office:value-type="string">
            <text:p>Unidad de masa atómica</text:p>
          </table:table-cell>
          <table:table-cell table:number-columns-repeated="3" office:value-type="string">
            <text:p>UMA</text:p>
          </table:table-cell>
          <table:table-cell table:number-columns-repeated="11"/>
        </table:table-row>
        <table:table-row table:style-name="ro7">
          <table:table-cell office:value-type="string">
            <text:p>V</text:p>
          </table:table-cell>
          <table:table-cell office:value-type="string">
            <text:p>Magnitud que necesita un segmento orientado en el espacio para definirse</text:p>
          </table:table-cell>
          <table:table-cell table:number-columns-repeated="3" office:value-type="string">
            <text:p>VECTORIAL</text:p>
          </table:table-cell>
          <table:table-cell table:number-columns-repeated="11"/>
        </table:table-row>
        <table:table-row table:style-name="ro7">
          <table:table-cell office:value-type="string">
            <text:p>X</text:p>
          </table:table-cell>
          <table:table-cell office:value-type="string">
            <text:p>(Contienen la X) Proceso mediante el cual un electrón pasa de un estado a otro de mayor energía</text:p>
          </table:table-cell>
          <table:table-cell table:number-columns-repeated="2" office:value-type="string">
            <text:p>EXCITACIÓN</text:p>
          </table:table-cell>
          <table:table-cell office:value-type="string">
            <text:p>EXCITACION</text:p>
          </table:table-cell>
          <table:table-cell table:number-columns-repeated="11"/>
        </table:table-row>
        <table:table-row table:style-name="ro7">
          <table:table-cell office:value-type="string">
            <text:p>Y</text:p>
          </table:table-cell>
          <table:table-cell office:value-type="string">
            <text:p>(Contiene la Y) Luminiscencia que se produce en los tubos de descarga, como los catódicos o anódicos. También se produce en las tormentas</text:p>
          </table:table-cell>
          <table:table-cell office:value-type="string">
            <text:p>RAYO</text:p>
          </table:table-cell>
          <table:table-cell office:value-type="string">
            <text:p>RAYOS</text:p>
          </table:table-cell>
          <table:table-cell office:value-type="string">
            <text:p>RAYO</text:p>
          </table:table-cell>
          <table:table-cell table:number-columns-repeated="11"/>
        </table:table-row>
        <table:table-row table:style-name="ro7">
          <table:table-cell office:value-type="string">
            <text:p>Z</text:p>
          </table:table-cell>
          <table:table-cell office:value-type="string">
            <text:p>(Contiene la Z). Capa exterior del planeta Tierra que contiene la litosfera y la hidrósfera</text:p>
          </table:table-cell>
          <table:table-cell office:value-type="string">
            <text:p>CORTEZA</text:p>
          </table:table-cell>
          <table:table-cell table:style-name="ce169" office:value-type="string">
            <text:p>CORTEZA TERRESTRE</text:p>
          </table:table-cell>
          <table:table-cell office:value-type="string">
            <text:p>CORTEZA</text:p>
          </table:table-cell>
          <table:table-cell table:number-columns-repeated="11"/>
        </table:table-row>
        <table:table-row table:style-name="ro8">
          <table:table-cell table:style-name="Default" table:number-columns-repeated="16"/>
        </table:table-row>
      </table:table>
      <table:table table:name="7" table:style-name="ta1" table:print="false">
        <table:table-column table:style-name="co11" table:default-cell-style-name="ce1"/>
        <table:table-column table:style-name="co12" table:default-cell-style-name="ce165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10" table:number-columns-repeated="11" table:default-cell-style-name="ce3"/>
        <table:table-row table:style-name="ro5">
          <table:table-cell table:style-name="ce164" office:value-type="string" table:number-columns-spanned="5" table:number-rows-spanned="1">
            <text:p>PREGUNTAS Y SOLUCIONES FYQ PASAPALABRA. TEST 7</text:p>
          </table:table-cell>
          <table:covered-table-cell table:number-columns-repeated="4" table:style-name="Default"/>
          <table:table-cell table:style-name="Default" table:number-columns-repeated="11"/>
        </table:table-row>
        <table:table-row table:style-name="ro6">
          <table:table-cell table:style-name="ce164"/>
          <table:table-cell table:style-name="Default" table:number-columns-repeated="15"/>
        </table:table-row>
        <table:table-row table:style-name="ro7">
          <table:table-cell office:value-type="string">
            <text:p>A</text:p>
          </table:table-cell>
          <table:table-cell office:value-type="string">
            <text:p>Ácido desoxirribonucleico. Contiene la información genética de los seres vivos</text:p>
          </table:table-cell>
          <table:table-cell table:number-columns-repeated="3" office:value-type="string">
            <text:p>ADN</text:p>
          </table:table-cell>
          <table:table-cell table:number-columns-repeated="11"/>
        </table:table-row>
        <table:table-row table:style-name="ro7">
          <table:table-cell office:value-type="string">
            <text:p>B</text:p>
          </table:table-cell>
          <table:table-cell office:value-type="string">
            <text:p>Sustancia orgánica de fórmula C<text:span text:style-name="T4">6</text:span>H<text:span text:style-name="T4">6</text:span>, base de las sustancias aromáticas</text:p>
          </table:table-cell>
          <table:table-cell table:number-columns-repeated="3" office:value-type="string">
            <text:p>BENCENO</text:p>
          </table:table-cell>
          <table:table-cell table:number-columns-repeated="11"/>
        </table:table-row>
        <table:table-row table:style-name="ro7">
          <table:table-cell office:value-type="string">
            <text:p>C</text:p>
          </table:table-cell>
          <table:table-cell office:value-type="string">
            <text:p>Unidad fundamental del sistema internacional que mide la intensidad luminosa</text:p>
          </table:table-cell>
          <table:table-cell office:value-type="string">
            <text:p>CANDELA</text:p>
          </table:table-cell>
          <table:table-cell office:value-type="string">
            <text:p>CD</text:p>
          </table:table-cell>
          <table:table-cell office:value-type="string">
            <text:p>CANDELA</text:p>
          </table:table-cell>
          <table:table-cell table:number-columns-repeated="11"/>
        </table:table-row>
        <table:table-row table:style-name="ro7">
          <table:table-cell office:value-type="string">
            <text:p>D</text:p>
          </table:table-cell>
          <table:table-cell office:value-type="string">
            <text:p>Magnitud derivada que mide la relación entre la masa y el volumen de un cuerpo</text:p>
          </table:table-cell>
          <table:table-cell table:number-columns-repeated="3" office:value-type="string">
            <text:p>DENSIDAD</text:p>
          </table:table-cell>
          <table:table-cell table:number-columns-repeated="11"/>
        </table:table-row>
        <table:table-row table:style-name="ro7">
          <table:table-cell office:value-type="string">
            <text:p>E</text:p>
          </table:table-cell>
          <table:table-cell office:value-type="string">
            <text:p>Unón entre átomos o elementos químicos</text:p>
          </table:table-cell>
          <table:table-cell office:value-type="string">
            <text:p>ENLACE</text:p>
          </table:table-cell>
          <table:table-cell office:value-type="string">
            <text:p>ENLACE QUÍMICO</text:p>
          </table:table-cell>
          <table:table-cell office:value-type="string">
            <text:p>ENLACE QUIMICO</text:p>
          </table:table-cell>
          <table:table-cell table:number-columns-repeated="11"/>
        </table:table-row>
        <table:table-row table:style-name="ro7">
          <table:table-cell office:value-type="string">
            <text:p>F</text:p>
          </table:table-cell>
          <table:table-cell office:value-type="string">
            <text:p>Número de vibraciones, oscilaciones o vueltas por unidad de tiempo</text:p>
          </table:table-cell>
          <table:table-cell table:number-columns-repeated="3" office:value-type="string">
            <text:p>FRECUENCIA</text:p>
          </table:table-cell>
          <table:table-cell table:number-columns-repeated="11"/>
        </table:table-row>
        <table:table-row table:style-name="ro7">
          <table:table-cell office:value-type="string">
            <text:p>G</text:p>
          </table:table-cell>
          <table:table-cell office:value-type="string">
            <text:p>Cada una de las divisiones de la escala centígrada de temperatura</text:p>
          </table:table-cell>
          <table:table-cell table:number-columns-repeated="3" office:value-type="string">
            <text:p>GRADO</text:p>
          </table:table-cell>
          <table:table-cell table:number-columns-repeated="11"/>
        </table:table-row>
        <table:table-row table:style-name="ro7">
          <table:table-cell office:value-type="string">
            <text:p>H</text:p>
          </table:table-cell>
          <table:table-cell office:value-type="string">
            <text:p>Hidrocarburo saturado que contiene siete átomos de carbono</text:p>
          </table:table-cell>
          <table:table-cell table:number-columns-repeated="3" office:value-type="string">
            <text:p>HEPTANO</text:p>
          </table:table-cell>
          <table:table-cell table:number-columns-repeated="11"/>
        </table:table-row>
        <table:table-row table:style-name="ro7">
          <table:table-cell office:value-type="string">
            <text:p>I</text:p>
          </table:table-cell>
          <table:table-cell office:value-type="string">
            <text:p>Sustancia que relentiza o retarda una reacción química</text:p>
          </table:table-cell>
          <table:table-cell table:number-columns-repeated="3" office:value-type="string">
            <text:p>INHIBIDOR</text:p>
          </table:table-cell>
          <table:table-cell table:number-columns-repeated="11"/>
        </table:table-row>
        <table:table-row table:style-name="ro7">
          <table:table-cell office:value-type="string">
            <text:p>J</text:p>
          </table:table-cell>
          <table:table-cell office:value-type="string">
            <text:p>(Contiene la J) Dar jabón a una persona, animal o cosa</text:p>
          </table:table-cell>
          <table:table-cell table:number-columns-repeated="3" table:style-name="ce167" office:value-type="string">
            <text:p>ENJABONAR</text:p>
          </table:table-cell>
          <table:table-cell table:number-columns-repeated="11"/>
        </table:table-row>
        <table:table-row table:style-name="ro7">
          <table:table-cell office:value-type="string">
            <text:p>L</text:p>
          </table:table-cell>
          <table:table-cell office:value-type="string">
            <text:p>Elemento químico que tiene tres protones</text:p>
          </table:table-cell>
          <table:table-cell office:value-type="string">
            <text:p>LITIO</text:p>
          </table:table-cell>
          <table:table-cell office:value-type="string">
            <text:p>LI</text:p>
          </table:table-cell>
          <table:table-cell office:value-type="string">
            <text:p>LITIO</text:p>
          </table:table-cell>
          <table:table-cell table:number-columns-repeated="11"/>
        </table:table-row>
        <table:table-row table:style-name="ro7">
          <table:table-cell office:value-type="string">
            <text:p>M</text:p>
          </table:table-cell>
          <table:table-cell office:value-type="string">
            <text:p>Instrumento de laboratorio utilizado para ver objetos de pequeño tamaño</text:p>
          </table:table-cell>
          <table:table-cell table:number-columns-repeated="3" office:value-type="string">
            <text:p>MICROSCOPIO</text:p>
          </table:table-cell>
          <table:table-cell table:number-columns-repeated="11"/>
        </table:table-row>
        <table:table-row table:style-name="ro7">
          <table:table-cell office:value-type="string">
            <text:p>N</text:p>
          </table:table-cell>
          <table:table-cell office:value-type="string">
            <text:p>Partícula que se encuentra en el núcleo atómico sin carga eléctrica</text:p>
          </table:table-cell>
          <table:table-cell office:value-type="string">
            <text:p>NEUTRÓN</text:p>
          </table:table-cell>
          <table:table-cell office:value-type="string">
            <text:p>NEUTRON</text:p>
          </table:table-cell>
          <table:table-cell office:value-type="string">
            <text:p>NEUTRÓN</text:p>
          </table:table-cell>
          <table:table-cell table:number-columns-repeated="11"/>
        </table:table-row>
        <table:table-row table:style-name="ro7">
          <table:table-cell office:value-type="string">
            <text:p>Ñ</text:p>
          </table:table-cell>
          <table:table-cell office:value-type="string">
            <text:p>(Contiene la Ñ) Parte del cuerpo de las personas, que se encuentra en los dedos, capaz de rayar a las sustancias de baja dureza</text:p>
          </table:table-cell>
          <table:table-cell table:number-columns-repeated="3" office:value-type="string">
            <text:p>UÑA</text:p>
          </table:table-cell>
          <table:table-cell table:number-columns-repeated="11"/>
        </table:table-row>
        <table:table-row table:style-name="ro7">
          <table:table-cell office:value-type="string">
            <text:p>O</text:p>
          </table:table-cell>
          <table:table-cell office:value-type="string">
            <text:p>Recorrido de traslación que realizan los planetas</text:p>
          </table:table-cell>
          <table:table-cell office:value-type="string">
            <text:p>ÓRBITA</text:p>
          </table:table-cell>
          <table:table-cell office:value-type="string">
            <text:p>ORBITA</text:p>
          </table:table-cell>
          <table:table-cell office:value-type="string">
            <text:p>ÓRBITA</text:p>
          </table:table-cell>
          <table:table-cell table:number-columns-repeated="11"/>
        </table:table-row>
        <table:table-row table:style-name="ro7">
          <table:table-cell office:value-type="string">
            <text:p>P</text:p>
          </table:table-cell>
          <table:table-cell office:value-type="string">
            <text:p>Mecla neguzca, formada fundamentalmente por sustancias orgánicas, de la que se obtienen los combustibles, plásticos y alquitranes entre otras cosas.</text:p>
          </table:table-cell>
          <table:table-cell table:number-columns-repeated="2" office:value-type="string">
            <text:p>PETRÓLEO</text:p>
          </table:table-cell>
          <table:table-cell office:value-type="string">
            <text:p>PETROLEO</text:p>
          </table:table-cell>
          <table:table-cell table:number-columns-repeated="11"/>
        </table:table-row>
        <table:table-row table:style-name="ro7">
          <table:table-cell office:value-type="string">
            <text:p>Q</text:p>
          </table:table-cell>
          <table:table-cell office:value-type="string">
            <text:p>Partícula elemental que forma los protones y neutrones</text:p>
          </table:table-cell>
          <table:table-cell office:value-type="string">
            <text:p>QUARK</text:p>
          </table:table-cell>
          <table:table-cell office:value-type="string">
            <text:p>QUAR</text:p>
          </table:table-cell>
          <table:table-cell office:value-type="string">
            <text:p>QUARK</text:p>
          </table:table-cell>
          <table:table-cell table:number-columns-repeated="11"/>
        </table:table-row>
        <table:table-row table:style-name="ro7">
          <table:table-cell office:value-type="string">
            <text:p>R</text:p>
          </table:table-cell>
          <table:table-cell office:value-type="string">
            <text:p>Sustancia de partida en una reacción química</text:p>
          </table:table-cell>
          <table:table-cell office:value-type="string">
            <text:p>REACTIVO</text:p>
          </table:table-cell>
          <table:table-cell office:value-type="string">
            <text:p>REACTIVOS</text:p>
          </table:table-cell>
          <table:table-cell office:value-type="string">
            <text:p>REACTIVO</text:p>
          </table:table-cell>
          <table:table-cell table:number-columns-repeated="11"/>
        </table:table-row>
        <table:table-row table:style-name="ro7">
          <table:table-cell office:value-type="string">
            <text:p>S</text:p>
          </table:table-cell>
          <table:table-cell office:value-type="string">
            <text:p>Sustancia que no conduce ni bien ni mal la electricidad</text:p>
          </table:table-cell>
          <table:table-cell office:value-type="string">
            <text:p>SEMICONDUCTOR</text:p>
          </table:table-cell>
          <table:table-cell office:value-type="string">
            <text:p>SEMICONDUCTORA</text:p>
          </table:table-cell>
          <table:table-cell office:value-type="string">
            <text:p>SEMICONDUCTOR</text:p>
          </table:table-cell>
          <table:table-cell table:number-columns-repeated="11"/>
        </table:table-row>
        <table:table-row table:style-name="ro7">
          <table:table-cell office:value-type="string">
            <text:p>T</text:p>
          </table:table-cell>
          <table:table-cell office:value-type="string">
            <text:p>Múltiplo de la unidad, que mutiplica su valor en un billón de veces</text:p>
          </table:table-cell>
          <table:table-cell table:number-columns-repeated="3" office:value-type="string">
            <text:p>TERA</text:p>
          </table:table-cell>
          <table:table-cell table:number-columns-repeated="11"/>
        </table:table-row>
        <table:table-row table:style-name="ro7">
          <table:table-cell office:value-type="string">
            <text:p>U</text:p>
          </table:table-cell>
          <table:table-cell office:value-type="string">
            <text:p>Unidad de masa atómica</text:p>
          </table:table-cell>
          <table:table-cell table:number-columns-repeated="3" office:value-type="string">
            <text:p>UMA</text:p>
          </table:table-cell>
          <table:table-cell table:number-columns-repeated="11"/>
        </table:table-row>
        <table:table-row table:style-name="ro7">
          <table:table-cell office:value-type="string">
            <text:p>V</text:p>
          </table:table-cell>
          <table:table-cell office:value-type="string">
            <text:p>Número de enlaces que puede formar un elemento químico</text:p>
          </table:table-cell>
          <table:table-cell table:number-columns-repeated="3" office:value-type="string">
            <text:p>VALENCIA</text:p>
          </table:table-cell>
          <table:table-cell table:number-columns-repeated="11"/>
        </table:table-row>
        <table:table-row table:style-name="ro7">
          <table:table-cell office:value-type="string">
            <text:p>X</text:p>
          </table:table-cell>
          <table:table-cell office:value-type="string">
            <text:p>Radiación de mayor frecuencia que la ultravioleta y menor que la gamma</text:p>
          </table:table-cell>
          <table:table-cell office:value-type="string">
            <text:p>RAYOS X</text:p>
          </table:table-cell>
          <table:table-cell office:value-type="string">
            <text:p>X</text:p>
          </table:table-cell>
          <table:table-cell office:value-type="string">
            <text:p>RADIACIÓN X</text:p>
          </table:table-cell>
          <table:table-cell table:number-columns-repeated="11"/>
        </table:table-row>
        <table:table-row table:style-name="ro7">
          <table:table-cell office:value-type="string">
            <text:p>Y</text:p>
          </table:table-cell>
          <table:table-cell office:value-type="string">
            <text:p>(Contiene la Y) Apellido del científico que descubrío una de las leyes de los gases ideales junto con Mariotte</text:p>
          </table:table-cell>
          <table:table-cell table:number-columns-repeated="3" office:value-type="string">
            <text:p>BOYLE</text:p>
          </table:table-cell>
          <table:table-cell table:number-columns-repeated="11"/>
        </table:table-row>
        <table:table-row table:style-name="ro7">
          <table:table-cell office:value-type="string">
            <text:p>Z</text:p>
          </table:table-cell>
          <table:table-cell office:value-type="string">
            <text:p>(Contiene la Z) Sustancia formada por dos o más sustancias puras</text:p>
          </table:table-cell>
          <table:table-cell table:number-columns-repeated="3" office:value-type="string">
            <text:p>MEZCLA</text:p>
          </table:table-cell>
          <table:table-cell table:number-columns-repeated="11"/>
        </table:table-row>
        <table:table-row table:style-name="ro8">
          <table:table-cell table:style-name="Default" table:number-columns-repeated="16"/>
        </table:table-row>
      </table:table>
      <table:table table:name="8" table:style-name="ta1" table:print="false">
        <table:table-column table:style-name="co11" table:default-cell-style-name="ce1"/>
        <table:table-column table:style-name="co12" table:default-cell-style-name="ce165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10" table:number-columns-repeated="11" table:default-cell-style-name="ce3"/>
        <table:table-row table:style-name="ro5">
          <table:table-cell table:style-name="ce164" office:value-type="string" table:number-columns-spanned="5" table:number-rows-spanned="1">
            <text:p>PREGUNTAS Y SOLUCIONES FYQ PASAPALABRA. TEST 8</text:p>
          </table:table-cell>
          <table:covered-table-cell table:number-columns-repeated="4" table:style-name="Default"/>
          <table:table-cell table:style-name="Default" table:number-columns-repeated="11"/>
        </table:table-row>
        <table:table-row table:style-name="ro6">
          <table:table-cell table:style-name="ce164"/>
          <table:table-cell table:style-name="Default" table:number-columns-repeated="15"/>
        </table:table-row>
        <table:table-row table:style-name="ro7">
          <table:table-cell office:value-type="string">
            <text:p>A</text:p>
          </table:table-cell>
          <table:table-cell office:value-type="string">
            <text:p>Mezcla de gaseosa que envuelve la Tierra en su capa más cercana a la superficie. Estáformada fundamentalmente por nitrógeno y oxígeno</text:p>
          </table:table-cell>
          <table:table-cell table:number-columns-repeated="3" office:value-type="string">
            <text:p>AIRE</text:p>
          </table:table-cell>
          <table:table-cell table:number-columns-repeated="11"/>
        </table:table-row>
        <table:table-row table:style-name="ro7">
          <table:table-cell office:value-type="string">
            <text:p>B</text:p>
          </table:table-cell>
          <table:table-cell office:value-type="string">
            <text:p>Compuesto químico formado por dos elementos diferentes</text:p>
          </table:table-cell>
          <table:table-cell table:number-columns-repeated="3" office:value-type="string">
            <text:p>BINARIO</text:p>
          </table:table-cell>
          <table:table-cell table:number-columns-repeated="11"/>
        </table:table-row>
        <table:table-row table:style-name="ro7">
          <table:table-cell office:value-type="string">
            <text:p>C</text:p>
          </table:table-cell>
          <table:table-cell office:value-type="string">
            <text:p>Sustancia química con carga positiva</text:p>
          </table:table-cell>
          <table:table-cell office:value-type="string">
            <text:p>CATIÓN</text:p>
          </table:table-cell>
          <table:table-cell office:value-type="string">
            <text:p>CATIÓNICA</text:p>
          </table:table-cell>
          <table:table-cell office:value-type="string">
            <text:p>CATION</text:p>
          </table:table-cell>
          <table:table-cell table:number-columns-repeated="11"/>
        </table:table-row>
        <table:table-row table:style-name="ro7">
          <table:table-cell office:value-type="string">
            <text:p>D</text:p>
          </table:table-cell>
          <table:table-cell office:value-type="string">
            <text:p>Descubrimiento explosivo de alfred nobel</text:p>
          </table:table-cell>
          <table:table-cell table:number-columns-repeated="3" office:value-type="string">
            <text:p>DINAMITA</text:p>
          </table:table-cell>
          <table:table-cell table:number-columns-repeated="11"/>
        </table:table-row>
        <table:table-row table:style-name="ro7">
          <table:table-cell office:value-type="string">
            <text:p>E</text:p>
          </table:table-cell>
          <table:table-cell office:value-type="string">
            <text:p>Conjunto de radiación electromagnética que una sustancia absorbe o emite</text:p>
          </table:table-cell>
          <table:table-cell table:number-columns-repeated="3" office:value-type="string">
            <text:p>ESPECTRO</text:p>
          </table:table-cell>
          <table:table-cell table:number-columns-repeated="11"/>
        </table:table-row>
        <table:table-row table:style-name="ro7">
          <table:table-cell office:value-type="string">
            <text:p>F</text:p>
          </table:table-cell>
          <table:table-cell office:value-type="string">
            <text:p>Unidad de medida del Sistema Internaciona de la capacidad de un conductor o condensador</text:p>
          </table:table-cell>
          <table:table-cell table:number-columns-repeated="3" office:value-type="string">
            <text:p>FARADIO</text:p>
          </table:table-cell>
          <table:table-cell table:number-columns-repeated="11"/>
        </table:table-row>
        <table:table-row table:style-name="ro7">
          <table:table-cell office:value-type="string">
            <text:p>G</text:p>
          </table:table-cell>
          <table:table-cell office:value-type="string">
            <text:p>Elemento químico que se encuentra justo debajo del alumnio en la Tabla Periódica</text:p>
          </table:table-cell>
          <table:table-cell table:number-columns-repeated="3" office:value-type="string">
            <text:p>GALIO</text:p>
          </table:table-cell>
          <table:table-cell table:number-columns-repeated="11"/>
        </table:table-row>
        <table:table-row table:style-name="ro7">
          <table:table-cell office:value-type="string">
            <text:p>H</text:p>
          </table:table-cell>
          <table:table-cell office:value-type="string">
            <text:p>Compuestos, normalmanete básicos, que poseen un grupo OH en su fórmula, como por ejemplo la sosa caústica</text:p>
          </table:table-cell>
          <table:table-cell office:value-type="string">
            <text:p>HIDRÓXIDO</text:p>
          </table:table-cell>
          <table:table-cell office:value-type="string">
            <text:p>HIDROXIDO</text:p>
          </table:table-cell>
          <table:table-cell office:value-type="string">
            <text:p>HIDRÓXIDO</text:p>
          </table:table-cell>
          <table:table-cell table:number-columns-repeated="11"/>
        </table:table-row>
        <table:table-row table:style-name="ro7">
          <table:table-cell office:value-type="string">
            <text:p>I</text:p>
          </table:table-cell>
          <table:table-cell office:value-type="string">
            <text:p>Efecto de calentamiento global del planeta Tierra, ocasionado fundamentalmente por la acumulación de CO<text:span text:style-name="T4">2</text:span> en la atmósfera</text:p>
          </table:table-cell>
          <table:table-cell table:number-columns-repeated="3" office:value-type="string">
            <text:p>INVERNADERO</text:p>
          </table:table-cell>
          <table:table-cell table:number-columns-repeated="11"/>
        </table:table-row>
        <table:table-row table:style-name="ro7">
          <table:table-cell office:value-type="string">
            <text:p>J</text:p>
          </table:table-cell>
          <table:table-cell office:value-type="string">
            <text:p>Planeta de mayor tamaño del Sistema Solar</text:p>
          </table:table-cell>
          <table:table-cell table:number-columns-repeated="3" table:style-name="ce167" office:value-type="string">
            <text:p>JÚPITER</text:p>
          </table:table-cell>
          <table:table-cell table:number-columns-repeated="11"/>
        </table:table-row>
        <table:table-row table:style-name="ro7">
          <table:table-cell office:value-type="string">
            <text:p>L</text:p>
          </table:table-cell>
          <table:table-cell office:value-type="string">
            <text:p>Unidad de capacidad o volumen que equivale a un decímetro cúbico</text:p>
          </table:table-cell>
          <table:table-cell table:number-columns-repeated="3" table:style-name="ce167" office:value-type="string">
            <text:p>LITRO</text:p>
          </table:table-cell>
          <table:table-cell table:number-columns-repeated="11"/>
        </table:table-row>
        <table:table-row table:style-name="ro7">
          <table:table-cell office:value-type="string">
            <text:p>M</text:p>
          </table:table-cell>
          <table:table-cell office:value-type="string">
            <text:p>Unidad de concentración que se obtiene de dividir el número de moles de soluto entre el número de litro de disolución</text:p>
          </table:table-cell>
          <table:table-cell table:number-columns-repeated="3" office:value-type="string">
            <text:p>MOLARIDAD</text:p>
          </table:table-cell>
          <table:table-cell table:number-columns-repeated="11"/>
        </table:table-row>
        <table:table-row table:style-name="ro7">
          <table:table-cell office:value-type="string">
            <text:p>N</text:p>
          </table:table-cell>
          <table:table-cell office:value-type="string">
            <text:p>Elemento químico de símbolo Ni</text:p>
          </table:table-cell>
          <table:table-cell table:number-columns-repeated="3" office:value-type="string">
            <text:p>NIQUEL</text:p>
          </table:table-cell>
          <table:table-cell table:number-columns-repeated="11"/>
        </table:table-row>
        <table:table-row table:style-name="ro7">
          <table:table-cell office:value-type="string">
            <text:p>Ñ</text:p>
          </table:table-cell>
          <table:table-cell office:value-type="string">
            <text:p>(Contiene la Ñ) Sustancia desconocida o nueva, de la que normalmente se desconoce su naturaleza. También se aplica al fenómeno desconocido o anómalo</text:p>
          </table:table-cell>
          <table:table-cell office:value-type="string">
            <text:p>EXTRAÑO</text:p>
          </table:table-cell>
          <table:table-cell office:value-type="string">
            <text:p>EXTRAÑA</text:p>
          </table:table-cell>
          <table:table-cell office:value-type="string">
            <text:p>EXTRAÑO</text:p>
          </table:table-cell>
          <table:table-cell table:number-columns-repeated="11"/>
        </table:table-row>
        <table:table-row table:style-name="ro7">
          <table:table-cell office:value-type="string">
            <text:p>O</text:p>
          </table:table-cell>
          <table:table-cell office:value-type="string">
            <text:p>Molécula formada por tres átomos de oxígeno</text:p>
          </table:table-cell>
          <table:table-cell table:number-columns-repeated="3" office:value-type="string">
            <text:p>OZONO</text:p>
          </table:table-cell>
          <table:table-cell table:number-columns-repeated="11"/>
        </table:table-row>
        <table:table-row table:style-name="ro7">
          <table:table-cell office:value-type="string">
            <text:p>P</text:p>
          </table:table-cell>
          <table:table-cell office:value-type="string">
            <text:p>Máquina simple formada por una barra rígida que cuenta con un punto de apoyo y dos brazos</text:p>
          </table:table-cell>
          <table:table-cell table:number-columns-repeated="3" office:value-type="string">
            <text:p>PALANCA</text:p>
          </table:table-cell>
          <table:table-cell table:number-columns-repeated="11"/>
        </table:table-row>
        <table:table-row table:style-name="ro7">
          <table:table-cell office:value-type="string">
            <text:p>Q</text:p>
          </table:table-cell>
          <table:table-cell office:value-type="string">
            <text:p>(Contiene la Q) Dícese de aquellos puntos que están a igual distancia de otro</text:p>
          </table:table-cell>
          <table:table-cell office:value-type="string">
            <text:p>EQUIDISTANTE</text:p>
          </table:table-cell>
          <table:table-cell office:value-type="string">
            <text:p>EQUIDISTANTES</text:p>
          </table:table-cell>
          <table:table-cell office:value-type="string">
            <text:p>EQUIDISTAN</text:p>
          </table:table-cell>
          <table:table-cell table:number-columns-repeated="11"/>
        </table:table-row>
        <table:table-row table:style-name="ro7">
          <table:table-cell office:value-type="string">
            <text:p>R</text:p>
          </table:table-cell>
          <table:table-cell office:value-type="string">
            <text:p>Fenómeno ondulatorio consistente en la desviación de la trayectoria de una onda al cambiar de un medio como por ejemplo aire a otro agua</text:p>
          </table:table-cell>
          <table:table-cell office:value-type="string">
            <text:p>REFRACCIÓN</text:p>
          </table:table-cell>
          <table:table-cell office:value-type="string">
            <text:p>REFRACCION</text:p>
          </table:table-cell>
          <table:table-cell office:value-type="string">
            <text:p>REFRACCIÓN</text:p>
          </table:table-cell>
          <table:table-cell table:number-columns-repeated="11"/>
        </table:table-row>
        <table:table-row table:style-name="ro7">
          <table:table-cell office:value-type="string">
            <text:p>S</text:p>
          </table:table-cell>
          <table:table-cell office:value-type="string">
            <text:p>Disulución cuya concentración excede a la que en condiciones normales debería de tener por su solubilidad</text:p>
          </table:table-cell>
          <table:table-cell table:number-columns-repeated="3" office:value-type="string">
            <text:p>SOBRESATURADA</text:p>
          </table:table-cell>
          <table:table-cell table:number-columns-repeated="11"/>
        </table:table-row>
        <table:table-row table:style-name="ro7">
          <table:table-cell office:value-type="string">
            <text:p>T</text:p>
          </table:table-cell>
          <table:table-cell office:value-type="string">
            <text:p>Cuerpo geométrico regular y tridimensional, con cuatro caras triangulares iguales</text:p>
          </table:table-cell>
          <table:table-cell table:number-columns-repeated="3" office:value-type="string">
            <text:p>TETRAEDRO</text:p>
          </table:table-cell>
          <table:table-cell table:number-columns-repeated="11"/>
        </table:table-row>
        <table:table-row table:style-name="ro7">
          <table:table-cell office:value-type="string">
            <text:p>U</text:p>
          </table:table-cell>
          <table:table-cell office:value-type="string">
            <text:p>Díceso de aquello de lo que no exíste más que uno, o es de naturaleza muy singular</text:p>
          </table:table-cell>
          <table:table-cell table:number-columns-repeated="3" office:value-type="string">
            <text:p>ÚNICO</text:p>
          </table:table-cell>
          <table:table-cell table:number-columns-repeated="11"/>
        </table:table-row>
        <table:table-row table:style-name="ro7">
          <table:table-cell office:value-type="string">
            <text:p>V</text:p>
          </table:table-cell>
          <table:table-cell office:value-type="string">
            <text:p>Sustancia química cuyo objetivo es destruir la vida o dañarla considerablemente</text:p>
          </table:table-cell>
          <table:table-cell table:number-columns-repeated="3" office:value-type="string">
            <text:p>VENENO</text:p>
          </table:table-cell>
          <table:table-cell table:number-columns-repeated="11"/>
        </table:table-row>
        <table:table-row table:style-name="ro7">
          <table:table-cell office:value-type="string">
            <text:p>X</text:p>
          </table:table-cell>
          <table:table-cell office:value-type="string">
            <text:p>(Contiene la X) Prueba o análisis a la que se somete a una persona, hipoétesis, teoría, investigación, ect, para comprobar su éxito o validez</text:p>
          </table:table-cell>
          <table:table-cell table:number-columns-repeated="3" office:value-type="string">
            <text:p>EXAMEN</text:p>
          </table:table-cell>
          <table:table-cell table:number-columns-repeated="11"/>
        </table:table-row>
        <table:table-row table:style-name="ro7">
          <table:table-cell office:value-type="string">
            <text:p>Y</text:p>
          </table:table-cell>
          <table:table-cell office:value-type="string">
            <text:p>(Contiene la Y) Línea o endidura que se hace sobre un cuerpo para comprobar su dureza</text:p>
          </table:table-cell>
          <table:table-cell table:number-columns-repeated="3" office:value-type="string">
            <text:p>RAYA</text:p>
          </table:table-cell>
          <table:table-cell table:number-columns-repeated="11"/>
        </table:table-row>
        <table:table-row table:style-name="ro7">
          <table:table-cell office:value-type="string">
            <text:p>Z</text:p>
          </table:table-cell>
          <table:table-cell office:value-type="string">
            <text:p>(Contiene la Z) Color que presentan ciertas sustancias como el sulfato de cobre o el ión diammin plata</text:p>
          </table:table-cell>
          <table:table-cell office:value-type="string">
            <text:p>AZUL</text:p>
          </table:table-cell>
          <table:table-cell office:value-type="string">
            <text:p>AZULADO</text:p>
          </table:table-cell>
          <table:table-cell office:value-type="string">
            <text:p>AZUL</text:p>
          </table:table-cell>
          <table:table-cell table:number-columns-repeated="11"/>
        </table:table-row>
        <table:table-row table:style-name="ro8">
          <table:table-cell table:style-name="Default" table:number-columns-repeated="16"/>
        </table:table-row>
      </table:table>
      <table:table table:name="9" table:style-name="ta1" table:print="false">
        <table:table-column table:style-name="co11" table:default-cell-style-name="ce1"/>
        <table:table-column table:style-name="co12" table:default-cell-style-name="ce165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10" table:number-columns-repeated="11" table:default-cell-style-name="ce3"/>
        <table:table-row table:style-name="ro5">
          <table:table-cell table:style-name="ce164" office:value-type="string" table:number-columns-spanned="5" table:number-rows-spanned="1">
            <text:p>PREGUNTAS Y SOLUCIONES FYQ PASAPALABRA. TEST 9</text:p>
          </table:table-cell>
          <table:covered-table-cell table:number-columns-repeated="4" table:style-name="Default"/>
          <table:table-cell table:style-name="Default" table:number-columns-repeated="11"/>
        </table:table-row>
        <table:table-row table:style-name="ro6">
          <table:table-cell table:style-name="ce164"/>
          <table:table-cell table:style-name="Default" table:number-columns-repeated="15"/>
        </table:table-row>
        <table:table-row table:style-name="ro7">
          <table:table-cell office:value-type="string">
            <text:p>A</text:p>
          </table:table-cell>
          <table:table-cell office:value-type="string">
            <text:p>Parte de la Física que estudia los fenómenos sonoros</text:p>
          </table:table-cell>
          <table:table-cell office:value-type="string">
            <text:p>ACÚSTICA</text:p>
          </table:table-cell>
          <table:table-cell office:value-type="string">
            <text:p>ACUSTICA</text:p>
          </table:table-cell>
          <table:table-cell office:value-type="string">
            <text:p>ACÚSTICA</text:p>
          </table:table-cell>
          <table:table-cell table:number-columns-repeated="11"/>
        </table:table-row>
        <table:table-row table:style-name="ro7">
          <table:table-cell office:value-type="string">
            <text:p>B</text:p>
          </table:table-cell>
          <table:table-cell office:value-type="string">
            <text:p>Elementos químicos que se encuentran en gran proporción en los seres vivos</text:p>
          </table:table-cell>
          <table:table-cell office:value-type="string">
            <text:p>BIOLEMENTO</text:p>
          </table:table-cell>
          <table:table-cell table:number-columns-repeated="2" office:value-type="string">
            <text:p>BIOLEMENTOS</text:p>
          </table:table-cell>
          <table:table-cell table:number-columns-repeated="11"/>
        </table:table-row>
        <table:table-row table:style-name="ro7">
          <table:table-cell office:value-type="string">
            <text:p>C</text:p>
          </table:table-cell>
          <table:table-cell office:value-type="string">
            <text:p>Elemento fundamental en los compuestos orgánicos</text:p>
          </table:table-cell>
          <table:table-cell table:number-columns-repeated="2" office:value-type="string">
            <text:p>CARBONO</text:p>
          </table:table-cell>
          <table:table-cell office:value-type="string">
            <text:p>C</text:p>
          </table:table-cell>
          <table:table-cell table:number-columns-repeated="11"/>
        </table:table-row>
        <table:table-row table:style-name="ro7">
          <table:table-cell office:value-type="string">
            <text:p>D</text:p>
          </table:table-cell>
          <table:table-cell office:value-type="string">
            <text:p>Mezcla homogénea compuesta por soluto y disolvente</text:p>
          </table:table-cell>
          <table:table-cell office:value-type="string">
            <text:p>DISOLUCIÓN</text:p>
          </table:table-cell>
          <table:table-cell office:value-type="string">
            <text:p>DISOLUCION</text:p>
          </table:table-cell>
          <table:table-cell office:value-type="string">
            <text:p>DISOLUCIÓN</text:p>
          </table:table-cell>
          <table:table-cell table:number-columns-repeated="11"/>
        </table:table-row>
        <table:table-row table:style-name="ro7">
          <table:table-cell office:value-type="string">
            <text:p>E</text:p>
          </table:table-cell>
          <table:table-cell office:value-type="string">
            <text:p>Propiedad de los elementos químicos que mide la tendecia de atraer hacia sí los electrones de enlace</text:p>
          </table:table-cell>
          <table:table-cell table:number-columns-repeated="3" office:value-type="string">
            <text:p>ELECTRONEGATIVIDAD</text:p>
          </table:table-cell>
          <table:table-cell table:number-columns-repeated="11"/>
        </table:table-row>
        <table:table-row table:style-name="ro7">
          <table:table-cell office:value-type="string">
            <text:p>F</text:p>
          </table:table-cell>
          <table:table-cell office:value-type="string">
            <text:p>Fenómeno consistente en la emisión de electrones por parte de un metal al ser irradiado con una frecuencia superior a la umbral</text:p>
          </table:table-cell>
          <table:table-cell office:value-type="string">
            <text:p>FOTOELÉCTRICO</text:p>
          </table:table-cell>
          <table:table-cell office:value-type="string">
            <text:p>FOTOELECTRICO</text:p>
          </table:table-cell>
          <table:table-cell office:value-type="string">
            <text:p>FOTOELÉCTRICO</text:p>
          </table:table-cell>
          <table:table-cell table:number-columns-repeated="11"/>
        </table:table-row>
        <table:table-row table:style-name="ro7">
          <table:table-cell office:value-type="string">
            <text:p>G</text:p>
          </table:table-cell>
          <table:table-cell office:value-type="string">
            <text:p>Dícese de cada una de los tres tipos de palaca, según la disposión de sus elementos</text:p>
          </table:table-cell>
          <table:table-cell office:value-type="string">
            <text:p>GÉNERO</text:p>
          </table:table-cell>
          <table:table-cell office:value-type="string">
            <text:p>GENEROS</text:p>
          </table:table-cell>
          <table:table-cell office:value-type="string">
            <text:p>GENERO</text:p>
          </table:table-cell>
          <table:table-cell table:number-columns-repeated="11"/>
        </table:table-row>
        <table:table-row table:style-name="ro7">
          <table:table-cell office:value-type="string">
            <text:p>H</text:p>
          </table:table-cell>
          <table:table-cell office:value-type="string">
            <text:p>Agua en estado sólido</text:p>
          </table:table-cell>
          <table:table-cell office:value-type="string">
            <text:p>HIELO</text:p>
          </table:table-cell>
          <table:table-cell office:value-type="string">
            <text:p>HELADA</text:p>
          </table:table-cell>
          <table:table-cell office:value-type="string">
            <text:p>HIELO</text:p>
          </table:table-cell>
          <table:table-cell table:number-columns-repeated="11"/>
        </table:table-row>
        <table:table-row table:style-name="ro7">
          <table:table-cell office:value-type="string">
            <text:p>I</text:p>
          </table:table-cell>
          <table:table-cell office:value-type="string">
            <text:p>Sustancia química con carga positiva o negativa</text:p>
          </table:table-cell>
          <table:table-cell office:value-type="string">
            <text:p>IÓN</text:p>
          </table:table-cell>
          <table:table-cell office:value-type="string">
            <text:p>ION</text:p>
          </table:table-cell>
          <table:table-cell office:value-type="string">
            <text:p>IÓNICA</text:p>
          </table:table-cell>
          <table:table-cell table:number-columns-repeated="11"/>
        </table:table-row>
        <table:table-row table:style-name="ro7">
          <table:table-cell office:value-type="string">
            <text:p>J</text:p>
          </table:table-cell>
          <table:table-cell office:value-type="string">
            <text:p>Recipiente cerrado, normalmente construido con barrtes metálicos, del que no pueden escapar un objeto o ser atravesada por una propiedad física</text:p>
          </table:table-cell>
          <table:table-cell table:number-columns-repeated="3" table:style-name="ce167" office:value-type="string">
            <text:p>JAULA</text:p>
          </table:table-cell>
          <table:table-cell table:number-columns-repeated="11"/>
        </table:table-row>
        <table:table-row table:style-name="ro7">
          <table:table-cell office:value-type="string">
            <text:p>L</text:p>
          </table:table-cell>
          <table:table-cell office:value-type="string">
            <text:p>Tipo de fuerzas intermoleculares que son del tipo diplo inducido-dipolo inducido</text:p>
          </table:table-cell>
          <table:table-cell table:number-columns-repeated="3" table:style-name="ce167" office:value-type="string">
            <text:p>LONDON</text:p>
          </table:table-cell>
          <table:table-cell table:number-columns-repeated="11"/>
        </table:table-row>
        <table:table-row table:style-name="ro7">
          <table:table-cell office:value-type="string">
            <text:p>M</text:p>
          </table:table-cell>
          <table:table-cell office:value-type="string">
            <text:p>Tipo de enlace químico que se da entre elementos de parecida y baja electronegatividad</text:p>
          </table:table-cell>
          <table:table-cell office:value-type="string">
            <text:p>METÁLICO</text:p>
          </table:table-cell>
          <table:table-cell office:value-type="string">
            <text:p>METALICO</text:p>
          </table:table-cell>
          <table:table-cell office:value-type="string">
            <text:p>METÁLICO</text:p>
          </table:table-cell>
          <table:table-cell table:number-columns-repeated="11"/>
        </table:table-row>
        <table:table-row table:style-name="ro7">
          <table:table-cell office:value-type="string">
            <text:p>N</text:p>
          </table:table-cell>
          <table:table-cell office:value-type="string">
            <text:p>Premios de mayor prestigio que se entregan en Física y en Química entre otras disciplinas</text:p>
          </table:table-cell>
          <table:table-cell table:number-columns-repeated="3" office:value-type="string">
            <text:p>NOBEL</text:p>
          </table:table-cell>
          <table:table-cell table:number-columns-repeated="11"/>
        </table:table-row>
        <table:table-row table:style-name="ro7">
          <table:table-cell office:value-type="string">
            <text:p>Ñ</text:p>
          </table:table-cell>
          <table:table-cell office:value-type="string">
            <text:p>(Contiene la Ñ) Nacionalidad del descubridor del Platino, Antonio de Ulloa</text:p>
          </table:table-cell>
          <table:table-cell office:value-type="string">
            <text:p>ESPAÑOLA</text:p>
          </table:table-cell>
          <table:table-cell office:value-type="string">
            <text:p>ESPAÑOL</text:p>
          </table:table-cell>
          <table:table-cell office:value-type="string">
            <text:p>ESPAÑOLA</text:p>
          </table:table-cell>
          <table:table-cell table:number-columns-repeated="11"/>
        </table:table-row>
        <table:table-row table:style-name="ro7">
          <table:table-cell office:value-type="string">
            <text:p>O</text:p>
          </table:table-cell>
          <table:table-cell office:value-type="string">
            <text:p>Unidad de resistencia eléctrica del Sistema Internacional</text:p>
          </table:table-cell>
          <table:table-cell office:value-type="string">
            <text:p>OHMIO</text:p>
          </table:table-cell>
          <table:table-cell office:value-type="string">
            <text:p>OMIO</text:p>
          </table:table-cell>
          <table:table-cell office:value-type="string">
            <text:p>OHMIO</text:p>
          </table:table-cell>
          <table:table-cell table:number-columns-repeated="11"/>
        </table:table-row>
        <table:table-row table:style-name="ro7">
          <table:table-cell office:value-type="string">
            <text:p>P</text:p>
          </table:table-cell>
          <table:table-cell office:value-type="string">
            <text:p>Apellido del científico que enuncio el principio de exclusión, que dice que dos electrones dentro de un átomo no pueden tener los cuatro números cuánticos iguales</text:p>
          </table:table-cell>
          <table:table-cell table:number-columns-repeated="3" office:value-type="string">
            <text:p>PAULI</text:p>
          </table:table-cell>
          <table:table-cell table:number-columns-repeated="11"/>
        </table:table-row>
        <table:table-row table:style-name="ro7">
          <table:table-cell office:value-type="string">
            <text:p>Q</text:p>
          </table:table-cell>
          <table:table-cell office:value-type="string">
            <text:p>Compuestible obtenido del petroléo que se emplea normalmente en aviones</text:p>
          </table:table-cell>
          <table:table-cell table:number-columns-repeated="3" office:value-type="string">
            <text:p>QUEROSENO</text:p>
          </table:table-cell>
          <table:table-cell table:number-columns-repeated="11"/>
        </table:table-row>
        <table:table-row table:style-name="ro7">
          <table:table-cell office:value-type="string">
            <text:p>R</text:p>
          </table:table-cell>
          <table:table-cell office:value-type="string">
            <text:p>Gema muy apreciada, variedad roja transparente del corindón</text:p>
          </table:table-cell>
          <table:table-cell office:value-type="string">
            <text:p>RUBÍ</text:p>
          </table:table-cell>
          <table:table-cell office:value-type="string">
            <text:p>RUBI</text:p>
          </table:table-cell>
          <table:table-cell office:value-type="string">
            <text:p>RUBÍ</text:p>
          </table:table-cell>
          <table:table-cell table:number-columns-repeated="11"/>
        </table:table-row>
        <table:table-row table:style-name="ro7">
          <table:table-cell office:value-type="string">
            <text:p>S</text:p>
          </table:table-cell>
          <table:table-cell office:value-type="string">
            <text:p>Estado de agregación de la materia que presenta mayor fuerza de unon entre sus partículas</text:p>
          </table:table-cell>
          <table:table-cell table:number-columns-repeated="2" office:value-type="string">
            <text:p>SÓLIDO</text:p>
          </table:table-cell>
          <table:table-cell office:value-type="string">
            <text:p>SOLIDO</text:p>
          </table:table-cell>
          <table:table-cell table:number-columns-repeated="11"/>
        </table:table-row>
        <table:table-row table:style-name="ro7">
          <table:table-cell office:value-type="string">
            <text:p>T</text:p>
          </table:table-cell>
          <table:table-cell office:value-type="string">
            <text:p>Magnitud escalar que se obtiene de multiplicar escalarmente la fuerza ejecida sobre un cuerpo por el desplazamiento originado en este</text:p>
          </table:table-cell>
          <table:table-cell table:number-columns-repeated="3" office:value-type="string">
            <text:p>TRABAJO</text:p>
          </table:table-cell>
          <table:table-cell table:number-columns-repeated="11"/>
        </table:table-row>
        <table:table-row table:style-name="ro7">
          <table:table-cell office:value-type="string">
            <text:p>U</text:p>
          </table:table-cell>
          <table:table-cell office:value-type="string">
            <text:p>Sonidos cuya frecuencia es mayor a la audible por el oido humano</text:p>
          </table:table-cell>
          <table:table-cell office:value-type="string">
            <text:p>ULTRASONIDO</text:p>
          </table:table-cell>
          <table:table-cell office:value-type="string">
            <text:p>ULTRASONIDOS</text:p>
          </table:table-cell>
          <table:table-cell office:value-type="string">
            <text:p>ULTRASÓNICOS</text:p>
          </table:table-cell>
          <table:table-cell table:number-columns-repeated="11"/>
        </table:table-row>
        <table:table-row table:style-name="ro7">
          <table:table-cell office:value-type="string">
            <text:p>V</text:p>
          </table:table-cell>
          <table:table-cell office:value-type="string">
            <text:p>Magnitud vectorial que mide la relación entre el espacio recorrido y el tiempo empleado en recorrerlo</text:p>
          </table:table-cell>
          <table:table-cell table:number-columns-repeated="3" office:value-type="string">
            <text:p>VELOCIDAD</text:p>
          </table:table-cell>
          <table:table-cell table:number-columns-repeated="11"/>
        </table:table-row>
        <table:table-row table:style-name="ro7">
          <table:table-cell office:value-type="string">
            <text:p>X</text:p>
          </table:table-cell>
          <table:table-cell office:value-type="string">
            <text:p>(Contiene la X) Propiedad ondulatoria que consite en el “rebote” o reflejo de una onda cuando esta incide sobre una superficie</text:p>
          </table:table-cell>
          <table:table-cell office:value-type="string">
            <text:p>REFLEXIÓN</text:p>
          </table:table-cell>
          <table:table-cell office:value-type="string">
            <text:p>REFLEXION</text:p>
          </table:table-cell>
          <table:table-cell office:value-type="string">
            <text:p>REFLEXIÓN</text:p>
          </table:table-cell>
          <table:table-cell table:number-columns-repeated="11"/>
        </table:table-row>
        <table:table-row table:style-name="ro7">
          <table:table-cell office:value-type="string">
            <text:p>Y</text:p>
          </table:table-cell>
          <table:table-cell office:value-type="string">
            <text:p>(Contiene la Y) Símbolo Químico del Disprosio</text:p>
          </table:table-cell>
          <table:table-cell table:number-columns-repeated="3" office:value-type="string">
            <text:p>DY</text:p>
          </table:table-cell>
          <table:table-cell table:number-columns-repeated="11"/>
        </table:table-row>
        <table:table-row table:style-name="ro7">
          <table:table-cell office:value-type="string">
            <text:p>Z</text:p>
          </table:table-cell>
          <table:table-cell office:value-type="string">
            <text:p>(Contiene la Z) Elemento químico de símbolo S</text:p>
          </table:table-cell>
          <table:table-cell table:number-columns-repeated="3" office:value-type="string">
            <text:p>AZUFRE</text:p>
          </table:table-cell>
          <table:table-cell table:number-columns-repeated="11"/>
        </table:table-row>
        <table:table-row table:style-name="ro8">
          <table:table-cell table:style-name="Default" table:number-columns-repeated="16"/>
        </table:table-row>
      </table:table>
      <table:table table:name="10" table:style-name="ta1" table:print="false">
        <table:table-column table:style-name="co11" table:default-cell-style-name="ce1"/>
        <table:table-column table:style-name="co12" table:default-cell-style-name="ce165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10" table:number-columns-repeated="11" table:default-cell-style-name="ce3"/>
        <table:table-row table:style-name="ro5">
          <table:table-cell table:style-name="ce164" office:value-type="string" table:number-columns-spanned="5" table:number-rows-spanned="1">
            <text:p>PREGUNTAS Y SOLUCIONES FYQ PASAPALABRA. TEST 10</text:p>
          </table:table-cell>
          <table:covered-table-cell table:number-columns-repeated="4" table:style-name="Default"/>
          <table:table-cell table:style-name="Default" table:number-columns-repeated="11"/>
        </table:table-row>
        <table:table-row table:style-name="ro6">
          <table:table-cell table:style-name="ce164"/>
          <table:table-cell table:style-name="Default" table:number-columns-repeated="15"/>
        </table:table-row>
        <table:table-row table:style-name="ro7">
          <table:table-cell office:value-type="string">
            <text:p>A</text:p>
          </table:table-cell>
          <table:table-cell office:value-type="string">
            <text:p>Sustancia capaz de ceder iones H<text:span text:style-name="T5">+</text:span> y de neutralizar a las bases</text:p>
          </table:table-cell>
          <table:table-cell office:value-type="string">
            <text:p>ÁCIDO</text:p>
          </table:table-cell>
          <table:table-cell office:value-type="string">
            <text:p>ÁCIDA</text:p>
          </table:table-cell>
          <table:table-cell office:value-type="string">
            <text:p>ACIDO</text:p>
          </table:table-cell>
          <table:table-cell table:number-columns-repeated="11"/>
        </table:table-row>
        <table:table-row table:style-name="ro7">
          <table:table-cell office:value-type="string">
            <text:p>B</text:p>
          </table:table-cell>
          <table:table-cell office:value-type="string">
            <text:p>Aleación formada fundamentalmente por cobre y estaño y que se entrega como medalla en los juegos olímpicos</text:p>
          </table:table-cell>
          <table:table-cell table:number-columns-repeated="3" office:value-type="string">
            <text:p>BRONCE</text:p>
          </table:table-cell>
          <table:table-cell table:number-columns-repeated="11"/>
        </table:table-row>
        <table:table-row table:style-name="ro7">
          <table:table-cell office:value-type="string">
            <text:p>C</text:p>
          </table:table-cell>
          <table:table-cell office:value-type="string">
            <text:p>Sustancia química formada por más de un elemento</text:p>
          </table:table-cell>
          <table:table-cell office:value-type="string">
            <text:p>COMPUESTO</text:p>
          </table:table-cell>
          <table:table-cell office:value-type="string">
            <text:p>COMPUESTA</text:p>
          </table:table-cell>
          <table:table-cell office:value-type="string">
            <text:p>COMPUESTO QUÍMICO</text:p>
          </table:table-cell>
          <table:table-cell table:number-columns-repeated="11"/>
        </table:table-row>
        <table:table-row table:style-name="ro7">
          <table:table-cell office:value-type="string">
            <text:p>D</text:p>
          </table:table-cell>
          <table:table-cell office:value-type="string">
            <text:p>Calificativo que se dá al ácido que tienen poca tendencia a ceder protines</text:p>
          </table:table-cell>
          <table:table-cell table:number-columns-repeated="2" office:value-type="string">
            <text:p>DÉBIL</text:p>
          </table:table-cell>
          <table:table-cell office:value-type="string">
            <text:p>DEBIL</text:p>
          </table:table-cell>
          <table:table-cell table:number-columns-repeated="11"/>
        </table:table-row>
        <table:table-row table:style-name="ro7">
          <table:table-cell office:value-type="string">
            <text:p>E</text:p>
          </table:table-cell>
          <table:table-cell office:value-type="string">
            <text:p>Descomposición o transformación química de una sustancia causada por la electricidad</text:p>
          </table:table-cell>
          <table:table-cell office:value-type="string">
            <text:p>ELECTROLISIS</text:p>
          </table:table-cell>
          <table:table-cell table:number-columns-repeated="2" office:value-type="string">
            <text:p>ELECTRÓLISIS</text:p>
          </table:table-cell>
          <table:table-cell table:number-columns-repeated="11"/>
        </table:table-row>
        <table:table-row table:style-name="ro7">
          <table:table-cell office:value-type="string">
            <text:p>F</text:p>
          </table:table-cell>
          <table:table-cell office:value-type="string">
            <text:p>Elemento químico de símbolo P</text:p>
          </table:table-cell>
          <table:table-cell office:value-type="string">
            <text:p>FÓSFORO</text:p>
          </table:table-cell>
          <table:table-cell office:value-type="string">
            <text:p>FOSFORO</text:p>
          </table:table-cell>
          <table:table-cell office:value-type="string">
            <text:p>FÓSFORO</text:p>
          </table:table-cell>
          <table:table-cell table:number-columns-repeated="11"/>
        </table:table-row>
        <table:table-row table:style-name="ro7">
          <table:table-cell office:value-type="string">
            <text:p>G</text:p>
          </table:table-cell>
          <table:table-cell office:value-type="string">
            <text:p>Unidad de masa, que es la milésima parte de la unidad del Sistema Internacional</text:p>
          </table:table-cell>
          <table:table-cell table:number-columns-repeated="3" office:value-type="string">
            <text:p>GRAMO</text:p>
          </table:table-cell>
          <table:table-cell table:number-columns-repeated="11"/>
        </table:table-row>
        <table:table-row table:style-name="ro7">
          <table:table-cell office:value-type="string">
            <text:p>H</text:p>
          </table:table-cell>
          <table:table-cell office:value-type="string">
            <text:p>Droga ilegal, cuyo principal componente activo es la morfina</text:p>
          </table:table-cell>
          <table:table-cell office:value-type="string">
            <text:p>HEROINA</text:p>
          </table:table-cell>
          <table:table-cell office:value-type="string">
            <text:p>HEROÍNA</text:p>
          </table:table-cell>
          <table:table-cell office:value-type="string">
            <text:p>HEROINA</text:p>
          </table:table-cell>
          <table:table-cell table:number-columns-repeated="11"/>
        </table:table-row>
        <table:table-row table:style-name="ro7">
          <table:table-cell office:value-type="string">
            <text:p>I</text:p>
          </table:table-cell>
          <table:table-cell office:value-type="string">
            <text:p>Denominación conjuta de los dobles y triples enlaces de los compuestos orgánicos</text:p>
          </table:table-cell>
          <table:table-cell office:value-type="string">
            <text:p>INSATURACIONES</text:p>
          </table:table-cell>
          <table:table-cell office:value-type="string">
            <text:p>INSATURACIÓN</text:p>
          </table:table-cell>
          <table:table-cell office:value-type="string">
            <text:p>INSATURACION</text:p>
          </table:table-cell>
          <table:table-cell table:number-columns-repeated="11"/>
        </table:table-row>
        <table:table-row table:style-name="ro7">
          <table:table-cell office:value-type="string">
            <text:p>J</text:p>
          </table:table-cell>
          <table:table-cell office:value-type="string">
            <text:p>Nombre propio de Daltón, científico que enunció y publico su teoría atómica en 1808</text:p>
          </table:table-cell>
          <table:table-cell table:style-name="ce167" office:value-type="string">
            <text:p>JOHN</text:p>
          </table:table-cell>
          <table:table-cell table:style-name="ce167" office:value-type="string">
            <text:p>JON</text:p>
          </table:table-cell>
          <table:table-cell table:style-name="ce167" office:value-type="string">
            <text:p>JONH</text:p>
          </table:table-cell>
          <table:table-cell table:number-columns-repeated="11"/>
        </table:table-row>
        <table:table-row table:style-name="ro7">
          <table:table-cell office:value-type="string">
            <text:p>L</text:p>
          </table:table-cell>
          <table:table-cell office:value-type="string">
            <text:p>Sustancia química usada como agente limpiador y desinfectante cuyo principal agente activo el el hiploclorito de sodio</text:p>
          </table:table-cell>
          <table:table-cell table:style-name="ce167" office:value-type="string">
            <text:p>LEJÍA</text:p>
          </table:table-cell>
          <table:table-cell table:style-name="ce167" office:value-type="string">
            <text:p>LEJIA</text:p>
          </table:table-cell>
          <table:table-cell table:style-name="ce167" office:value-type="string">
            <text:p>LEJÍA</text:p>
          </table:table-cell>
          <table:table-cell table:number-columns-repeated="11"/>
        </table:table-row>
        <table:table-row table:style-name="ro7">
          <table:table-cell office:value-type="string">
            <text:p>M</text:p>
          </table:table-cell>
          <table:table-cell office:value-type="string">
            <text:p>Alcano con el menor número de átomos de carbono posible</text:p>
          </table:table-cell>
          <table:table-cell table:number-columns-repeated="3" office:value-type="string">
            <text:p>METANO</text:p>
          </table:table-cell>
          <table:table-cell table:number-columns-repeated="11"/>
        </table:table-row>
        <table:table-row table:style-name="ro7">
          <table:table-cell office:value-type="string">
            <text:p>N</text:p>
          </table:table-cell>
          <table:table-cell office:value-type="string">
            <text:p>Súbmútiplo que divide la unidad en mil millones de veces</text:p>
          </table:table-cell>
          <table:table-cell table:number-columns-repeated="3" office:value-type="string">
            <text:p>NANO</text:p>
          </table:table-cell>
          <table:table-cell table:number-columns-repeated="11"/>
        </table:table-row>
        <table:table-row table:style-name="ro7">
          <table:table-cell office:value-type="string">
            <text:p>Ñ</text:p>
          </table:table-cell>
          <table:table-cell office:value-type="string">
            <text:p>(Contiene la Ñ) Elemento del relieve geográfico, que al ascender por él, disminuye la presón atmosférica</text:p>
          </table:table-cell>
          <table:table-cell table:number-columns-repeated="3" office:value-type="string">
            <text:p>MONTAÑA</text:p>
          </table:table-cell>
          <table:table-cell table:number-columns-repeated="11"/>
        </table:table-row>
        <table:table-row table:style-name="ro7">
          <table:table-cell office:value-type="string">
            <text:p>O</text:p>
          </table:table-cell>
          <table:table-cell office:value-type="string">
            <text:p>Regla enunciada por Lewis, según la cual se considera que un elemento químico completa su capoa de valencia con ocho electrones</text:p>
          </table:table-cell>
          <table:table-cell table:number-columns-repeated="3" office:value-type="string">
            <text:p>OCTETE</text:p>
          </table:table-cell>
          <table:table-cell table:number-columns-repeated="11"/>
        </table:table-row>
        <table:table-row table:style-name="ro7">
          <table:table-cell office:value-type="string">
            <text:p>P</text:p>
          </table:table-cell>
          <table:table-cell office:value-type="string">
            <text:p>Tipo de enlace químico que se da entre aminoácidos para formar péptidos y proteínas</text:p>
          </table:table-cell>
          <table:table-cell office:value-type="string">
            <text:p>PEPTÍDICO</text:p>
          </table:table-cell>
          <table:table-cell office:value-type="string">
            <text:p>PEPTIDICO</text:p>
          </table:table-cell>
          <table:table-cell office:value-type="string">
            <text:p>PEPTÍDICO</text:p>
          </table:table-cell>
          <table:table-cell table:number-columns-repeated="11"/>
        </table:table-row>
        <table:table-row table:style-name="ro7">
          <table:table-cell office:value-type="string">
            <text:p>Q</text:p>
          </table:table-cell>
          <table:table-cell office:value-type="string">
            <text:p>(Contiene la Q) <text:s/>Prefijo multiplicador griego que se aplica en la nomenclatura de un compuesto cuando un grupo de átomos, radical o cadena lateral se repite cuatro veces en la fórmula</text:p>
          </table:table-cell>
          <table:table-cell table:number-columns-repeated="3" office:value-type="string">
            <text:p>TETRAQUIS</text:p>
          </table:table-cell>
          <table:table-cell table:number-columns-repeated="11"/>
        </table:table-row>
        <table:table-row table:style-name="ro7">
          <table:table-cell office:value-type="string">
            <text:p>R</text:p>
          </table:table-cell>
          <table:table-cell office:value-type="string">
            <text:p>Ley ponderal enunciada por Richter, también denominada de los pesos equivalentes</text:p>
          </table:table-cell>
          <table:table-cell office:value-type="string">
            <text:p>RECÍPROCAS</text:p>
          </table:table-cell>
          <table:table-cell office:value-type="string">
            <text:p>RECIPROCAS</text:p>
          </table:table-cell>
          <table:table-cell office:value-type="string">
            <text:p>RECÍPROCAS</text:p>
          </table:table-cell>
          <table:table-cell table:number-columns-repeated="11"/>
        </table:table-row>
        <table:table-row table:style-name="ro7">
          <table:table-cell office:value-type="string">
            <text:p>S</text:p>
          </table:table-cell>
          <table:table-cell office:value-type="string">
            <text:p>Componente minoriatario en una disolución</text:p>
          </table:table-cell>
          <table:table-cell table:number-columns-repeated="3" office:value-type="string">
            <text:p>SOLUTO</text:p>
          </table:table-cell>
          <table:table-cell table:number-columns-repeated="11"/>
        </table:table-row>
        <table:table-row table:style-name="ro7">
          <table:table-cell office:value-type="string">
            <text:p>T</text:p>
          </table:table-cell>
          <table:table-cell office:value-type="string">
            <text:p>Decese de los metales que van desde la familia 2 hasta la 12 de la tabla periódica</text:p>
          </table:table-cell>
          <table:table-cell office:value-type="string">
            <text:p>TRANSICIÓN</text:p>
          </table:table-cell>
          <table:table-cell office:value-type="string">
            <text:p>TRANSICION</text:p>
          </table:table-cell>
          <table:table-cell office:value-type="string">
            <text:p>TRANSICIÓN</text:p>
          </table:table-cell>
          <table:table-cell table:number-columns-repeated="11"/>
        </table:table-row>
        <table:table-row table:style-name="ro7">
          <table:table-cell office:value-type="string">
            <text:p>U</text:p>
          </table:table-cell>
          <table:table-cell office:value-type="string">
            <text:p>Dicese de aquella contante o ley que se mantiene invariante</text:p>
          </table:table-cell>
          <table:table-cell table:number-columns-repeated="3" office:value-type="string">
            <text:p>UNIVERSAL</text:p>
          </table:table-cell>
          <table:table-cell table:number-columns-repeated="11"/>
        </table:table-row>
        <table:table-row table:style-name="ro7">
          <table:table-cell office:value-type="string">
            <text:p>V</text:p>
          </table:table-cell>
          <table:table-cell office:value-type="string">
            <text:p>Hueco dejado por una partícula en un cristal o estructura química</text:p>
          </table:table-cell>
          <table:table-cell table:number-columns-repeated="3" office:value-type="string">
            <text:p>VACANTE</text:p>
          </table:table-cell>
          <table:table-cell table:number-columns-repeated="11"/>
        </table:table-row>
        <table:table-row table:style-name="ro7">
          <table:table-cell office:value-type="string">
            <text:p>X</text:p>
          </table:table-cell>
          <table:table-cell office:value-type="string">
            <text:p>(Contiene la X) Dícese de todo aquello de naturaleza real que puede encontrarse en el Universo</text:p>
          </table:table-cell>
          <table:table-cell office:value-type="string">
            <text:p>EXISTE</text:p>
          </table:table-cell>
          <table:table-cell office:value-type="string">
            <text:p>EXISTENTE</text:p>
          </table:table-cell>
          <table:table-cell office:value-type="string">
            <text:p>EXISTENCIA</text:p>
          </table:table-cell>
          <table:table-cell table:number-columns-repeated="11"/>
        </table:table-row>
        <table:table-row table:style-name="ro7">
          <table:table-cell office:value-type="string">
            <text:p>Y</text:p>
          </table:table-cell>
          <table:table-cell office:value-type="string">
            <text:p>(Contiene la Y) Constante presente en la fórmula obtenida empíricamente por Balmer sobre los espectros de empisión del átomo de hidrógeno</text:p>
          </table:table-cell>
          <table:table-cell office:value-type="string">
            <text:p>RYDBERG</text:p>
          </table:table-cell>
          <table:table-cell table:number-columns-repeated="2" office:value-type="string">
            <text:p>RYDBER</text:p>
          </table:table-cell>
          <table:table-cell table:number-columns-repeated="11"/>
        </table:table-row>
        <table:table-row table:style-name="ro7">
          <table:table-cell office:value-type="string">
            <text:p>Z</text:p>
          </table:table-cell>
          <table:table-cell office:value-type="string">
            <text:p>Propiedad que mide la resistencia de los cuerpos a ser rayados. Una de las escalas más utilizadas es la de Mohs</text:p>
          </table:table-cell>
          <table:table-cell table:number-columns-repeated="3" office:value-type="string">
            <text:p>DUREZA</text:p>
          </table:table-cell>
          <table:table-cell table:number-columns-repeated="11"/>
        </table:table-row>
        <table:table-row table:style-name="ro8">
          <table:table-cell table:style-name="Default" table:number-columns-repeated="16"/>
        </table:table-row>
      </table:table>
      <table:table table:name="11" table:style-name="ta1" table:print="false">
        <table:table-column table:style-name="co11" table:default-cell-style-name="ce1"/>
        <table:table-column table:style-name="co12" table:default-cell-style-name="ce165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10" table:number-columns-repeated="11" table:default-cell-style-name="ce3"/>
        <table:table-row table:style-name="ro5">
          <table:table-cell table:style-name="ce164" office:value-type="string" table:number-columns-spanned="5" table:number-rows-spanned="1">
            <text:p>PREGUNTAS Y SOLUCIONES FYQ PASAPALABRA. TEST 11</text:p>
          </table:table-cell>
          <table:covered-table-cell table:number-columns-repeated="4" table:style-name="Default"/>
          <table:table-cell table:style-name="Default" table:number-columns-repeated="11"/>
        </table:table-row>
        <table:table-row table:style-name="ro6">
          <table:table-cell table:style-name="ce164"/>
          <table:table-cell table:style-name="Default" table:number-columns-repeated="15"/>
        </table:table-row>
        <table:table-row table:style-name="ro7">
          <table:table-cell office:value-type="string">
            <text:p>A</text:p>
          </table:table-cell>
          <table:table-cell office:value-type="string">
            <text:p>Tipo de error que expresa la diferencia entre el valor real (o el valor medio) y el valor que se ha obtenido al medir</text:p>
          </table:table-cell>
          <table:table-cell table:number-columns-repeated="3" office:value-type="string">
            <text:p>ABSOLUTO</text:p>
          </table:table-cell>
          <table:table-cell table:number-columns-repeated="11"/>
        </table:table-row>
        <table:table-row table:style-name="ro7">
          <table:table-cell office:value-type="string">
            <text:p>B</text:p>
          </table:table-cell>
          <table:table-cell office:value-type="string">
            <text:p>Ciencia que estudia los seres vivos y lo relacionado con ellos</text:p>
          </table:table-cell>
          <table:table-cell office:value-type="string">
            <text:p>BIOLOGÍA</text:p>
          </table:table-cell>
          <table:table-cell office:value-type="string">
            <text:p>BIOLOGIA</text:p>
          </table:table-cell>
          <table:table-cell office:value-type="string">
            <text:p>BIOLOGÍA</text:p>
          </table:table-cell>
          <table:table-cell table:number-columns-repeated="11"/>
        </table:table-row>
        <table:table-row table:style-name="ro7">
          <table:table-cell office:value-type="string">
            <text:p>C</text:p>
          </table:table-cell>
          <table:table-cell office:value-type="string">
            <text:p>Último paso del método científico, en el que se obtienen los resultados de una investigación</text:p>
          </table:table-cell>
          <table:table-cell office:value-type="string">
            <text:p>CONCLUSIÓN</text:p>
          </table:table-cell>
          <table:table-cell office:value-type="string">
            <text:p>CONCLUSION</text:p>
          </table:table-cell>
          <table:table-cell office:value-type="string">
            <text:p>CONCLUSIÓN</text:p>
          </table:table-cell>
          <table:table-cell table:number-columns-repeated="11"/>
        </table:table-row>
        <table:table-row table:style-name="ro7">
          <table:table-cell office:value-type="string">
            <text:p>D</text:p>
          </table:table-cell>
          <table:table-cell office:value-type="string">
            <text:p>Magnitud no fundamebtal del sistema internacional</text:p>
          </table:table-cell>
          <table:table-cell table:number-columns-repeated="3" office:value-type="string">
            <text:p>DERIVADA</text:p>
          </table:table-cell>
          <table:table-cell table:number-columns-repeated="11"/>
        </table:table-row>
        <table:table-row table:style-name="ro7">
          <table:table-cell office:value-type="string">
            <text:p>E</text:p>
          </table:table-cell>
          <table:table-cell office:value-type="string">
            <text:p>Expresión matemática, en la que se presenta al menos una incógnita y constiste en una igualdad entre dos miembros. Es una forma de expresar los resultados de un estudio científico</text:p>
          </table:table-cell>
          <table:table-cell office:value-type="string">
            <text:p>ECUACIÓN</text:p>
          </table:table-cell>
          <table:table-cell office:value-type="string">
            <text:p>ECUACION</text:p>
          </table:table-cell>
          <table:table-cell office:value-type="string">
            <text:p>ECUACIONES</text:p>
          </table:table-cell>
          <table:table-cell table:number-columns-repeated="11"/>
        </table:table-row>
        <table:table-row table:style-name="ro7">
          <table:table-cell office:value-type="string">
            <text:p>F</text:p>
          </table:table-cell>
          <table:table-cell office:value-type="string">
            <text:p>Conjunto de magnitudes del Sistema Internacional a las que pertenecen entre otras: longitud, tiempo y masa</text:p>
          </table:table-cell>
          <table:table-cell office:value-type="string">
            <text:p>FUNDAMENTAL</text:p>
          </table:table-cell>
          <table:table-cell office:value-type="string">
            <text:p>FUNDAMENTALES</text:p>
          </table:table-cell>
          <table:table-cell office:value-type="string">
            <text:p>FUNDAMENTAL</text:p>
          </table:table-cell>
          <table:table-cell table:number-columns-repeated="11"/>
        </table:table-row>
        <table:table-row table:style-name="ro7">
          <table:table-cell office:value-type="string">
            <text:p>G</text:p>
          </table:table-cell>
          <table:table-cell office:value-type="string">
            <text:p>Soporte o rejilla para colocar tubos de enseyo, pipetas o buretas</text:p>
          </table:table-cell>
          <table:table-cell table:number-columns-repeated="3" office:value-type="string">
            <text:p>GRADILLA</text:p>
          </table:table-cell>
          <table:table-cell table:number-columns-repeated="11"/>
        </table:table-row>
        <table:table-row table:style-name="ro7">
          <table:table-cell office:value-type="string">
            <text:p>H</text:p>
          </table:table-cell>
          <table:table-cell office:value-type="string">
            <text:p>Unidad de tiempo que equivale a 3600 segundos</text:p>
          </table:table-cell>
          <table:table-cell table:number-columns-repeated="3" office:value-type="string">
            <text:p>HORA</text:p>
          </table:table-cell>
          <table:table-cell table:number-columns-repeated="11"/>
        </table:table-row>
        <table:table-row table:style-name="ro7">
          <table:table-cell office:value-type="string">
            <text:p>I</text:p>
          </table:table-cell>
          <table:table-cell office:value-type="string">
            <text:p>Medida obtenida mediante la utilización de fórmulas o cálculos matemáticos</text:p>
          </table:table-cell>
          <table:table-cell table:number-columns-repeated="3" office:value-type="string">
            <text:p>INDIRECTA</text:p>
          </table:table-cell>
          <table:table-cell table:number-columns-repeated="11"/>
        </table:table-row>
        <table:table-row table:style-name="ro7">
          <table:table-cell office:value-type="string">
            <text:p>J</text:p>
          </table:table-cell>
          <table:table-cell office:value-type="string">
            <text:p>(Contiene la J) Intrumento de medida de tiempo que marca la evolución de las horas y minutos a los largo de un día</text:p>
          </table:table-cell>
          <table:table-cell table:number-columns-repeated="3" table:style-name="ce167" office:value-type="string">
            <text:p>RELOJ</text:p>
          </table:table-cell>
          <table:table-cell table:number-columns-repeated="11"/>
        </table:table-row>
        <table:table-row table:style-name="ro7">
          <table:table-cell office:value-type="string">
            <text:p>L</text:p>
          </table:table-cell>
          <table:table-cell office:value-type="string">
            <text:p>Instalaciones especialmente habilitadas y equipadas para realizar invetigaciones y experiencias científicas</text:p>
          </table:table-cell>
          <table:table-cell table:number-columns-repeated="3" table:style-name="ce167" office:value-type="string">
            <text:p>LABORATORIO</text:p>
          </table:table-cell>
          <table:table-cell table:number-columns-repeated="11"/>
        </table:table-row>
        <table:table-row table:style-name="ro7">
          <table:table-cell office:value-type="string">
            <text:p>M</text:p>
          </table:table-cell>
          <table:table-cell office:value-type="string">
            <text:p>Unidad de longitud del Sietma Internacional</text:p>
          </table:table-cell>
          <table:table-cell table:number-columns-repeated="3" office:value-type="string">
            <text:p>METRO</text:p>
          </table:table-cell>
          <table:table-cell table:number-columns-repeated="11"/>
        </table:table-row>
        <table:table-row table:style-name="ro7">
          <table:table-cell office:value-type="string">
            <text:p>N</text:p>
          </table:table-cell>
          <table:table-cell office:value-type="string">
            <text:p>Conjunto de reglas que se deben seguir dentro de un laboratorio o institución</text:p>
          </table:table-cell>
          <table:table-cell office:value-type="string">
            <text:p>NORMAS</text:p>
          </table:table-cell>
          <table:table-cell office:value-type="string">
            <text:p>NORMA</text:p>
          </table:table-cell>
          <table:table-cell office:value-type="string">
            <text:p>NORMAS</text:p>
          </table:table-cell>
          <table:table-cell table:number-columns-repeated="11"/>
        </table:table-row>
        <table:table-row table:style-name="ro7">
          <table:table-cell office:value-type="string">
            <text:p>Ñ</text:p>
          </table:table-cell>
          <table:table-cell office:value-type="string">
            <text:p>Recipiente con agua que se utiliza para limpiar objetos</text:p>
          </table:table-cell>
          <table:table-cell table:number-columns-repeated="3" office:value-type="string">
            <text:p>BAÑO</text:p>
          </table:table-cell>
          <table:table-cell table:number-columns-repeated="11"/>
        </table:table-row>
        <table:table-row table:style-name="ro7">
          <table:table-cell office:value-type="string">
            <text:p>O</text:p>
          </table:table-cell>
          <table:table-cell office:value-type="string">
            <text:p>Primer paso del método científico que consiste en recopilar información y datos sobre aquel aspecto de la naturaleza que va a ser objeto de estudio.</text:p>
          </table:table-cell>
          <table:table-cell office:value-type="string">
            <text:p>OBSERVACIÓN</text:p>
          </table:table-cell>
          <table:table-cell office:value-type="string">
            <text:p>OBSERVACION</text:p>
          </table:table-cell>
          <table:table-cell office:value-type="string">
            <text:p>OBSERVACIÓN</text:p>
          </table:table-cell>
          <table:table-cell table:number-columns-repeated="11"/>
        </table:table-row>
        <table:table-row table:style-name="ro7">
          <table:table-cell office:value-type="string">
            <text:p>P</text:p>
          </table:table-cell>
          <table:table-cell office:value-type="string">
            <text:p>Reproducibilidad en las medidas</text:p>
          </table:table-cell>
          <table:table-cell office:value-type="string">
            <text:p>PRECISIÓN</text:p>
          </table:table-cell>
          <table:table-cell office:value-type="string">
            <text:p>PRECISION</text:p>
          </table:table-cell>
          <table:table-cell office:value-type="string">
            <text:p>PRECISA</text:p>
          </table:table-cell>
          <table:table-cell table:number-columns-repeated="11"/>
        </table:table-row>
        <table:table-row table:style-name="ro7">
          <table:table-cell office:value-type="string">
            <text:p>Q</text:p>
          </table:table-cell>
          <table:table-cell office:value-type="string">
            <text:p>(Contiene la Q) Transformación en el que una sustancia cambia su naturaleza o composición</text:p>
          </table:table-cell>
          <table:table-cell table:number-columns-repeated="2" office:value-type="string">
            <text:p>QUÍMICA</text:p>
          </table:table-cell>
          <table:table-cell office:value-type="string">
            <text:p>QUIMICA</text:p>
          </table:table-cell>
          <table:table-cell table:number-columns-repeated="11"/>
        </table:table-row>
        <table:table-row table:style-name="ro7">
          <table:table-cell office:value-type="string">
            <text:p>R</text:p>
          </table:table-cell>
          <table:table-cell office:value-type="string">
            <text:p>Eliminar las cifras no significativas de una medida</text:p>
          </table:table-cell>
          <table:table-cell office:value-type="string">
            <text:p>REDONDEAR</text:p>
          </table:table-cell>
          <table:table-cell office:value-type="string">
            <text:p>REDONDEA</text:p>
          </table:table-cell>
          <table:table-cell office:value-type="string">
            <text:p>REDONDEO</text:p>
          </table:table-cell>
          <table:table-cell table:number-columns-repeated="11"/>
        </table:table-row>
        <table:table-row table:style-name="ro7">
          <table:table-cell office:value-type="string">
            <text:p>S</text:p>
          </table:table-cell>
          <table:table-cell office:value-type="string">
            <text:p>Área de un cuerpo bidimensional</text:p>
          </table:table-cell>
          <table:table-cell table:number-columns-repeated="3" office:value-type="string">
            <text:p>SUPERFICIE</text:p>
          </table:table-cell>
          <table:table-cell table:number-columns-repeated="11"/>
        </table:table-row>
        <table:table-row table:style-name="ro7">
          <table:table-cell office:value-type="string">
            <text:p>T</text:p>
          </table:table-cell>
          <table:table-cell office:value-type="string">
            <text:p>Magnitud que mide la duración de un fenómeno</text:p>
          </table:table-cell>
          <table:table-cell table:number-columns-repeated="3" office:value-type="string">
            <text:p>TIEMPO</text:p>
          </table:table-cell>
          <table:table-cell table:number-columns-repeated="11"/>
        </table:table-row>
        <table:table-row table:style-name="ro7">
          <table:table-cell office:value-type="string">
            <text:p>U</text:p>
          </table:table-cell>
          <table:table-cell office:value-type="string">
            <text:p>Empleo o un instrumento de laboratorio</text:p>
          </table:table-cell>
          <table:table-cell office:value-type="string">
            <text:p>USO</text:p>
          </table:table-cell>
          <table:table-cell office:value-type="string">
            <text:p>UTILIZACIÓN</text:p>
          </table:table-cell>
          <table:table-cell office:value-type="string">
            <text:p>UTILIZACION</text:p>
          </table:table-cell>
          <table:table-cell table:number-columns-repeated="11"/>
        </table:table-row>
        <table:table-row table:style-name="ro7">
          <table:table-cell office:value-type="string">
            <text:p>V</text:p>
          </table:table-cell>
          <table:table-cell office:value-type="string">
            <text:p>Instrumento alargado de laboratorio, que suele se de vidrio, que se usa para remover sustancias, normalmente líquidas</text:p>
          </table:table-cell>
          <table:table-cell table:number-columns-repeated="3" office:value-type="string">
            <text:p>VARILLA</text:p>
          </table:table-cell>
          <table:table-cell table:number-columns-repeated="11"/>
        </table:table-row>
        <table:table-row table:style-name="ro7">
          <table:table-cell office:value-type="string">
            <text:p>X</text:p>
          </table:table-cell>
          <table:table-cell office:value-type="string">
            <text:p>(Contiene la X) Medida cuyo valor se acerca mucho al real</text:p>
          </table:table-cell>
          <table:table-cell office:value-type="string">
            <text:p>EXACTA</text:p>
          </table:table-cell>
          <table:table-cell table:number-columns-repeated="2" office:value-type="string">
            <text:p>EXACTITUD</text:p>
          </table:table-cell>
          <table:table-cell table:number-columns-repeated="11"/>
        </table:table-row>
        <table:table-row table:style-name="ro7">
          <table:table-cell office:value-type="string">
            <text:p>Y</text:p>
          </table:table-cell>
          <table:table-cell office:value-type="string">
            <text:p>(Contiene la Y) Matraz de diversas formas que se emplea en el laboratorio para calentar líquidos cuando hay peligro de pérdida de vaporización, o para titular en el análisis cuantitativo</text:p>
          </table:table-cell>
          <table:table-cell table:number-columns-repeated="3" office:value-type="string">
            <text:p>ERLENMEYER</text:p>
          </table:table-cell>
          <table:table-cell table:number-columns-repeated="11"/>
        </table:table-row>
        <table:table-row table:style-name="ro7">
          <table:table-cell office:value-type="string">
            <text:p>Z</text:p>
          </table:table-cell>
          <table:table-cell office:value-type="string">
            <text:p>Instrumento de vidrio de cuello largo y angosto, se usa para preparar soluciones. Mide volúmenes con mucha exactitud, para lo cual debe ser bien enrasado</text:p>
          </table:table-cell>
          <table:table-cell office:value-type="string">
            <text:p>MATRAZ AFORADO</text:p>
          </table:table-cell>
          <table:table-cell table:number-columns-repeated="2" office:value-type="string">
            <text:p>MATRAZ</text:p>
          </table:table-cell>
          <table:table-cell table:number-columns-repeated="11"/>
        </table:table-row>
        <table:table-row table:style-name="ro8">
          <table:table-cell table:style-name="Default" table:number-columns-repeated="16"/>
        </table:table-row>
      </table:table>
      <table:table table:name="12" table:style-name="ta1" table:print="false">
        <office:forms form:automatic-focus="false" form:apply-design-mode="false"/>
        <table:table-column table:style-name="co11" table:default-cell-style-name="ce1"/>
        <table:table-column table:style-name="co12" table:default-cell-style-name="ce165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10" table:number-columns-repeated="11" table:default-cell-style-name="ce3"/>
        <table:table-row table:style-name="ro5">
          <table:table-cell table:style-name="ce164" office:value-type="string" table:number-columns-spanned="5" table:number-rows-spanned="1">
            <text:p>PREGUNTAS Y SOLUCIONES FYQ PASAPALABRA. TEST 12</text:p>
          </table:table-cell>
          <table:covered-table-cell table:number-columns-repeated="4" table:style-name="Default"/>
          <table:table-cell table:style-name="Default" table:number-columns-repeated="11"/>
        </table:table-row>
        <table:table-row table:style-name="ro6">
          <table:table-cell table:style-name="ce164"/>
          <table:table-cell table:style-name="Default" table:number-columns-repeated="15"/>
        </table:table-row>
        <table:table-row table:style-name="ro7">
          <table:table-cell office:value-type="string">
            <text:p>A</text:p>
          </table:table-cell>
          <table:table-cell office:value-type="string">
            <text:p>Ácido ribonucleico. </text:p>
          </table:table-cell>
          <table:table-cell table:number-columns-repeated="3" office:value-type="string">
            <text:p>ARN</text:p>
          </table:table-cell>
          <table:table-cell table:number-columns-repeated="11"/>
        </table:table-row>
        <table:table-row table:style-name="ro7">
          <table:table-cell office:value-type="string">
            <text:p>B</text:p>
          </table:table-cell>
          <table:table-cell office:value-type="string">
            <text:p>Armario o estantería donde se guardan medicamentos o productos sanitarios en un laboratorio</text:p>
          </table:table-cell>
          <table:table-cell office:value-type="string">
            <text:p>BOTIQUÍN</text:p>
          </table:table-cell>
          <table:table-cell office:value-type="string">
            <text:p>BOTIQUÏN</text:p>
          </table:table-cell>
          <table:table-cell office:value-type="string">
            <text:p>BOTIQUÍN</text:p>
          </table:table-cell>
          <table:table-cell table:number-columns-repeated="11"/>
        </table:table-row>
        <table:table-row table:style-name="ro7">
          <table:table-cell office:value-type="string">
            <text:p>C</text:p>
          </table:table-cell>
          <table:table-cell office:value-type="string">
            <text:p>Tipo de enlace en el que los elementos comparte electrones de manera localizada</text:p>
          </table:table-cell>
          <table:table-cell table:number-columns-repeated="3" office:value-type="string">
            <text:p>COVALENTE</text:p>
          </table:table-cell>
          <table:table-cell table:number-columns-repeated="11"/>
        </table:table-row>
        <table:table-row table:style-name="ro7">
          <table:table-cell office:value-type="string">
            <text:p>D</text:p>
          </table:table-cell>
          <table:table-cell office:value-type="string">
            <text:p>Medida realizada con instrumentos o aparatos de medida</text:p>
          </table:table-cell>
          <table:table-cell table:number-columns-repeated="3" office:value-type="string">
            <text:p>DIRECTA</text:p>
          </table:table-cell>
          <table:table-cell table:number-columns-repeated="11"/>
        </table:table-row>
        <table:table-row table:style-name="ro7">
          <table:table-cell office:value-type="string">
            <text:p>E</text:p>
          </table:table-cell>
          <table:table-cell office:value-type="string">
            <text:p>Grupo funcional del tipo -O-</text:p>
          </table:table-cell>
          <table:table-cell office:value-type="string">
            <text:p>ÉTER</text:p>
          </table:table-cell>
          <table:table-cell office:value-type="string">
            <text:p>ETER</text:p>
          </table:table-cell>
          <table:table-cell office:value-type="string">
            <text:p>ÉTERES</text:p>
          </table:table-cell>
          <table:table-cell table:number-columns-repeated="11"/>
        </table:table-row>
        <table:table-row table:style-name="ro7">
          <table:table-cell office:value-type="string">
            <text:p>F</text:p>
          </table:table-cell>
          <table:table-cell office:value-type="string">
            <text:p>Representación de una sustancia química mediante símbolos, subíndice y superíndices</text:p>
          </table:table-cell>
          <table:table-cell office:value-type="string">
            <text:p>FÓRMULA</text:p>
          </table:table-cell>
          <table:table-cell office:value-type="string">
            <text:p>FORMULA</text:p>
          </table:table-cell>
          <table:table-cell office:value-type="string">
            <text:p>FÓRMULA</text:p>
          </table:table-cell>
          <table:table-cell table:number-columns-repeated="11"/>
        </table:table-row>
        <table:table-row table:style-name="ro7">
          <table:table-cell office:value-type="string">
            <text:p>G</text:p>
          </table:table-cell>
          <table:table-cell office:value-type="string">
            <text:p>Ciencia que estudio el planeta Tierra y lo relacionado con él.</text:p>
          </table:table-cell>
          <table:table-cell office:value-type="string">
            <text:p>GEOLOGÍA</text:p>
          </table:table-cell>
          <table:table-cell office:value-type="string">
            <text:p>GEOLOGIA</text:p>
          </table:table-cell>
          <table:table-cell office:value-type="string">
            <text:p>GEOLOGÍA</text:p>
          </table:table-cell>
          <table:table-cell table:number-columns-repeated="11"/>
        </table:table-row>
        <table:table-row table:style-name="ro7">
          <table:table-cell office:value-type="string">
            <text:p>H</text:p>
          </table:table-cell>
          <table:table-cell office:value-type="string">
            <text:p>Aparato de laboratorio que se usa para calentar o secar instrumentos o sustancias</text:p>
          </table:table-cell>
          <table:table-cell table:number-columns-repeated="3" office:value-type="string">
            <text:p>HORNO</text:p>
          </table:table-cell>
          <table:table-cell table:number-columns-repeated="11"/>
        </table:table-row>
        <table:table-row table:style-name="ro7">
          <table:table-cell office:value-type="string">
            <text:p>I</text:p>
          </table:table-cell>
          <table:table-cell office:value-type="string">
            <text:p>Compuesto diferente a otro que contiene su misma fórmula molecular</text:p>
          </table:table-cell>
          <table:table-cell office:value-type="string">
            <text:p>ISÓMERO</text:p>
          </table:table-cell>
          <table:table-cell office:value-type="string">
            <text:p>ISOMEROS</text:p>
          </table:table-cell>
          <table:table-cell office:value-type="string">
            <text:p>ISÓMERO</text:p>
          </table:table-cell>
          <table:table-cell table:number-columns-repeated="11"/>
        </table:table-row>
        <table:table-row table:style-name="ro7">
          <table:table-cell office:value-type="string">
            <text:p>J</text:p>
          </table:table-cell>
          <table:table-cell office:value-type="string">
            <text:p>Proceso mediante el cual una sustancia usada se somete a un tratamiento que permite su reutilización</text:p>
          </table:table-cell>
          <table:table-cell table:number-columns-repeated="3" table:style-name="ce167" office:value-type="string">
            <text:p>RECICLAJE</text:p>
          </table:table-cell>
          <table:table-cell table:number-columns-repeated="11"/>
        </table:table-row>
        <table:table-row table:style-name="ro7">
          <table:table-cell office:value-type="string">
            <text:p>L</text:p>
          </table:table-cell>
          <table:table-cell office:value-type="string">
            <text:p>Fénomeno físico que se genera siempre que hay fuego. En los laboratorios se consigue con un mechero</text:p>
          </table:table-cell>
          <table:table-cell table:number-columns-repeated="3" table:style-name="ce167" office:value-type="string">
            <text:p>LLAMA</text:p>
          </table:table-cell>
          <table:table-cell table:number-columns-repeated="11"/>
        </table:table-row>
        <table:table-row table:style-name="ro7">
          <table:table-cell office:value-type="string">
            <text:p>M</text:p>
          </table:table-cell>
          <table:table-cell office:value-type="string">
            <text:p>Comparar una magnitud con una de la misma naturaleza que le sirve como referencia</text:p>
          </table:table-cell>
          <table:table-cell office:value-type="string">
            <text:p>MEDIR</text:p>
          </table:table-cell>
          <table:table-cell office:value-type="string">
            <text:p>MEDIDA</text:p>
          </table:table-cell>
          <table:table-cell office:value-type="string">
            <text:p>MEDICIÓN</text:p>
          </table:table-cell>
          <table:table-cell table:number-columns-repeated="11"/>
        </table:table-row>
        <table:table-row table:style-name="ro7">
          <table:table-cell office:value-type="string">
            <text:p>N</text:p>
          </table:table-cell>
          <table:table-cell office:value-type="string">
            <text:p>Aspecto de la ciencia opouesta a lo positivo</text:p>
          </table:table-cell>
          <table:table-cell table:number-columns-repeated="3" office:value-type="string">
            <text:p>NEGATIVO</text:p>
          </table:table-cell>
          <table:table-cell table:number-columns-repeated="11"/>
        </table:table-row>
        <table:table-row table:style-name="ro7">
          <table:table-cell office:value-type="string">
            <text:p>Ñ</text:p>
          </table:table-cell>
          <table:table-cell office:value-type="string">
            <text:p>(Contiene la Ñ) Tubería por la que circula agua u otro fluido</text:p>
          </table:table-cell>
          <table:table-cell office:value-type="string">
            <text:p>CAÑERÍA</text:p>
          </table:table-cell>
          <table:table-cell office:value-type="string">
            <text:p>CAÑERIA</text:p>
          </table:table-cell>
          <table:table-cell office:value-type="string">
            <text:p>CAÑERÍA</text:p>
          </table:table-cell>
          <table:table-cell table:number-columns-repeated="11"/>
        </table:table-row>
        <table:table-row table:style-name="ro7">
          <table:table-cell office:value-type="string">
            <text:p>O</text:p>
          </table:table-cell>
          <table:table-cell office:value-type="string">
            <text:p>Compuesto químico de oxígeno y otro elemento de la Tabla Periódica</text:p>
          </table:table-cell>
          <table:table-cell office:value-type="string">
            <text:p>ÓXIDO</text:p>
          </table:table-cell>
          <table:table-cell office:value-type="string">
            <text:p>OXIDO</text:p>
          </table:table-cell>
          <table:table-cell office:value-type="string">
            <text:p>ÓXIDO</text:p>
          </table:table-cell>
          <table:table-cell table:number-columns-repeated="11"/>
        </table:table-row>
        <table:table-row table:style-name="ro7">
          <table:table-cell office:value-type="string">
            <text:p>P</text:p>
          </table:table-cell>
          <table:table-cell office:value-type="string">
            <text:p>Comunicar un conocimiento científico mediante un libro, revista, conferencia, congreso, etc.</text:p>
          </table:table-cell>
          <table:table-cell office:value-type="string">
            <text:p>PUBLICAR</text:p>
          </table:table-cell>
          <table:table-cell office:value-type="string">
            <text:p>PUBLICACIÓN</text:p>
          </table:table-cell>
          <table:table-cell office:value-type="string">
            <text:p>PUBLICAR</text:p>
          </table:table-cell>
          <table:table-cell table:number-columns-repeated="11"/>
        </table:table-row>
        <table:table-row table:style-name="ro7">
          <table:table-cell office:value-type="string">
            <text:p>Q</text:p>
          </table:table-cell>
          <table:table-cell office:value-type="string">
            <text:p>(Contiene la Q) Estado de agregación de la materia con propiedades intermedias entre sólidos y gases</text:p>
          </table:table-cell>
          <table:table-cell office:value-type="string">
            <text:p>LÍQUIDO</text:p>
          </table:table-cell>
          <table:table-cell office:value-type="string">
            <text:p>LIQUIDO</text:p>
          </table:table-cell>
          <table:table-cell office:value-type="string">
            <text:p>LÍQUIDO</text:p>
          </table:table-cell>
          <table:table-cell table:number-columns-repeated="11"/>
        </table:table-row>
        <table:table-row table:style-name="ro7">
          <table:table-cell office:value-type="string">
            <text:p>R</text:p>
          </table:table-cell>
          <table:table-cell office:value-type="string">
            <text:p>Tipo de error que se expresa en %</text:p>
          </table:table-cell>
          <table:table-cell table:number-columns-repeated="3" office:value-type="string">
            <text:p>RELATIVO</text:p>
          </table:table-cell>
          <table:table-cell table:number-columns-repeated="11"/>
        </table:table-row>
        <table:table-row table:style-name="ro7">
          <table:table-cell office:value-type="string">
            <text:p>S</text:p>
          </table:table-cell>
          <table:table-cell office:value-type="string">
            <text:p>Instrumento de medida capaz de dar muchas cifras signidficativas. También se dice de aquel capaz de notar pequeñas variaciones o modificaciones</text:p>
          </table:table-cell>
          <table:table-cell office:value-type="string">
            <text:p>SENSIBLE</text:p>
          </table:table-cell>
          <table:table-cell table:number-columns-repeated="2" office:value-type="string">
            <text:p>SENSIBILIDAD</text:p>
          </table:table-cell>
          <table:table-cell table:number-columns-repeated="11"/>
        </table:table-row>
        <table:table-row table:style-name="ro7">
          <table:table-cell office:value-type="string">
            <text:p>T</text:p>
          </table:table-cell>
          <table:table-cell office:value-type="string">
            <text:p>Forma de recoger datos donde las entradas se colocan en filas o culumnas relacionadas entre si</text:p>
          </table:table-cell>
          <table:table-cell table:number-columns-repeated="3" office:value-type="string">
            <text:p>TABLA</text:p>
          </table:table-cell>
          <table:table-cell table:number-columns-repeated="11"/>
        </table:table-row>
        <table:table-row table:style-name="ro7">
          <table:table-cell office:value-type="string">
            <text:p>U</text:p>
          </table:table-cell>
          <table:table-cell office:value-type="string">
            <text:p>Se dice de aquello que sirve o tiene utilidad</text:p>
          </table:table-cell>
          <table:table-cell office:value-type="string">
            <text:p>ÚTIL</text:p>
          </table:table-cell>
          <table:table-cell office:value-type="string">
            <text:p>UTIL</text:p>
          </table:table-cell>
          <table:table-cell office:value-type="string">
            <text:p>UTENSILIO</text:p>
          </table:table-cell>
          <table:table-cell table:number-columns-repeated="11"/>
        </table:table-row>
        <table:table-row table:style-name="ro7">
          <table:table-cell office:value-type="string">
            <text:p>V</text:p>
          </table:table-cell>
          <table:table-cell office:value-type="string">
            <text:p>Utensilio de laboratorio, con forma de cristal de reloj que se usa como recipiente a la hora de pesar sustancia</text:p>
          </table:table-cell>
          <table:table-cell office:value-type="string">
            <text:p>VIDRIO DE RELOJ</text:p>
          </table:table-cell>
          <table:table-cell office:value-type="string">
            <text:p>VIDRIO</text:p>
          </table:table-cell>
          <table:table-cell office:value-type="string">
            <text:p>VIDRIO RELOJ</text:p>
          </table:table-cell>
          <table:table-cell table:number-columns-repeated="11"/>
        </table:table-row>
        <table:table-row table:style-name="ro7">
          <table:table-cell office:value-type="string">
            <text:p>X</text:p>
          </table:table-cell>
          <table:table-cell office:value-type="string">
            <text:p>(Contiene la X) Prefijo griego que significa seis</text:p>
          </table:table-cell>
          <table:table-cell office:value-type="string">
            <text:p>HEXA</text:p>
          </table:table-cell>
          <table:table-cell office:value-type="string">
            <text:p>HEXAQUIS</text:p>
          </table:table-cell>
          <table:table-cell office:value-type="string">
            <text:p>HEXAKIS</text:p>
          </table:table-cell>
          <table:table-cell table:number-columns-repeated="11"/>
        </table:table-row>
        <table:table-row table:style-name="ro7">
          <table:table-cell office:value-type="string">
            <text:p>Y</text:p>
          </table:table-cell>
          <table:table-cell office:value-type="string">
            <text:p>Serie del espectro del átomo de hidrógeno cuyas líneas espectrales se encuentran principalmente en la región ultravioleta</text:p>
          </table:table-cell>
          <table:table-cell table:number-columns-repeated="3" office:value-type="string">
            <text:p>LYMAN</text:p>
          </table:table-cell>
          <table:table-cell table:number-columns-repeated="11"/>
        </table:table-row>
        <table:table-row table:style-name="ro7">
          <table:table-cell office:value-type="string">
            <text:p>Z</text:p>
          </table:table-cell>
          <table:table-cell office:value-type="string">
            <text:p>(Coniente la Z) Exceso de iones hidrógeno (H<text:span text:style-name="T5">+</text:span>) en una solución acuosa en relación a los que contiene el agua pura. Cantidad de iones hidrógeno existentes, se expresa como pH.</text:p>
          </table:table-cell>
          <table:table-cell table:number-columns-repeated="3" office:value-type="string">
            <text:p>ACIDEZ</text:p>
          </table:table-cell>
          <table:table-cell table:number-columns-repeated="11"/>
        </table:table-row>
        <table:table-row table:style-name="ro8">
          <table:table-cell table:style-name="Default" table:number-columns-repeated="16"/>
        </table:table-row>
      </table:table>
      <table:table table:name="13" table:style-name="ta1" table:print="false">
        <office:forms form:automatic-focus="false" form:apply-design-mode="false"/>
        <table:table-column table:style-name="co11" table:default-cell-style-name="ce1"/>
        <table:table-column table:style-name="co12" table:default-cell-style-name="ce165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10" table:number-columns-repeated="11" table:default-cell-style-name="ce3"/>
        <table:table-row table:style-name="ro5">
          <table:table-cell table:style-name="ce164" office:value-type="string" table:number-columns-spanned="5" table:number-rows-spanned="1">
            <text:p>PREGUNTAS Y SOLUCIONES FYQ PASAPALABRA. TEST 13</text:p>
          </table:table-cell>
          <table:covered-table-cell table:number-columns-repeated="4" table:style-name="Default"/>
          <table:table-cell table:style-name="Default" table:number-columns-repeated="11"/>
        </table:table-row>
        <table:table-row table:style-name="ro6">
          <table:table-cell table:style-name="ce164"/>
          <table:table-cell table:style-name="Default" table:number-columns-repeated="15"/>
        </table:table-row>
        <table:table-row table:style-name="ro7">
          <table:table-cell office:value-type="string">
            <text:p>A</text:p>
          </table:table-cell>
          <table:table-cell office:value-type="string">
            <text:p>Elemento químico de Símbolo Ar</text:p>
          </table:table-cell>
          <table:table-cell office:value-type="string">
            <text:p>ARGÓN</text:p>
          </table:table-cell>
          <table:table-cell office:value-type="string">
            <text:p>ARGON</text:p>
          </table:table-cell>
          <table:table-cell office:value-type="string">
            <text:p>ARGÓN</text:p>
          </table:table-cell>
          <table:table-cell table:number-columns-repeated="11"/>
        </table:table-row>
        <table:table-row table:style-name="ro7">
          <table:table-cell office:value-type="string">
            <text:p>B</text:p>
          </table:table-cell>
          <table:table-cell office:value-type="string">
            <text:p>Elemento químico de Símbolo Br</text:p>
          </table:table-cell>
          <table:table-cell table:number-columns-repeated="3" office:value-type="string">
            <text:p>BROMO</text:p>
          </table:table-cell>
          <table:table-cell table:number-columns-repeated="11"/>
        </table:table-row>
        <table:table-row table:style-name="ro7">
          <table:table-cell office:value-type="string">
            <text:p>C</text:p>
          </table:table-cell>
          <table:table-cell office:value-type="string">
            <text:p>Elemento químico de Símbolo Cf</text:p>
          </table:table-cell>
          <table:table-cell table:number-columns-repeated="3" office:value-type="string">
            <text:p>CALIFORNIO</text:p>
          </table:table-cell>
          <table:table-cell table:number-columns-repeated="11"/>
        </table:table-row>
        <table:table-row table:style-name="ro7">
          <table:table-cell office:value-type="string">
            <text:p>D</text:p>
          </table:table-cell>
          <table:table-cell office:value-type="string">
            <text:p>Elemento químico de Símbolo Db</text:p>
          </table:table-cell>
          <table:table-cell table:number-columns-repeated="3" office:value-type="string">
            <text:p>DUBNIO</text:p>
          </table:table-cell>
          <table:table-cell table:number-columns-repeated="11"/>
        </table:table-row>
        <table:table-row table:style-name="ro7">
          <table:table-cell office:value-type="string">
            <text:p>E</text:p>
          </table:table-cell>
          <table:table-cell office:value-type="string">
            <text:p>Elemento químico de Símbolo Eu</text:p>
          </table:table-cell>
          <table:table-cell table:number-columns-repeated="3" office:value-type="string">
            <text:p>EUROPIO</text:p>
          </table:table-cell>
          <table:table-cell table:number-columns-repeated="11"/>
        </table:table-row>
        <table:table-row table:style-name="ro7">
          <table:table-cell office:value-type="string">
            <text:p>F</text:p>
          </table:table-cell>
          <table:table-cell office:value-type="string">
            <text:p>Elemento químico de Símbolo P</text:p>
          </table:table-cell>
          <table:table-cell office:value-type="string">
            <text:p>FÓSFORO</text:p>
          </table:table-cell>
          <table:table-cell office:value-type="string">
            <text:p>FOSFORO</text:p>
          </table:table-cell>
          <table:table-cell office:value-type="string">
            <text:p>FÓSFORO</text:p>
          </table:table-cell>
          <table:table-cell table:number-columns-repeated="11"/>
        </table:table-row>
        <table:table-row table:style-name="ro7">
          <table:table-cell office:value-type="string">
            <text:p>G</text:p>
          </table:table-cell>
          <table:table-cell office:value-type="string">
            <text:p>Elemento químico de Símbolo Gd</text:p>
          </table:table-cell>
          <table:table-cell table:number-columns-repeated="3" office:value-type="string">
            <text:p>GADOLINIO</text:p>
          </table:table-cell>
          <table:table-cell table:number-columns-repeated="11"/>
        </table:table-row>
        <table:table-row table:style-name="ro7">
          <table:table-cell office:value-type="string">
            <text:p>H</text:p>
          </table:table-cell>
          <table:table-cell office:value-type="string">
            <text:p>Elemento químico de Símbolo Hs</text:p>
          </table:table-cell>
          <table:table-cell office:value-type="string">
            <text:p>HASSIO</text:p>
          </table:table-cell>
          <table:table-cell office:value-type="string">
            <text:p>HASIO</text:p>
          </table:table-cell>
          <table:table-cell office:value-type="string">
            <text:p>HASSIO</text:p>
          </table:table-cell>
          <table:table-cell table:number-columns-repeated="11"/>
        </table:table-row>
        <table:table-row table:style-name="ro7">
          <table:table-cell office:value-type="string">
            <text:p>I</text:p>
          </table:table-cell>
          <table:table-cell office:value-type="string">
            <text:p>Elemento químico de Símbolo Yb</text:p>
          </table:table-cell>
          <table:table-cell table:number-columns-repeated="3" office:value-type="string">
            <text:p>ITERBIO</text:p>
          </table:table-cell>
          <table:table-cell table:number-columns-repeated="11"/>
        </table:table-row>
        <table:table-row table:style-name="ro7">
          <table:table-cell office:value-type="string">
            <text:p>J</text:p>
          </table:table-cell>
          <table:table-cell office:value-type="string">
            <text:p>Nombre propio de Berzelius, padre los los símbolos químicos actuales</text:p>
          </table:table-cell>
          <table:table-cell table:style-name="ce167" office:value-type="string">
            <text:p>JONS</text:p>
          </table:table-cell>
          <table:table-cell table:style-name="ce167" office:value-type="string">
            <text:p>JOHN</text:p>
          </table:table-cell>
          <table:table-cell table:style-name="ce167" office:value-type="string">
            <text:p>JÖHS</text:p>
          </table:table-cell>
          <table:table-cell table:number-columns-repeated="11"/>
        </table:table-row>
        <table:table-row table:style-name="ro7">
          <table:table-cell office:value-type="string">
            <text:p>L</text:p>
          </table:table-cell>
          <table:table-cell office:value-type="string">
            <text:p>Elemento químico de Símbolo La</text:p>
          </table:table-cell>
          <table:table-cell table:number-columns-repeated="3" table:style-name="ce167" office:value-type="string">
            <text:p>LANTANO</text:p>
          </table:table-cell>
          <table:table-cell table:number-columns-repeated="11"/>
        </table:table-row>
        <table:table-row table:style-name="ro7">
          <table:table-cell office:value-type="string">
            <text:p>M</text:p>
          </table:table-cell>
          <table:table-cell office:value-type="string">
            <text:p>Elemento químico de Símbolo Mt</text:p>
          </table:table-cell>
          <table:table-cell table:number-columns-repeated="3" office:value-type="string">
            <text:p>MEITNERIO</text:p>
          </table:table-cell>
          <table:table-cell table:number-columns-repeated="11"/>
        </table:table-row>
        <table:table-row table:style-name="ro7">
          <table:table-cell office:value-type="string">
            <text:p>N</text:p>
          </table:table-cell>
          <table:table-cell office:value-type="string">
            <text:p>Elemento químico de Símbolo No</text:p>
          </table:table-cell>
          <table:table-cell table:number-columns-repeated="3" office:value-type="string">
            <text:p>NOBELIO</text:p>
          </table:table-cell>
          <table:table-cell table:number-columns-repeated="11"/>
        </table:table-row>
        <table:table-row table:style-name="ro7">
          <table:table-cell office:value-type="string">
            <text:p>Ñ</text:p>
          </table:table-cell>
          <table:table-cell office:value-type="string">
            <text:p>(Contiene la Ñ) Elemento químico de Símbolo Sn</text:p>
          </table:table-cell>
          <table:table-cell table:number-columns-repeated="3" office:value-type="string">
            <text:p>ESTAÑO</text:p>
          </table:table-cell>
          <table:table-cell table:number-columns-repeated="11"/>
        </table:table-row>
        <table:table-row table:style-name="ro7">
          <table:table-cell office:value-type="string">
            <text:p>O</text:p>
          </table:table-cell>
          <table:table-cell office:value-type="string">
            <text:p>Elemento químico de Símbolo Os</text:p>
          </table:table-cell>
          <table:table-cell table:number-columns-repeated="3" office:value-type="string">
            <text:p>OSMIO</text:p>
          </table:table-cell>
          <table:table-cell table:number-columns-repeated="11"/>
        </table:table-row>
        <table:table-row table:style-name="ro7">
          <table:table-cell office:value-type="string">
            <text:p>P</text:p>
          </table:table-cell>
          <table:table-cell office:value-type="string">
            <text:p>Elemento químico de Símbolo Po</text:p>
          </table:table-cell>
          <table:table-cell table:number-columns-repeated="3" office:value-type="string">
            <text:p>POLONIO</text:p>
          </table:table-cell>
          <table:table-cell table:number-columns-repeated="11"/>
        </table:table-row>
        <table:table-row table:style-name="ro7">
          <table:table-cell office:value-type="string">
            <text:p>Q</text:p>
          </table:table-cell>
          <table:table-cell office:value-type="string">
            <text:p>Adjetivo que suele acompañar al nombre genérico de elementos, cuando se trata de los componentes de la Tabla Periódica</text:p>
          </table:table-cell>
          <table:table-cell office:value-type="string">
            <text:p>QUÍMICOS</text:p>
          </table:table-cell>
          <table:table-cell office:value-type="string">
            <text:p>QUÍMICO</text:p>
          </table:table-cell>
          <table:table-cell office:value-type="string">
            <text:p>QUIMICO</text:p>
          </table:table-cell>
          <table:table-cell table:number-columns-repeated="11"/>
        </table:table-row>
        <table:table-row table:style-name="ro7">
          <table:table-cell office:value-type="string">
            <text:p>R</text:p>
          </table:table-cell>
          <table:table-cell office:value-type="string">
            <text:p>Elemento químico de Símbolo Rh</text:p>
          </table:table-cell>
          <table:table-cell table:number-columns-repeated="3" office:value-type="string">
            <text:p>RODIO</text:p>
          </table:table-cell>
          <table:table-cell table:number-columns-repeated="11"/>
        </table:table-row>
        <table:table-row table:style-name="ro7">
          <table:table-cell office:value-type="string">
            <text:p>S</text:p>
          </table:table-cell>
          <table:table-cell office:value-type="string">
            <text:p>Elemento químico de Símbolo Na</text:p>
          </table:table-cell>
          <table:table-cell table:number-columns-repeated="3" office:value-type="string">
            <text:p>SODIO</text:p>
          </table:table-cell>
          <table:table-cell table:number-columns-repeated="11"/>
        </table:table-row>
        <table:table-row table:style-name="ro7">
          <table:table-cell office:value-type="string">
            <text:p>T</text:p>
          </table:table-cell>
          <table:table-cell office:value-type="string">
            <text:p>Elemento químico de Símbolo Tc</text:p>
          </table:table-cell>
          <table:table-cell table:number-columns-repeated="3" office:value-type="string">
            <text:p>TECNECIO</text:p>
          </table:table-cell>
          <table:table-cell table:number-columns-repeated="11"/>
        </table:table-row>
        <table:table-row table:style-name="ro7">
          <table:table-cell office:value-type="string">
            <text:p>U</text:p>
          </table:table-cell>
          <table:table-cell office:value-type="string">
            <text:p>Elemento químico de Símbolo U</text:p>
          </table:table-cell>
          <table:table-cell table:number-columns-repeated="3" office:value-type="string">
            <text:p>URANIO</text:p>
          </table:table-cell>
          <table:table-cell table:number-columns-repeated="11"/>
        </table:table-row>
        <table:table-row table:style-name="ro7">
          <table:table-cell office:value-type="string">
            <text:p>V</text:p>
          </table:table-cell>
          <table:table-cell office:value-type="string">
            <text:p>Elemento químico de Símbolo V</text:p>
          </table:table-cell>
          <table:table-cell table:number-columns-repeated="3" office:value-type="string">
            <text:p>VANADIO</text:p>
          </table:table-cell>
          <table:table-cell table:number-columns-repeated="11"/>
        </table:table-row>
        <table:table-row table:style-name="ro7">
          <table:table-cell office:value-type="string">
            <text:p>X</text:p>
          </table:table-cell>
          <table:table-cell office:value-type="string">
            <text:p>(Contiene la X) Elemento químico de Símbolo O</text:p>
          </table:table-cell>
          <table:table-cell office:value-type="string">
            <text:p>OXÍGENO</text:p>
          </table:table-cell>
          <table:table-cell office:value-type="string">
            <text:p>OXIGENO</text:p>
          </table:table-cell>
          <table:table-cell office:value-type="string">
            <text:p>OXÍGENO</text:p>
          </table:table-cell>
          <table:table-cell table:number-columns-repeated="11"/>
        </table:table-row>
        <table:table-row table:style-name="ro7">
          <table:table-cell office:value-type="string">
            <text:p>Y</text:p>
          </table:table-cell>
          <table:table-cell office:value-type="string">
            <text:p>Elemento químico de Símbolo I</text:p>
          </table:table-cell>
          <table:table-cell table:number-columns-repeated="3" office:value-type="string">
            <text:p>YODO</text:p>
          </table:table-cell>
          <table:table-cell table:number-columns-repeated="11"/>
        </table:table-row>
        <table:table-row table:style-name="ro7">
          <table:table-cell office:value-type="string">
            <text:p>Z</text:p>
          </table:table-cell>
          <table:table-cell office:value-type="string">
            <text:p>Elemento químico de Símbolo Zn</text:p>
          </table:table-cell>
          <table:table-cell office:value-type="string">
            <text:p>ZINC</text:p>
          </table:table-cell>
          <table:table-cell office:value-type="string">
            <text:p>ZINQ</text:p>
          </table:table-cell>
          <table:table-cell office:value-type="string">
            <text:p>ZINC</text:p>
          </table:table-cell>
          <table:table-cell table:number-columns-repeated="11"/>
        </table:table-row>
        <table:table-row table:style-name="ro8">
          <table:table-cell table:style-name="Default" table:number-columns-repeated="16"/>
        </table:table-row>
      </table:table>
      <table:table table:name="14" table:style-name="ta1" table:print="false">
        <office:forms form:automatic-focus="false" form:apply-design-mode="false"/>
        <table:table-column table:style-name="co11" table:default-cell-style-name="ce1"/>
        <table:table-column table:style-name="co12" table:default-cell-style-name="ce165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10" table:number-columns-repeated="11" table:default-cell-style-name="ce3"/>
        <table:table-row table:style-name="ro5">
          <table:table-cell table:style-name="ce164" office:value-type="string" table:number-columns-spanned="5" table:number-rows-spanned="1">
            <text:p>PREGUNTAS Y SOLUCIONES FYQ PASAPALABRA. TEST 14</text:p>
          </table:table-cell>
          <table:covered-table-cell table:number-columns-repeated="4" table:style-name="Default"/>
          <table:table-cell table:style-name="Default" table:number-columns-repeated="11"/>
        </table:table-row>
        <table:table-row table:style-name="ro6">
          <table:table-cell table:style-name="ce164"/>
          <table:table-cell table:style-name="Default" table:number-columns-repeated="15"/>
        </table:table-row>
        <table:table-row table:style-name="ro7">
          <table:table-cell office:value-type="string">
            <text:p>A</text:p>
          </table:table-cell>
          <table:table-cell office:value-type="string">
            <text:p>Sustancia química de símbolo H<text:span text:style-name="T4">2</text:span>O</text:p>
          </table:table-cell>
          <table:table-cell table:number-columns-repeated="3" office:value-type="string">
            <text:p>AGUA</text:p>
          </table:table-cell>
          <table:table-cell table:number-columns-repeated="11"/>
        </table:table-row>
        <table:table-row table:style-name="ro7">
          <table:table-cell office:value-type="string">
            <text:p>B</text:p>
          </table:table-cell>
          <table:table-cell office:value-type="string">
            <text:p>Alcano lineal de cuatro átomos de carbono</text:p>
          </table:table-cell>
          <table:table-cell table:number-columns-repeated="3" office:value-type="string">
            <text:p>BUTANO</text:p>
          </table:table-cell>
          <table:table-cell table:number-columns-repeated="11"/>
        </table:table-row>
        <table:table-row table:style-name="ro7">
          <table:table-cell office:value-type="string">
            <text:p>C</text:p>
          </table:table-cell>
          <table:table-cell office:value-type="string">
            <text:p>Unidad del Sistema Internacional de intensidad luminiosa</text:p>
          </table:table-cell>
          <table:table-cell table:number-columns-repeated="3" office:value-type="string">
            <text:p>CANDELA</text:p>
          </table:table-cell>
          <table:table-cell table:number-columns-repeated="11"/>
        </table:table-row>
        <table:table-row table:style-name="ro7">
          <table:table-cell office:value-type="string">
            <text:p>D</text:p>
          </table:table-cell>
          <table:table-cell office:value-type="string">
            <text:p>Libreta, cuaderno o lugar donde se toman los datos o notas que se realizan en una investigación</text:p>
          </table:table-cell>
          <table:table-cell office:value-type="string">
            <text:p>DIARIO</text:p>
          </table:table-cell>
          <table:table-cell table:style-name="ce169" office:value-type="string">
            <text:p>DIARIO DE LABORATORIO</text:p>
          </table:table-cell>
          <table:table-cell office:value-type="string">
            <text:p>DIARIO</text:p>
          </table:table-cell>
          <table:table-cell table:number-columns-repeated="11"/>
        </table:table-row>
        <table:table-row table:style-name="ro7">
          <table:table-cell office:value-type="string">
            <text:p>E</text:p>
          </table:table-cell>
          <table:table-cell office:value-type="string">
            <text:p>Paso de líquido a gas que se produce a una temperatura fija y ecaracterística para cada sustancia</text:p>
          </table:table-cell>
          <table:table-cell office:value-type="string">
            <text:p>EBULLICIÓN</text:p>
          </table:table-cell>
          <table:table-cell office:value-type="string">
            <text:p>EBULLICION</text:p>
          </table:table-cell>
          <table:table-cell office:value-type="string">
            <text:p>EBULLICIÓN</text:p>
          </table:table-cell>
          <table:table-cell table:number-columns-repeated="11"/>
        </table:table-row>
        <table:table-row table:style-name="ro7">
          <table:table-cell office:value-type="string">
            <text:p>F</text:p>
          </table:table-cell>
          <table:table-cell office:value-type="string">
            <text:p>Hidruro de fórmula PH<text:span text:style-name="T4">3</text:span></text:p>
          </table:table-cell>
          <table:table-cell table:number-columns-repeated="3" office:value-type="string">
            <text:p>FOSFINA</text:p>
          </table:table-cell>
          <table:table-cell table:number-columns-repeated="11"/>
        </table:table-row>
        <table:table-row table:style-name="ro7">
          <table:table-cell office:value-type="string">
            <text:p>G</text:p>
          </table:table-cell>
          <table:table-cell office:value-type="string">
            <text:p>Elemento de protección de los ojos</text:p>
          </table:table-cell>
          <table:table-cell table:number-columns-repeated="3" office:value-type="string">
            <text:p>GAFAS</text:p>
          </table:table-cell>
          <table:table-cell table:number-columns-repeated="11"/>
        </table:table-row>
        <table:table-row table:style-name="ro7">
          <table:table-cell office:value-type="string">
            <text:p>H</text:p>
          </table:table-cell>
          <table:table-cell office:value-type="string">
            <text:p>Gas noble de símbolo He</text:p>
          </table:table-cell>
          <table:table-cell table:number-columns-repeated="3" office:value-type="string">
            <text:p>HELIO</text:p>
          </table:table-cell>
          <table:table-cell table:number-columns-repeated="11"/>
        </table:table-row>
        <table:table-row table:style-name="ro7">
          <table:table-cell office:value-type="string">
            <text:p>I</text:p>
          </table:table-cell>
          <table:table-cell office:value-type="string">
            <text:p>En una formula, variable o valor desconocido</text:p>
          </table:table-cell>
          <table:table-cell table:number-columns-repeated="3" office:value-type="string">
            <text:p>INCOGNITA</text:p>
          </table:table-cell>
          <table:table-cell table:number-columns-repeated="11"/>
        </table:table-row>
        <table:table-row table:style-name="ro7">
          <table:table-cell office:value-type="string">
            <text:p>J</text:p>
          </table:table-cell>
          <table:table-cell office:value-type="string">
            <text:p>Nombre de pila de Kepler, científico que enunció las leyes que rigen el Sistema Solar</text:p>
          </table:table-cell>
          <table:table-cell table:number-columns-repeated="3" table:style-name="ce167" office:value-type="string">
            <text:p>JOHANES</text:p>
          </table:table-cell>
          <table:table-cell table:number-columns-repeated="11"/>
        </table:table-row>
        <table:table-row table:style-name="ro7">
          <table:table-cell office:value-type="string">
            <text:p>L</text:p>
          </table:table-cell>
          <table:table-cell office:value-type="string">
            <text:p>Elemento químico de símbolo La</text:p>
          </table:table-cell>
          <table:table-cell table:number-columns-repeated="3" table:style-name="ce167" office:value-type="string">
            <text:p>LANTANO</text:p>
          </table:table-cell>
          <table:table-cell table:number-columns-repeated="11"/>
        </table:table-row>
        <table:table-row table:style-name="ro7">
          <table:table-cell office:value-type="string">
            <text:p>M</text:p>
          </table:table-cell>
          <table:table-cell office:value-type="string">
            <text:p>Cantidad de sustancia que contienen el número de Avogadro de partículas elementales</text:p>
          </table:table-cell>
          <table:table-cell table:number-columns-repeated="3" table:style-name="ce167" office:value-type="string">
            <text:p>MOL</text:p>
          </table:table-cell>
          <table:table-cell table:number-columns-repeated="11"/>
        </table:table-row>
        <table:table-row table:style-name="ro7">
          <table:table-cell office:value-type="string">
            <text:p>N</text:p>
          </table:table-cell>
          <table:table-cell office:value-type="string">
            <text:p>Gas noble de fórmula Ne</text:p>
          </table:table-cell>
          <table:table-cell office:value-type="string">
            <text:p>NEÓN</text:p>
          </table:table-cell>
          <table:table-cell office:value-type="string">
            <text:p>NEON</text:p>
          </table:table-cell>
          <table:table-cell office:value-type="string">
            <text:p>NEÓN</text:p>
          </table:table-cell>
          <table:table-cell table:number-columns-repeated="11"/>
        </table:table-row>
        <table:table-row table:style-name="ro7">
          <table:table-cell office:value-type="string">
            <text:p>Ñ</text:p>
          </table:table-cell>
          <table:table-cell office:value-type="string">
            <text:p>(Contiene la Ñ) Trapo o tela que se utiliza para límpiar o secar una superficie</text:p>
          </table:table-cell>
          <table:table-cell table:number-columns-repeated="3" office:value-type="string">
            <text:p>PAÑO</text:p>
          </table:table-cell>
          <table:table-cell table:number-columns-repeated="11"/>
        </table:table-row>
        <table:table-row table:style-name="ro7">
          <table:table-cell office:value-type="string">
            <text:p>O</text:p>
          </table:table-cell>
          <table:table-cell office:value-type="string">
            <text:p>Colocación o disposición que se realiza siguiendo unas reglas o prelación</text:p>
          </table:table-cell>
          <table:table-cell office:value-type="string">
            <text:p>ORDEN</text:p>
          </table:table-cell>
          <table:table-cell office:value-type="string">
            <text:p>ORDENACIÓN</text:p>
          </table:table-cell>
          <table:table-cell office:value-type="string">
            <text:p>Ordenado</text:p>
          </table:table-cell>
          <table:table-cell table:number-columns-repeated="11"/>
        </table:table-row>
        <table:table-row table:style-name="ro7">
          <table:table-cell office:value-type="string">
            <text:p>P</text:p>
          </table:table-cell>
          <table:table-cell office:value-type="string">
            <text:p>Instrumento de laboratorio, que se utiliza para medir volúmenes de líquidos, con forma de tubo que se llena por succión</text:p>
          </table:table-cell>
          <table:table-cell table:number-columns-repeated="3" office:value-type="string">
            <text:p>PIPETA</text:p>
          </table:table-cell>
          <table:table-cell table:number-columns-repeated="11"/>
        </table:table-row>
        <table:table-row table:style-name="ro7">
          <table:table-cell office:value-type="string">
            <text:p>Q</text:p>
          </table:table-cell>
          <table:table-cell office:value-type="string">
            <text:p>(Contiene la Q) Eliminar, exterminar, destruir</text:p>
          </table:table-cell>
          <table:table-cell table:number-columns-repeated="3" office:value-type="string">
            <text:p>ANIQUILAR</text:p>
          </table:table-cell>
          <table:table-cell table:number-columns-repeated="11"/>
        </table:table-row>
        <table:table-row table:style-name="ro7">
          <table:table-cell office:value-type="string">
            <text:p>R</text:p>
          </table:table-cell>
          <table:table-cell office:value-type="string">
            <text:p>Utensilio que se utiliza para pintar o escribir en diferentes superficies</text:p>
          </table:table-cell>
          <table:table-cell table:number-columns-repeated="3" office:value-type="string">
            <text:p>ROTULADOR</text:p>
          </table:table-cell>
          <table:table-cell table:number-columns-repeated="11"/>
        </table:table-row>
        <table:table-row table:style-name="ro7">
          <table:table-cell office:value-type="string">
            <text:p>S</text:p>
          </table:table-cell>
          <table:table-cell office:value-type="string">
            <text:p>Se dice de aquella cifra cuyo valor se conoce con relativa certeza</text:p>
          </table:table-cell>
          <table:table-cell table:number-columns-repeated="3" office:value-type="string">
            <text:p>SIGNIFICATIVA</text:p>
          </table:table-cell>
          <table:table-cell table:number-columns-repeated="11"/>
        </table:table-row>
        <table:table-row table:style-name="ro7">
          <table:table-cell office:value-type="string">
            <text:p>T</text:p>
          </table:table-cell>
          <table:table-cell office:value-type="string">
            <text:p>Canalización con forma cilíndrica por la que pueden discurrir los fluidos a su traves</text:p>
          </table:table-cell>
          <table:table-cell office:value-type="string">
            <text:p>TUBERÍA</text:p>
          </table:table-cell>
          <table:table-cell office:value-type="string">
            <text:p>TUBERIA</text:p>
          </table:table-cell>
          <table:table-cell office:value-type="string">
            <text:p>TUBERÍA</text:p>
          </table:table-cell>
          <table:table-cell table:number-columns-repeated="11"/>
        </table:table-row>
        <table:table-row table:style-name="ro7">
          <table:table-cell office:value-type="string">
            <text:p>U</text:p>
          </table:table-cell>
          <table:table-cell office:value-type="string">
            <text:p>Enlace</text:p>
          </table:table-cell>
          <table:table-cell office:value-type="string">
            <text:p>UNIÓN</text:p>
          </table:table-cell>
          <table:table-cell office:value-type="string">
            <text:p>UNION</text:p>
          </table:table-cell>
          <table:table-cell office:value-type="string">
            <text:p>UNIÓN</text:p>
          </table:table-cell>
          <table:table-cell table:number-columns-repeated="11"/>
        </table:table-row>
        <table:table-row table:style-name="ro7">
          <table:table-cell office:value-type="string">
            <text:p>V</text:p>
          </table:table-cell>
          <table:table-cell office:value-type="string">
            <text:p>Propiedad que tienen los fluidos que mide la resistencia que estos tienen a fluir</text:p>
          </table:table-cell>
          <table:table-cell table:number-columns-repeated="3" office:value-type="string">
            <text:p>VISCOSIDAD</text:p>
          </table:table-cell>
          <table:table-cell table:number-columns-repeated="11"/>
        </table:table-row>
        <table:table-row table:style-name="ro7">
          <table:table-cell office:value-type="string">
            <text:p>X</text:p>
          </table:table-cell>
          <table:table-cell office:value-type="string">
            <text:p>Combinación binaria de oxígeno con otro elemento</text:p>
          </table:table-cell>
          <table:table-cell office:value-type="string">
            <text:p>ÓXIDO</text:p>
          </table:table-cell>
          <table:table-cell office:value-type="string">
            <text:p>OXIDO</text:p>
          </table:table-cell>
          <table:table-cell office:value-type="string">
            <text:p>ÓXIDO</text:p>
          </table:table-cell>
          <table:table-cell table:number-columns-repeated="11"/>
        </table:table-row>
        <table:table-row table:style-name="ro7">
          <table:table-cell office:value-type="string">
            <text:p>Y</text:p>
          </table:table-cell>
          <table:table-cell office:value-type="string">
            <text:p>Sal binaria con yodo</text:p>
          </table:table-cell>
          <table:table-cell table:number-columns-repeated="3" office:value-type="string">
            <text:p>YODURO</text:p>
          </table:table-cell>
          <table:table-cell table:number-columns-repeated="11"/>
        </table:table-row>
        <table:table-row table:style-name="ro7">
          <table:table-cell office:value-type="string">
            <text:p>Z</text:p>
          </table:table-cell>
          <table:table-cell office:value-type="string">
            <text:p>(Contienen la Z) Utensilio prensil que sirve para coger o sujetar tubos u otros objetos</text:p>
          </table:table-cell>
          <table:table-cell table:number-columns-repeated="3" office:value-type="string">
            <text:p>PINZA</text:p>
          </table:table-cell>
          <table:table-cell table:number-columns-repeated="11"/>
        </table:table-row>
        <table:table-row table:style-name="ro8">
          <table:table-cell table:style-name="Default"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ZUL" style:family="table-cell" style:parent-style-name="Default">
      <style:table-cell-properties fo:background-color="#0099ff" fo:border="0.035cm solid #b3b3b3"/>
      <style:text-properties fo:color="#ffffff"/>
    </style:style>
    <style:style style:name="VERDE" style:family="table-cell" style:parent-style-name="Default">
      <style:table-cell-properties fo:background-color="#00ae00" fo:border="0.035cm solid #b3b3b3"/>
      <style:text-properties fo:color="#ffffff"/>
    </style:style>
    <style:style style:name="ROJO" style:family="table-cell" style:parent-style-name="Default">
      <style:table-cell-properties fo:background-color="#ff0000" fo:border="0.035cm solid #cccccc"/>
      <style:text-properties fo:color="#ffffff"/>
    </style:style>
    <style:style style:name="NARANJA" style:family="table-cell" style:parent-style-name="AZUL" style:data-style-name="N0">
      <style:table-cell-properties fo:background-color="#ff6633" style:text-align-source="fix" style:repeat-content="false" style:vertical-align="middle"/>
      <style:paragraph-properties fo:text-align="center" fo:margin-left="0cm"/>
    </style:style>
    <style:style style:name="AZULC" style:family="table-cell" style:parent-style-name="AZUL">
      <style:table-cell-properties fo:background-color="#0047ff" style:text-align-source="fix" style:repeat-content="false" style:vertical-align="middle"/>
      <style:paragraph-properties fo:text-align="center"/>
    </style:style>
    <style:style style:name="VIOLETA" style:family="table-cell" style:parent-style-name="MARRÓN">
      <style:table-cell-properties fo:background-color="#993366"/>
    </style:style>
    <style:style style:name="MARRÓN" style:family="table-cell" style:parent-style-name="AZULC">
      <style:table-cell-properties fo:background-color="#996633"/>
    </style:style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fyqpasap" draw:style="linear" draw:start-color="#0099ff" draw:end-color="#99ccff" draw:start-intensity="100%" draw:end-intensity="100%" draw:angle="740" draw:border="35%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31">31/01/2008</text:date>, <text:time>17:05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adv adv</meta:initial-creator>
    <meta:creation-date>2007-12-18T20:44:25</meta:creation-date>
    <dc:creator>adv adv</dc:creator>
    <dc:date>2008-01-31T17:05:25</dc:date>
    <dc:language>es-ES</dc:language>
    <meta:editing-cycles>17</meta:editing-cycles>
    <meta:editing-duration>PT4H32M0S</meta:editing-duration>
    <meta:user-defined meta:name="Info 1"/>
    <meta:user-defined meta:name="Info 2"/>
    <meta:user-defined meta:name="Info 3"/>
    <meta:user-defined meta:name="Info 4"/>
    <meta:document-statistic meta:table-count="19" meta:cell-count="3096" meta:object-count="10"/>
  </office:meta>
</office:document-meta>
</file>