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Arial Black" svg:font-family="'Arial Black'"/>
    <style:font-face style:name="Garamond" svg:font-family="Garamond"/>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margin-top="0cm" fo:margin-bottom="0cm" fo:text-indent="1.249cm" style:auto-text-indent="false"/>
    </style:style>
    <style:style style:name="P2" style:family="paragraph" style:parent-style-name="Text_20_body">
      <style:paragraph-properties fo:margin-left="0cm" fo:margin-right="0cm" fo:margin-top="0cm" fo:margin-bottom="0cm" fo:text-align="justify" style:justify-single-word="false" fo:text-indent="1.249cm" style:auto-text-indent="false"/>
      <style:text-properties fo:color="#0000ff" style:font-name="Arial Black" fo:font-size="18pt" style:text-underline-style="solid" style:text-underline-width="auto" style:text-underline-color="font-color"/>
    </style:style>
    <style:style style:name="P3" style:family="paragraph" style:parent-style-name="Text_20_body">
      <style:paragraph-properties fo:margin-left="0cm" fo:margin-right="0cm" fo:margin-top="0cm" fo:margin-bottom="0cm" fo:text-indent="1.249cm" style:auto-text-indent="false"/>
      <style:text-properties fo:color="#0000ff" style:font-name="Arial Black" fo:font-size="16pt" style:text-underline-style="solid" style:text-underline-width="auto" style:text-underline-color="font-color"/>
    </style:style>
    <style:style style:name="P4" style:family="paragraph" style:parent-style-name="Text_20_body">
      <style:paragraph-properties fo:margin-left="0cm" fo:margin-right="0cm" fo:margin-top="0cm" fo:margin-bottom="0cm" fo:text-indent="1.249cm" style:auto-text-indent="false"/>
      <style:text-properties fo:color="#0000ff" style:text-line-through-style="none" style:text-underline-style="none" style:text-blinking="false"/>
    </style:style>
    <style:style style:name="P5" style:family="paragraph" style:parent-style-name="Text_20_body">
      <style:paragraph-properties fo:margin-left="0cm" fo:margin-right="0cm" fo:margin-top="0cm" fo:margin-bottom="0cm" fo:text-indent="1.249cm" style:auto-text-indent="false"/>
      <style:text-properties style:font-name="Garamond" fo:font-size="14pt"/>
    </style:style>
    <style:style style:name="T1" style:family="text">
      <style:text-properties style:font-name="Garamond" fo:font-size="14pt"/>
    </style:style>
    <style:style style:name="T2" style:family="text">
      <style:text-properties style:font-name="Garamond" fo:font-size="14pt" fo:font-weight="bold"/>
    </style:style>
    <style:style style:name="T3" style:family="text">
      <style:text-properties fo:color="#800080" style:font-name="Garamond"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dad didáctica para este proyecto:</text:p>
      <text:p text:style-name="P4"> </text:p>
      <text:p text:style-name="P3">DAILY ROUTINES</text:p>
      <text:p text:style-name="P1"> </text:p>
      <text:p text:style-name="P1"><text:span text:style-name="T2">El objetivo </text:span><text:span text:style-name="T1">de la unidad es lograr que los alumnos sean capaces de explicar qué hacen en un día normal de clase.</text:span></text:p>
      <text:p text:style-name="P1"> </text:p>
      <text:p text:style-name="P3">PRIMER PASO</text:p>
      <text:p text:style-name="P1"> </text:p>
      <text:p text:style-name="P5">Se les indica qué se espera de ellos y donde van a encontrar la información que necesitan.</text:p>
      <text:p text:style-name="P1"> </text:p>
      <text:p text:style-name="P3">SEGUNDO PASO: LISTENING AND READING</text:p>
      <text:p text:style-name="P1"> </text:p>
      <text:p text:style-name="P1"><text:span text:style-name="T1">Los alumnos inician el trabajo desde nuestra página de grupo </text:span><text:a xlink:type="simple" xlink:href="http://groups.yahoo.com/group/primeirizaa/?yguid=226896941" office:target-frame-name="_blank" xlink:show="new"><text:span text:style-name="T3">primeirizaa</text:span></text:a><text:span text:style-name="T1"> Van al enlace correspondiente: En la columna EASY, buscan </text:span><text:a xlink:type="simple" xlink:href="http://towerofenglish.com/esl-lab.html" office:target-frame-name="_blank" xlink:show="new"><text:span text:style-name="T3">Daily Schedule</text:span></text:a><text:span text:style-name="T1"> Leen y escuchan el diálogo.</text:span></text:p>
      <text:p text:style-name="P1"> </text:p>
      <text:p text:style-name="P3">TERCER PASO: COMPREHENSION</text:p>
      <text:p text:style-name="P1"> </text:p>
      <text:p text:style-name="P5">De vuelta a la página del grupo, buscan en los archivos ( ya indicado en el primer paso) el ejercicio de comprensión relacionado con el texto que acaban de leer y escuchar.</text:p>
      <text:p text:style-name="P1"> </text:p>
      <text:p text:style-name="P3">CUARTO PASO: ONE’S ROUTINES</text:p>
      <text:p text:style-name="P1"> </text:p>
      <text:p text:style-name="P5">Ahora cada uno escribe una composición contando lo que hace en uno de sus días de clase, desde que se levanta hasta que se acuesta. Se les pide un mínimo de 60 palabras. Presumiblemente, la mayoría lo superarán, aunque algunos no llegarán.</text:p>
      <text:p text:style-name="P5">Estamos justo terminando esta fase. Algunos ya han colgado su trabajo en la página del grupo. Confío en que todos la hayan subido antes de terminar la clase de hoy.</text:p>
      <text:p text:style-name="P1"> </text:p>
      <text:p text:style-name="P1"> </text:p>
      <text:p text:style-name="P1"> </text:p>
      <text:p text:style-name="P3">DUDAS Y SOLUCIONES</text:p>
      <text:p text:style-name="P1"> </text:p>
      <text:p text:style-name="P1"><text:span text:style-name="T1">Cuando se les presentan dudas morfosintácticas pueden acudir a distintas páginas, por ejemplo: </text:span><text:a xlink:type="simple" xlink:href="http://www.ego4u.com/en/cram-up/grammar/simple-present/form/exercises?02" office:target-frame-name="_blank" xlink:show="new"><text:span text:style-name="T3">Simple present</text:span></text:a><text:span text:style-name="T1"> o  </text:span><text:a xlink:type="simple" xlink:href="http://www.ego4u.com/en/cram-up/grammar/simple-present/form/exercises?02" office:target-frame-name="_blank" xlink:show="new"><text:span text:style-name="T3">Simple present exercises</text:span></text:a><text:span text:style-name="T1">   </text:span></text:p>
      <text:p text:style-name="P1"><text:soft-page-break/><text:span text:style-name="T1">Las dudas léxicas las resuelven en </text:span><text:a xlink:type="simple" xlink:href="http://www.wordreference.com/" office:target-frame-name="_blank" xlink:show="new"><text:span text:style-name="T3">Dictionary</text:span></text:a></text:p>
      <text:p text:style-name="P1"> </text:p>
      <text:p text:style-name="P5">Por supuesto, para los casos extremos cuentan con la ayuda del profesor, pero siempre después de intentarlo de forma autónoma.</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Black" svg:font-family="'Arial Black'"/>
    <style:font-face style:name="Garamond" svg:font-family="Garamon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ias-crespo </meta:initial-creator>
    <meta:creation-date>2010-06-10T21:17:51</meta:creation-date>
    <dc:date>2010-06-10T21:19:10</dc:date>
    <dc:creator>arias-crespo </dc:creator>
    <meta:editing-duration>PT00H01M19S</meta:editing-duration>
    <meta:editing-cycles>1</meta:editing-cycles>
    <meta:generator>OpenOffice.org/3.2$Linux OpenOffice.org_project/320m12$Build-9483</meta:generator>
    <meta:document-statistic meta:table-count="0" meta:image-count="0" meta:object-count="0" meta:page-count="2" meta:paragraph-count="32" meta:word-count="240" meta:character-count="1444"/>
  </office:meta>
</office:document-meta>
</file>