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4c4c4c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4c4c4c"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4c4c4c"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 fo:break-before="page"/>
      <style:text-properties fo:color="#4c4c4c" style:font-name="Arial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color="#4c4c4c" style:font-name="Arial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fo:color="#4c4c4c" style:font-name="Arial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5">
      <style:paragraph-properties fo:line-height="150%" fo:text-align="start" style:justify-single-word="false"/>
      <style:text-properties fo:color="#4c4c4c"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4">
      <style:paragraph-properties fo:line-height="150%" fo:text-align="start" style:justify-single-word="false"/>
      <style:text-properties fo:color="#666699"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4">
      <style:paragraph-properties fo:line-height="150%" fo:text-align="start" style:justify-single-word="false"/>
    </style:style>
    <style:style style:name="P11" style:family="paragraph" style:parent-style-name="Header" style:list-style-name="L4">
      <style:paragraph-properties fo:line-height="150%" fo:text-align="start" style:justify-single-word="false"/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Header" style:list-style-name="L6">
      <style:paragraph-properties fo:line-height="150%"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Header" style:list-style-name="L3">
      <style:paragraph-properties fo:line-height="150%" fo:text-align="start" style:justify-single-word="false" fo:background-color="#ffffff">
        <style:background-image/>
      </style:paragraph-properties>
      <style:text-properties style:font-name="Arial Narrow" fo:font-size="10pt" style:font-size-asian="10pt" style:font-size-complex="10pt"/>
    </style:style>
    <style:style style:name="P14" style:family="paragraph" style:parent-style-name="Header" style:list-style-name="L3">
      <style:paragraph-properties fo:line-height="150%" fo:text-align="start" style:justify-single-word="false" fo:background-color="#ffffff">
        <style:background-image/>
      </style:paragraph-properties>
      <style:text-properties fo:color="#666699"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Header" style:list-style-name="L3">
      <style:paragraph-properties fo:line-height="150%" fo:text-align="start" style:justify-single-word="false" fo:background-color="#ffffff">
        <style:background-image/>
      </style:paragraph-properties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/text:p>
      <text:p text:style-name="P4"/>
      <text:p text:style-name="P4"><text:tab/>A primeira unidade didáctica desenvolverémola durante unha semana na aula. Os alumnos realizarán o traballo individualmente. Deberán cubrir a ficha que se adxunta e enviarma por correo electrónico. Ó traballo accederán dende a <text:s/>nosa páxina WEB, a do centro, e o seu enlace ca WIKI, ou ben directamente dende a WIKI, estas son as direccións.</text:p>
      <text:p text:style-name="P4"/>
      <text:p text:style-name="P4">A páxina WEB do IES de Pastoriza</text:p>
      <text:p text:style-name="P4"/>
      <text:list xml:id="list1205346063" text:style-name="L1">
        <text:list-item>
          <text:p text:style-name="P6"><text:a xlink:type="simple" xlink:href="http://centros.edu.xunta.es/iesdepastoriza/">http://centros.edu.xunta.es/iesdepastoriza/</text:a></text:p>
        </text:list-item>
      </text:list>
      <text:p text:style-name="P4"/>
      <text:p text:style-name="P4"/>
      <text:p text:style-name="P4">A WIKI de CCSS</text:p>
      <text:p text:style-name="P4"/>
      <text:p text:style-name="P4"/>
      <text:list xml:id="list168497038" text:style-name="L2">
        <text:list-item>
          <text:p text:style-name="P7"><text:a xlink:type="simple" xlink:href="http://iespastoriza.wikispaces.com/">http://iespastoriza.wikispaces.com/</text:a></text:p>
        </text:list-item>
      </text:list>
      <text:p text:style-name="P4"/>
      <text:p text:style-name="P5">A terra: o noso planeta (1)</text:p>
      <text:p text:style-name="P3">CONTESTA ÁS SEGUINTES PREGUNTAS. BUSCA AS RESPOSTAS AXEITADAS NOS SEGUINTES ENLACES:</text:p>
      <text:list xml:id="list1006922389" text:style-name="L3">
        <text:list-item>
          <text:p text:style-name="P13"><text:a xlink:type="simple" xlink:href="http://aula2.elmundo.es/aula/laminas/lamina1075199186.pdf"><text:span text:style-name="T2">http://aula2.elmundo.es/aula/laminas/lamina1075199186.pdf</text:span></text:a></text:p>
        </text:list-item>
        <text:list-item>
          <text:p text:style-name="P14"><text:a xlink:type="simple" xlink:href="http://aula2.elmundo.es/aula/laminas/lamina1103191723.pdf"><text:span text:style-name="T1">http://aula2.elmundo.es/aula/laminas/lamina1103191723.pdf</text:span></text:a></text:p>
        </text:list-item>
      </text:list>
      <text:list xml:id="list376301351" text:style-name="L4">
        <text:list-item>
          <text:p text:style-name="P9"><text:a xlink:type="simple" xlink:href="http://www.librosvivos.net/smtc/PagPorFormulario.asp?TemaClave=1030&amp;est=0"><text:span text:style-name="T1">http://www.librosvivos.net/smtc/PagPorFormulario.asp?TemaClave=1030&amp;est=0</text:span></text:a></text:p>
        </text:list-item>
        <text:list-item>
          <text:p text:style-name="P10"><text:a xlink:type="simple" xlink:href="http://aula2.elmundo.es/aula/laminas/lamina1005759183.pdf"><text:span text:style-name="T2">http://aula2.elmundo.es/aula/laminas/lamina1005759183.pdf</text:span></text:a></text:p>
          <text:p text:style-name="P11"/>
        </text:list-item>
      </text:list>
      <text:list xml:id="list1586867236" text:style-name="L5">
        <text:list-item>
          <text:p text:style-name="P8">Que é un planeta e que unha estrela?</text:p>
          <text:p text:style-name="P8"/>
        </text:list-item>
        <text:list-item>
          <text:p text:style-name="P8">Que é unha galaxia? En que galaxia se atopa o sistema solar?</text:p>
          <text:p text:style-name="P8"/>
        </text:list-item>
        <text:list-item>
          <text:p text:style-name="P8">Enumera os planetas que forman parte do sistema solar.</text:p>
          <text:p text:style-name="P8"/>
        </text:list-item>
        <text:list-item>
          <text:p text:style-name="P8">Cal de eles é o máis próximo e cal o máis afastado do sol?</text:p>
          <text:p text:style-name="P8"/>
        </text:list-item>
        <text:list-item>
          <text:p text:style-name="P8">Cal é o máis grande e cal o máis pequeno?</text:p>
          <text:p text:style-name="P8"/>
        </text:list-item>
        <text:list-item>
          <text:p text:style-name="P8">Que son e para que serven as liñas imaxinarias da terra?</text:p>
          <text:p text:style-name="P8"/>
        </text:list-item>
        <text:list-item>
          <text:p text:style-name="P8">Por que se di que a terra non é unha esfera perfecta? Que nome recibe a forma que ten?</text:p>
          <text:p text:style-name="P8"/>
        </text:list-item>
        <text:list-item>
          <text:p text:style-name="P8">Explica en que consisten os movementos de rotación e translación</text:p>
          <text:p text:style-name="P8"/>
        </text:list-item>
        <text:list-item>
          <text:p text:style-name="P8">Que son os fusos horarios e en cantos fusos horarios está dividida a terra?</text:p>
          <text:p text:style-name="P8"/>
        </text:list-item>
        <text:list-item>
          <text:p text:style-name="P8">Que consecuencias ten a inclinación do eixo da terra?</text:p>
        </text:list-item>
      </text:list>
      <text:p text:style-name="P2"/>
      <text:list xml:id="list494429503" text:continue-list="list1006922389" text:style-name="L3">
        <text:list-header>
          <text:p text:style-name="P15"><text:a xlink:type="simple" xlink:href="http://aula2.elmundo.es/aula/laminas/lamina1075199186.pdf"><text:span text:style-name="T2"/></text:a></text:p>
        </text:list-header>
      </text:list>
      <text:list xml:id="list612219102" text:style-name="L6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CSS- 3ª AVALIACIÓN<text:tab/>CURSO 2009-2010<text:tab/>IES DE PASTORIZA</text:p>
        <text:p text:style-name="MP1">NOME E APELIDOS:<text:tab/><text:tab/>GRUPO: 1º 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2T12:07:58.65</meta:creation-date>
    <dc:date>2010-05-25T12:05:36.46</dc:date>
    <meta:editing-duration>PT00H35M23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2" meta:paragraph-count="24" meta:word-count="235" meta:character-count="1512"/>
  </office:meta>
</office:document-meta>
</file>