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StarSymbol1" svg:font-family="StarSymbol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style:text-underline-style="solid" style:text-underline-width="auto" style:text-underline-color="font-color" style:font-size-asian="14pt" style:font-size-complex="14pt"/>
    </style:style>
    <style:style style:name="P3" style:family="paragraph" style:parent-style-name="Standard">
      <style:text-properties fo:font-size="14pt" style:text-underline-style="none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text-underline-style="none" style:font-size-asian="14pt" style:font-size-complex="14pt"/>
    </style:style>
    <style:style style:name="P5" style:family="paragraph" style:parent-style-name="Standard">
      <style:text-properties fo:color="#ff0000" fo:font-size="14pt" style:text-underline-style="none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color="#ff0000" fo:font-size="14pt" style:text-underline-style="none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color="#ff0000" fo:font-size="14pt" style:text-underline-style="none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start" style:justify-single-word="false"/>
      <style:text-properties fo:color="#ff0000" fo:font-size="14pt" style:text-underline-style="none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text-properties style:use-window-font-color="true" fo:font-size="14pt" style:text-underline-style="none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style:use-window-font-color="true" fo:font-size="14pt" style:text-underline-style="none" style:font-size-asian="14pt" style:font-size-complex="14pt"/>
    </style:style>
    <style:style style:name="P11" style:family="paragraph" style:parent-style-name="Standard">
      <style:paragraph-properties fo:text-align="start" style:justify-single-word="false"/>
      <style:text-properties style:use-window-font-color="true" fo:font-size="14pt" style:text-underline-style="none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use-window-font-color="true" fo:font-size="14pt" style:text-underline-style="none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use-window-font-color="true" fo:font-size="14pt" style:text-underline-style="none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use-window-font-color="true" fo:font-size="14pt" style:text-underline-style="solid" style:text-underline-width="auto" style:text-underline-color="font-color" style:font-size-asian="14pt" style:font-size-complex="14pt"/>
    </style:style>
    <style:style style:name="P15" style:family="paragraph" style:parent-style-name="Standard">
      <style:paragraph-properties fo:text-align="start" style:justify-single-word="false"/>
      <style:text-properties style:use-window-font-color="true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use-window-font-color="true" fo:font-size="20pt" style:text-underline-style="none" fo:font-weight="bold" style:font-size-asian="20pt" style:font-weight-asian="bold" style:font-size-complex="20pt" style:font-weight-complex="bold"/>
    </style:style>
    <style:style style:name="P17" style:family="paragraph" style:parent-style-name="Standard">
      <style:text-properties fo:color="#00ff00" fo:font-size="14pt" style:text-underline-style="none" style:font-size-asian="14pt" style:font-size-complex="14pt"/>
    </style:style>
    <style:style style:name="P18" style:family="paragraph" style:parent-style-name="Standard">
      <style:paragraph-properties fo:text-align="justify" style:justify-single-word="false"/>
      <style:text-properties fo:color="#00ff00" fo:font-size="14pt" style:text-underline-style="none" style:font-size-asian="14pt" style:font-size-complex="14pt"/>
    </style:style>
    <style:style style:name="P19" style:family="paragraph" style:parent-style-name="Standard">
      <style:paragraph-properties fo:text-align="start" style:justify-single-word="false"/>
      <style:text-properties fo:color="#00ff00" fo:font-size="14pt" style:text-underline-style="none" fo:font-weight="normal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ff00" fo:font-size="14pt" style:text-underline-style="solid" style:text-underline-width="auto" style:text-underline-color="font-color" style:font-size-asian="14pt" style:font-size-complex="14pt"/>
    </style:style>
    <style:style style:name="P21" style:family="paragraph" style:parent-style-name="Standard">
      <style:text-properties fo:color="#4700b8" fo:font-size="14pt" style:text-underline-style="solid" style:text-underline-width="auto" style:text-underline-color="font-color" style:font-size-asian="14pt" style:font-size-complex="14pt"/>
    </style:style>
    <style:style style:name="P22" style:family="paragraph" style:parent-style-name="Standard">
      <style:paragraph-properties fo:text-align="justify" style:justify-single-word="false"/>
      <style:text-properties fo:color="#4700b8" fo:font-size="14pt" style:text-underline-style="solid" style:text-underline-width="auto" style:text-underline-color="font-color" style:font-size-asian="14pt" style:font-size-complex="14pt"/>
    </style:style>
    <style:style style:name="P23" style:family="paragraph" style:parent-style-name="Standard">
      <style:paragraph-properties fo:text-align="justify" style:justify-single-word="false"/>
      <style:text-properties fo:color="#280099" fo:font-size="14pt" style:text-underline-style="none" style:font-size-asian="14pt" style:font-size-complex="14pt"/>
    </style:style>
    <style:style style:name="P24" style:family="paragraph" style:parent-style-name="Standard">
      <style:paragraph-properties fo:text-align="start" style:justify-single-word="false"/>
      <style:text-properties fo:color="#280099" fo:font-size="14pt" style:text-underline-style="none" fo:font-weight="normal" style:font-size-asian="14pt" style:font-weight-asian="normal" style:font-size-complex="14pt" style:font-weight-complex="normal"/>
    </style:style>
    <style:style style:name="P25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26" style:family="paragraph" style:parent-style-name="Standard" style:list-style-name="L1">
      <style:text-properties fo:font-size="14pt" style:text-underline-style="none" style:font-size-asian="14pt" style:font-size-complex="14pt"/>
    </style:style>
    <style:style style:name="P27" style:family="paragraph" style:parent-style-name="Standard" style:list-style-name="L1">
      <style:text-properties fo:color="#ff0000" fo:font-size="14pt" style:text-underline-style="none" style:font-size-asian="14pt" style:font-size-complex="14pt"/>
    </style:style>
    <style:style style:name="P28" style:family="paragraph" style:parent-style-name="Standard" style:list-style-name="L1">
      <style:paragraph-properties fo:text-align="justify" style:justify-single-word="false"/>
      <style:text-properties fo:color="#ff0000" fo:font-size="14pt" style:text-underline-style="none" style:font-size-asian="14pt" style:font-size-complex="14pt"/>
    </style:style>
    <style:style style:name="P29" style:family="paragraph" style:parent-style-name="Standard" style:list-style-name="L2">
      <style:paragraph-properties fo:text-align="justify" style:justify-single-word="false"/>
      <style:text-properties style:use-window-font-color="true" fo:font-size="14pt" style:text-underline-style="none" style:font-size-asian="14pt" style:font-size-complex="14pt"/>
    </style:style>
    <style:style style:name="P30" style:family="paragraph" style:parent-style-name="Standard" style:list-style-name="L3">
      <style:paragraph-properties fo:text-align="justify" style:justify-single-word="false"/>
      <style:text-properties style:use-window-font-color="true" fo:font-size="14pt" style:text-underline-style="none" style:font-size-asian="14pt" style:font-size-complex="14pt"/>
    </style:style>
    <style:style style:name="P31" style:family="paragraph" style:parent-style-name="Standard" style:list-style-name="L4">
      <style:paragraph-properties fo:text-align="start" style:justify-single-word="false"/>
      <style:text-properties style:use-window-font-color="true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32" style:family="paragraph" style:parent-style-name="Standard" style:list-style-name="L5">
      <style:paragraph-properties fo:text-align="justify" style:justify-single-word="false"/>
      <style:text-properties style:use-window-font-color="true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33" style:family="paragraph" style:parent-style-name="Standard" style:list-style-name="L6">
      <style:paragraph-properties fo:text-align="justify" style:justify-single-word="false"/>
      <style:text-properties style:use-window-font-color="true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34" style:family="paragraph" style:parent-style-name="Standard" style:list-style-name="L7">
      <style:paragraph-properties fo:text-align="justify" style:justify-single-word="false"/>
      <style:text-properties style:use-window-font-color="true"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T1" style:family="text">
      <style:text-properties fo:font-size="14pt" style:text-underline-style="none" style:font-size-asian="14pt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4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5" style:family="text">
      <style:text-properties fo:font-size="14pt" fo:font-weight="normal" style:font-size-asian="14pt" style:font-weight-asian="normal" style:font-size-complex="14pt" style:font-weight-complex="normal"/>
    </style:style>
    <style:style style:name="T6" style:family="text">
      <style:text-properties fo:color="#00ff00" fo:font-size="14pt" style:text-underline-style="none" style:font-size-asian="14pt" style:font-size-complex="14pt"/>
    </style:style>
    <style:style style:name="T7" style:family="text">
      <style:text-properties fo:color="#00ff00" fo:font-size="14pt" fo:font-weight="normal" style:font-size-asian="14pt" style:font-weight-asian="normal" style:font-size-complex="14pt" style:font-weight-complex="normal"/>
    </style:style>
    <style:style style:name="T8" style:family="text">
      <style:text-properties style:use-window-font-color="true" fo:font-size="14pt" style:text-underline-style="none" style:font-size-asian="14pt" style:font-size-complex="14pt"/>
    </style:style>
    <style:style style:name="T9" style:family="text">
      <style:text-properties style:use-window-font-color="true" fo:font-size="14pt" style:text-underline-style="solid" style:text-underline-width="auto" style:text-underline-color="font-color" style:font-size-asian="14pt" style:font-size-complex="14pt"/>
    </style:style>
    <style:style style:name="T10" style:family="text">
      <style:text-properties style:use-window-font-color="true"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style:use-window-font-color="true" fo:font-weight="bold" style:font-weight-asian="bold" style:font-weight-complex="bold"/>
    </style:style>
    <style:style style:name="T12" style:family="text">
      <style:text-properties fo:color="#280099" fo:font-size="14pt" style:text-underline-style="none" style:font-size-asian="14pt" style:font-size-complex="14pt"/>
    </style:style>
    <style:style style:name="T13" style:family="text">
      <style:text-properties fo:color="#280099" fo:font-size="14pt" fo:font-weight="normal" style:font-size-asian="14pt" style:font-weight-asian="normal" style:font-size-complex="14pt" style:font-weight-complex="normal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4700b8" fo:font-size="14pt" style:text-underline-style="solid" style:text-underline-width="auto" style:text-underline-color="font-color" style:font-size-asian="14pt" style:font-size-complex="14pt"/>
    </style:style>
    <style:style style:name="T17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min-label-width="0.635cm"/>
      </text:list-level-style-number>
      <text:list-level-style-number text:level="2" text:style-name="Numbering_20_Symbols" style:num-suffix="." style:num-format="1" text:display-levels="2">
        <style:list-level-properties text:space-before="0.127cm" text:min-label-width="0.635cm"/>
      </text:list-level-style-number>
      <text:list-level-style-number text:level="3" style:num-suffix="." style:num-format="1" text:display-levels="3">
        <style:list-level-properties text:space-before="0.254cm" text:min-label-width="0.635cm"/>
      </text:list-level-style-number>
      <text:list-level-style-number text:level="4" style:num-suffix="." style:num-format="1" text:display-levels="4">
        <style:list-level-properties text:space-before="0.381cm" text:min-label-width="0.635cm"/>
      </text:list-level-style-number>
      <text:list-level-style-number text:level="5" style:num-suffix="." style:num-format="1" text:display-levels="5">
        <style:list-level-properties text:space-before="0.508cm" text:min-label-width="0.635cm"/>
      </text:list-level-style-number>
      <text:list-level-style-number text:level="6" style:num-suffix="." style:num-format="1" text:display-levels="6">
        <style:list-level-properties text:space-before="0.635cm" text:min-label-width="0.635cm"/>
      </text:list-level-style-number>
      <text:list-level-style-number text:level="7" style:num-suffix="." style:num-format="1" text:display-levels="7">
        <style:list-level-properties text:space-before="0.762cm" text:min-label-width="0.635cm"/>
      </text:list-level-style-number>
      <text:list-level-style-number text:level="8" style:num-suffix="." style:num-format="1" text:display-levels="8">
        <style:list-level-properties text:space-before="0.889cm" text:min-label-width="0.635cm"/>
      </text:list-level-style-number>
      <text:list-level-style-number text:level="9" style:num-suffix="." style:num-format="1" text:display-levels="9">
        <style:list-level-properties text:space-before="1.016cm" text:min-label-width="0.635cm"/>
      </text:list-level-style-number>
      <text:list-level-style-number text:level="10" style:num-suffix="." style:num-format="1" text:display-levels="10">
        <style:list-level-properties text:space-before="1.143cm" text:min-label-width="0.635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UNIDAD 11: RECTAS Y ANGULOS</text:p>
      <text:p text:style-name="P1"/>
      <text:p text:style-name="P2">1.- Concepto de Àngulo. Clasificación de ángulos.</text:p>
      <text:p text:style-name="P2"/>
      <text:p text:style-name="Standard"><text:span text:style-name="T6">ORDENADOR.</text:span><text:span text:style-name="T1"> </text:span><text:a xlink:type="simple" xlink:href="http://recursostic.educacion.es/descartes/web/materiales_didacticos/Medicion_de_angulos/angulo1.htm">http://recursostic.educacion.es/descartes/web/materiales_didacticos/Medicion_de_angulos/angulo1.htm</text:a></text:p>
      <text:p text:style-name="P3"/>
      <text:p text:style-name="P4">Lee la definición de ángulo. Observa la animación y las definiciones de ángulos especiales que hay en esta página.</text:p>
      <text:list xml:id="list705721630" text:style-name="L1">
        <text:list-header>
          <text:p text:style-name="P26"/>
          <text:p text:style-name="P27">CUADERNO.</text:p>
        </text:list-header>
        <text:list-item>
          <text:p text:style-name="P26">¿Qué es un ángulo?</text:p>
        </text:list-item>
      </text:list>
      <text:p text:style-name="P3"/>
      <text:p text:style-name="P3"/>
      <text:p text:style-name="P3"/>
      <text:p text:style-name="P3"/>
      <text:p text:style-name="P3"/>
      <text:list xml:id="list826664156" text:continue-numbering="true" text:style-name="L1">
        <text:list-item>
          <text:p text:style-name="P26">Dibuja un ángulo recto, un ángulo agudo, un ángulo obtuso y un ángulo llano.</text:p>
          <text:p text:style-name="P26"/>
        </text:list-item>
      </text:list>
      <text:p text:style-name="P3"/>
      <text:p text:style-name="P3"/>
      <text:p text:style-name="P3"/>
      <text:p text:style-name="P2">2.- Medida de Ángulos.</text:p>
      <text:p text:style-name="P2"/>
      <text:p text:style-name="P17">ORDENADOR.</text:p>
      <text:p text:style-name="P9"><text:a xlink:type="simple" xlink:href="http://recursostic.educacion.es/descartes/web/materiales_didacticos/Medicion_de_angulos/angulo3.htm"><text:span text:style-name="T1">http://recursostic.educacion.es/descartes/web/materiales_didacticos/Medicion_de_angulos/angulo3.htm</text:span></text:a></text:p>
      <text:p text:style-name="P3"/>
      <text:p text:style-name="P4">Utiliza el ratón y mueve el punto rojo observando las medidas de los distintos ángulos que vas creando. Busca los ángulos de 30º, 90º, 120º, para que veas graficamente la forma de éstos.</text:p>
      <text:p text:style-name="P3"/>
      <text:list xml:id="list555999443" text:continue-numbering="true" text:style-name="L1">
        <text:list-header>
          <text:p text:style-name="P27">CUADERNO.</text:p>
        </text:list-header>
      </text:list>
      <text:p text:style-name="P10">Realiza la actividad que se propone en esta página, construyendo con tu transpotador los ángulos convexos que se piden.</text:p>
      <text:p text:style-name="P10"/>
      <text:p text:style-name="P10"/>
      <text:p text:style-name="P14">3.- Expresión de un ángulo en grados, minutos y segundos.</text:p>
      <text:p text:style-name="P18">ORDENADOR.</text:p>
      <text:p text:style-name="P10"><text:a xlink:type="simple" xlink:href="http://recursostic.educacion.es/descartes/web/materiales_didacticos/Medicion_de_angulos/angulo4.htm"><text:span text:style-name="T12">http://recursostic.educacion.es/descartes/web/materiales_didacticos/Medicion_de_angulos/angulo4.htm</text:span></text:a></text:p>
      <text:p text:style-name="P23"/>
      <text:p text:style-name="P10">Utiliza la escena de la página para observar los distintos ángulos y ver que es lo que ocurre con la cantidad de grados cuando se aumentan los minutos hasta 60, y observa <text:soft-page-break/>que es lo que pasa con los minutos cuando aumentas los segundos hasta 60.</text:p>
      <text:list xml:id="list1596896589" text:continue-numbering="true" text:style-name="L1">
        <text:list-header>
          <text:p text:style-name="P28">CUADERNO.</text:p>
        </text:list-header>
      </text:list>
      <text:p text:style-name="P10">1.- ¿Cúantos minutos tiene un grado? ¿Cuántos grados son 150´?</text:p>
      <text:p text:style-name="P10"/>
      <text:p text:style-name="P10"/>
      <text:p text:style-name="P10"/>
      <text:p text:style-name="P10">2.- ¿Cuántos segundos tiene un minuto? ¿Cuántos minutos son 150¨?</text:p>
      <text:p text:style-name="P10"/>
      <text:p text:style-name="P10"/>
      <text:p text:style-name="P10"/>
      <text:p text:style-name="P10"><text:span text:style-name="T1">3.- </text:span><text:span text:style-name="T8">Realiza la actividad que se propone en esta página en tu cuaderno.</text:span></text:p>
      <text:p text:style-name="P2"/>
      <text:p text:style-name="P3"/>
      <text:p text:style-name="P3"/>
      <text:p text:style-name="P2">4.- Operaciones con los ángulos.</text:p>
      <text:p text:style-name="P3"><text:tab/>4.1.-<text:span text:style-name="T14">Suma</text:span></text:p>
      <text:p text:style-name="P17">ORDENADOR</text:p>
      <text:p text:style-name="P5"><text:a xlink:type="simple" xlink:href="http://recursostic.educacion.es/descartes/web/materiales_didacticos/Medicion_de_angulos/angulo5.htm">http://recursostic.educacion.es/descartes/web/materiales_didacticos/Medicion_de_angulos/angulo5.htm</text:a></text:p>
      <text:p text:style-name="P5"/>
      <text:p text:style-name="P10">Observa el ejemplo de suma de ángulos que se hace y como se modifican los minutos y segundos en caso de que los resultados sean mayores que 60</text:p>
      <text:p text:style-name="P10"/>
      <text:p text:style-name="P6">CUADERNO</text:p>
      <text:p text:style-name="P10">Realiza en tu cuaderno la actividad propuesta y comprueba los resultados utilizando la escena de esta página.</text:p>
      <text:p text:style-name="P10"/>
      <text:p text:style-name="P10"/>
      <text:p text:style-name="P10"/>
      <text:p text:style-name="P10"/>
      <text:p text:style-name="P18"><text:span text:style-name="T8"><text:tab/>4.2.-</text:span><text:span text:style-name="T9">Resta</text:span></text:p>
      <text:p text:style-name="P18">ORDENADOR</text:p>
      <text:p text:style-name="P18"><text:a xlink:type="simple" xlink:href="http://recursostic.educacion.es/descartes/web/materiales_didacticos/Medicion_de_angulos/angulo6.htm"><text:span text:style-name="T16">http://recursostic.educacion.es/descartes/web/materiales_didacticos/Medicion_de_angulos/angulo6.htm</text:span></text:a></text:p>
      <text:p text:style-name="P22"/>
      <text:p text:style-name="P10">Observa el ejemplo de resta en el sistema sexagesimal, y como hay que modificar el minuendo en el caso de que los minutos o segundos sean menosres en éste que en el sustraendo.</text:p>
      <text:p text:style-name="P10"/>
      <text:p text:style-name="P6">CUADERNO</text:p>
      <text:p text:style-name="P10">Realiza en tu cuaderno la actividad propuesta y comprueba los resultados utilizando la escena de esta página.</text:p>
      <text:p text:style-name="P10"/>
      <text:p text:style-name="P10"/>
      <text:p text:style-name="P10"><text:tab/></text:p>
      <text:p text:style-name="P10"><text:soft-page-break/><text:span text:style-name="T2"><text:tab/>4.3.-</text:span><text:span text:style-name="T3">Multiplicación de un ángulo por un número natural.</text:span></text:p>
      <text:p text:style-name="P18">ORDENADOR</text:p>
      <text:p text:style-name="P10"><text:a xlink:type="simple" xlink:href="http://recursostic.educacion.es/descartes/web/materiales_didacticos/Medicion_de_angulos/angulo7.htm">http://recursostic.educacion.es/descartes/web/materiales_didacticos/Medicion_de_angulos/angulo7.htm</text:a></text:p>
      <text:p text:style-name="P20"/>
      <text:p text:style-name="P10">Observa el ejemplo y como hay que modificar los resultados en caso de que los minutos o segundos sean mayores o iguales que 60.</text:p>
      <text:p text:style-name="P5"/>
      <text:p text:style-name="P6">CUADERNO</text:p>
      <text:p text:style-name="P10">Realiza en tu cuaderno la actividad propuesta y comprueba los resultados utilizando la escena de esta página.</text:p>
      <text:p text:style-name="P10"/>
      <text:p text:style-name="P10"/>
      <text:p text:style-name="P10"/>
      <text:p text:style-name="P10"/>
      <text:p text:style-name="P10"><text:span text:style-name="T2"><text:tab/>4.4.-</text:span><text:span text:style-name="T3">División de un ángulo por un número natural.</text:span></text:p>
      <text:p text:style-name="P18">ORDENADOR</text:p>
      <text:p text:style-name="P21">http://recursostic.educacion.es/descartes/web/materiales_didacticos/Medicion_de_angulos/angulo8.htm</text:p>
      <text:p text:style-name="P3"/>
      <text:p text:style-name="P10">Observa el ejemplo, como se realiza la división de los grados y como se transforma el resto en minutos para seguir dividiendo y se vuelve a repetir esta operación con los minutos y segundos.</text:p>
      <text:p text:style-name="P10"/>
      <text:p text:style-name="P6">CUADERNO</text:p>
      <text:p text:style-name="P10">Realiza en tu cuaderno la actividad propuesta y comprueba los resultados utilizando la escena de esta página.</text:p>
      <text:p text:style-name="P10"/>
      <text:p text:style-name="P10"/>
      <text:p text:style-name="P10"/>
      <text:p text:style-name="P10"/>
      <text:p text:style-name="P14">5.- Àngulos complementarios y suplementarios.</text:p>
      <text:p text:style-name="P18">ORDENADOR</text:p>
      <text:p text:style-name="P18"><text:a xlink:type="simple" xlink:href="http://recursostic.educacion.es/descartes/web/materiales_didacticos/Medicion_de_angulos/angulo9.htm"><text:span text:style-name="T2">http://recursostic.educacion.es/descartes/web/materiales_didacticos/Medicion_de_angulos/angulo9.htm</text:span></text:a></text:p>
      <text:p text:style-name="P10"/>
      <text:p text:style-name="P10">¿Cuáles son los ángulos complementarios?</text:p>
      <text:p text:style-name="P10"/>
      <text:p text:style-name="P10"/>
      <text:p text:style-name="P10">¿Cuáles son los ángulos suplementarios?</text:p>
      <text:p text:style-name="P10"/>
      <text:p text:style-name="P6">CUADERNO</text:p>
      <text:p text:style-name="P10">Realiza en tu cuaderno la actividad propuesta y comprueba los resultados utilizando la escena de esta página.</text:p>
      <text:p text:style-name="P10"/>
      <text:p text:style-name="P10"><text:soft-page-break/></text:p>
      <text:p text:style-name="P14">6.- Ángulos en los polígonos</text:p>
      <text:p text:style-name="P10"><text:tab/>Recuerda las ideas que trabajaste en primaria, por ello debes de saber que:</text:p>
      <text:list xml:id="list1168043217" text:style-name="L2">
        <text:list-item>
          <text:p text:style-name="P29">La suma de los tres ángulos de cualquier triángulo vale 180º</text:p>
        </text:list-item>
        <text:list-item>
          <text:p text:style-name="P29">La suma de los ángulos de cualquier cuadrilátero es 360º</text:p>
        </text:list-item>
        <text:list-item>
          <text:p text:style-name="P29">Los cinco ángulos de cualquier pentágono suman 540º</text:p>
        </text:list-item>
      </text:list>
      <text:p text:style-name="P10">A partir de estas ideas puedes realizar los siguientes ejercicios.</text:p>
      <text:p text:style-name="P18">ORDENADOR</text:p>
      <text:p text:style-name="P18"><text:a xlink:type="simple" xlink:href="http://www.juntadeandalucia.es/averroes/centros-tic/41700099/helvia/aula/archivos/repositorio/0/76/html/datos/11/04.htm"><text:span text:style-name="T2">http://www.juntadeandalucia.es/averroes/centros-tic/41700099/helvia/aula/archivos/repositorio/0/76/html/datos/11/04.htm</text:span></text:a></text:p>
      <text:p text:style-name="P18"/>
      <text:p text:style-name="P10">En esta misma página tienes la opción de realizar la actividad propuesta asi como de corregirla.</text:p>
      <text:p text:style-name="P10"/>
      <text:p text:style-name="P14">7.- Ángulos en la circunferencia.</text:p>
      <text:p text:style-name="P10"><text:tab/>Algunos conceptos necesarios para trabajar este apartado son:</text:p>
      <text:list xml:id="list1134199099" text:style-name="L3">
        <text:list-item>
          <text:p text:style-name="P30"><text:span text:style-name="T17">Ángulo central</text:span> es el que tiene su vértice en el centro de una circunferencia.</text:p>
        </text:list-item>
        <text:list-item>
          <text:p text:style-name="P30">La medida angular de un arco de circunferencia es la del ángulo central correspondiente.</text:p>
        </text:list-item>
        <text:list-item>
          <text:p text:style-name="P30"><text:span text:style-name="T17">Ángulo inscrito</text:span> en una circunferencia es el que tiene su vértice sobre la circunferencia y sus lados la cortan.</text:p>
        </text:list-item>
        <text:list-item>
          <text:p text:style-name="P30">La medida de un ángulo inscrito es igual a la mitad de la medida del arco que abarca.</text:p>
        </text:list-item>
      </text:list>
      <text:p text:style-name="P10"/>
      <text:p text:style-name="P18">ORDENADOR</text:p>
      <text:p text:style-name="P18"><text:a xlink:type="simple" xlink:href="http://www.juntadeandalucia.es/averroes/centros-tic/41700099/helvia/aula/archivos/repositorio/0/76/html/datos/11/05.htm"><text:span text:style-name="T2">http://www.juntadeandalucia.es/averroes/centros-tic/41700099/helvia/aula/archivos/repositorio/0/76/html/datos/11/05.htm</text:span></text:a></text:p>
      <text:p text:style-name="P14"/>
      <text:p text:style-name="P10">Estudia gracias a la idea gráfica que se da en esta página los conceptos de ángulo central y ángulo inscrito y realiza los ejercicios que se proponen, ya que tienes la opción de corregirlos en la misma página.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6"><text:soft-page-break/>UNIDAD 12: FIGURAS PLANAS</text:p>
      <text:p text:style-name="P11"/>
      <text:p text:style-name="P15">1.- Triángulos</text:p>
      <text:p text:style-name="P15"/>
      <text:p text:style-name="P11"><text:tab/>1.1.<text:span text:style-name="T14">Construcción de triángulos</text:span></text:p>
      <text:p text:style-name="P19">ORDENADOR.</text:p>
      <text:p text:style-name="P19"><text:a xlink:type="simple" xlink:href="http://recursostic.educacion.es/descartes/web/materiales_didacticos/Triangulos/tria1.htm">http://recursostic.educacion.es/descartes/web/materiales_didacticos/Triangulos/tria1.htm</text:a></text:p>
      <text:p text:style-name="P12">Construye los triángulos utilizando la escena que proporciona la página.</text:p>
      <text:p text:style-name="P12"/>
      <text:p text:style-name="P7">CUADERNO</text:p>
      <text:p text:style-name="P13">Repite la construcción hecha en el ordenador en tu cuaderno, con regla y compás, tal como se propone en la página que estás utlizando.</text:p>
      <text:p text:style-name="P19"/>
      <text:p text:style-name="P19">ORDENADOR.</text:p>
      <text:p text:style-name="P19"><text:a xlink:type="simple" xlink:href="http://recursostic.educacion.es/descartes/web/materiales_didacticos/Triangulos/tria3.htm">http://recursostic.educacion.es/descartes/web/materiales_didacticos/Triangulos/tria3.htm</text:a></text:p>
      <text:p text:style-name="P12">Construye los triángulos utilizando la escena que proporciona la página.</text:p>
      <text:p text:style-name="P12"/>
      <text:p text:style-name="P7">CUADERNO</text:p>
      <text:p text:style-name="P13">Repite la construcción hecha en el ordenador en tu cuaderno, con regla, compás y transportador, tal como se propone en la página que estás utlizando.</text:p>
      <text:p text:style-name="P19"/>
      <text:p text:style-name="P19"><text:tab/><text:span text:style-name="T11">1.2. </text:span><text:span text:style-name="T10">Rectas notables de los triángulos</text:span></text:p>
      <text:list xml:id="list376672050" text:style-name="L4">
        <text:list-item>
          <text:list>
            <text:list-item>
              <text:p text:style-name="P31">Las Medianas</text:p>
            </text:list-item>
          </text:list>
        </text:list-item>
      </text:list>
      <text:p text:style-name="P19">ORDENADOR.</text:p>
      <text:p text:style-name="P19"><text:a xlink:type="simple" xlink:href="http://recursostic.educacion.es/descartes/web/materiales_didacticos/Triangulos/tria5.htm">http://recursostic.educacion.es/descartes/web/materiales_didacticos/Triangulos/tria5.htm</text:a></text:p>
      <text:p text:style-name="P12">a) Define mediana.</text:p>
      <text:p text:style-name="P12"/>
      <text:p text:style-name="P13">b) ¿Cómo se llama el punto donde se cortan las tres mediana? ¿Qué propiedad cumple?</text:p>
      <text:p text:style-name="P13"/>
      <text:p text:style-name="P13">c) Realiza los ejercicios que se proponen sobre la escena.</text:p>
      <text:p text:style-name="P13"/>
      <text:p text:style-name="P7">CUADERNO</text:p>
      <text:p text:style-name="P13">Realiza en tu cuaderno las dos construcciones que se proponen en la página. (ejercicios 18 y 19)</text:p>
      <text:p text:style-name="P13"/>
      <text:list xml:id="list1860650204" text:style-name="L5">
        <text:list-item>
          <text:list>
            <text:list-item>
              <text:p text:style-name="P32">Las alturas</text:p>
            </text:list-item>
          </text:list>
        </text:list-item>
      </text:list>
      <text:p text:style-name="P19">ORDENADOR.</text:p>
      <text:p text:style-name="P19"><text:a xlink:type="simple" xlink:href="http://recursostic.educacion.es/descartes/web/materiales_didacticos/Triangulos/tria6.htm">http://recursostic.educacion.es/descartes/web/materiales_didacticos/Triangulos/tria6.htm</text:a></text:p>
      <text:p text:style-name="P19"/>
      <text:p text:style-name="P12"><text:soft-page-break/>a) Define altura de un triángulo.</text:p>
      <text:p text:style-name="P12"/>
      <text:p text:style-name="P12">b) ¿Cómo se llama el punto donde se cortan las tres alturas de un triángulo?</text:p>
      <text:p text:style-name="P12"/>
      <text:p text:style-name="P12">c) Realiza los ejercicios que se proponen sobre la escena.</text:p>
      <text:p text:style-name="P12"/>
      <text:p text:style-name="P7">CUADERNO</text:p>
      <text:p text:style-name="P13">Realiza en tu cuaderno las dos construcciones que se proponen en la página. (ejercicios 20 y 21)</text:p>
      <text:p text:style-name="P13"/>
      <text:list xml:id="list69625601" text:style-name="L6">
        <text:list-item>
          <text:list>
            <text:list-item>
              <text:p text:style-name="P33">Las mediatrices.</text:p>
            </text:list-item>
          </text:list>
        </text:list-item>
      </text:list>
      <text:p text:style-name="P19">ORDENADOR.</text:p>
      <text:p text:style-name="P19"><text:a xlink:type="simple" xlink:href="http://recursostic.educacion.es/descartes/web/materiales_didacticos/Triangulos/tria7.htm">http://recursostic.educacion.es/descartes/web/materiales_didacticos/Triangulos/tria7.htm</text:a></text:p>
      <text:p text:style-name="P19"/>
      <text:p text:style-name="P12">a) Define mediatriz de un triángulo.</text:p>
      <text:p text:style-name="P12"/>
      <text:p text:style-name="P12">b) ¿Cómo se llama el punto donde se cortan las tres mediatrices de un triángulo? ¿Qué propiedad cumple?</text:p>
      <text:p text:style-name="P12"/>
      <text:p text:style-name="P12">c) Realiza los ejercicios que se proponen sobre la escena.</text:p>
      <text:p text:style-name="P12"/>
      <text:p text:style-name="P7">CUADERNO</text:p>
      <text:p text:style-name="P13">Realiza en tu cuaderno las tres construcciones que se proponen en la página. (ejercicios 22, 23 y 24)</text:p>
      <text:p text:style-name="P13"/>
      <text:list xml:id="list1600767630" text:style-name="L7">
        <text:list-item>
          <text:list>
            <text:list-item>
              <text:p text:style-name="P34">Las bisectrices.</text:p>
            </text:list-item>
          </text:list>
        </text:list-item>
      </text:list>
      <text:p text:style-name="P19">ORDENADOR.</text:p>
      <text:p text:style-name="P19"><text:a xlink:type="simple" xlink:href="http://recursostic.educacion.es/descartes/web/materiales_didacticos/Triangulos/tria8.htm">http://recursostic.educacion.es/descartes/web/materiales_didacticos/Triangulos/tria8.htm</text:a></text:p>
      <text:p text:style-name="P19"/>
      <text:p text:style-name="P12">a) Define bisectriz de un triangulo.</text:p>
      <text:p text:style-name="P12"/>
      <text:p text:style-name="P12">b) ¿Cómo se llama el punto donde se cortan las tres bisectrices de un triángulo? ¿Qué propiedad cumple?</text:p>
      <text:p text:style-name="P12"/>
      <text:p text:style-name="P12">c) Realiza los ejercicios que se proponen sobre la escena.</text:p>
      <text:p text:style-name="P12"/>
      <text:p text:style-name="P7">CUADERNO</text:p>
      <text:p text:style-name="P13">Realiza en tu cuaderno las tres construcciones que se proponen en la página. (ejercicios 25, 26 y 27)</text:p>
      <text:p text:style-name="P13"/>
      <text:p text:style-name="P13"/>
      <text:p text:style-name="P13"/>
      <text:p text:style-name="P13"/>
      <text:p text:style-name="P13"><text:soft-page-break/><text:span text:style-name="T17">2.- </text:span><text:span text:style-name="T15">Cuadriláteros. Perímetros y Áreas</text:span><text:span text:style-name="T14">.</text:span></text:p>
      <text:p text:style-name="P19"/>
      <text:p text:style-name="P19"><text:tab/><text:span text:style-name="T10">2.1. Definición de cuadrilátero.</text:span></text:p>
      <text:p text:style-name="P19">ORDEN<text:span text:style-name="T7">ADOR.</text:span></text:p>
      <text:p text:style-name="P19"><text:a xlink:type="simple" xlink:href="http://recursostic.educacion.es/descartes/web/materiales_didacticos/Los_cuadrilateros__fmi/cuadrilateros11.htm"><text:span text:style-name="T13">http://recursostic.educacion.es/descartes/web/materiales_didacticos/Los_cuadrilateros__fmi/cuadrilateros11.htm</text:span></text:a></text:p>
      <text:p text:style-name="P24"/>
      <text:p text:style-name="P12">a) Define polígono y cuadrilátero.</text:p>
      <text:p text:style-name="P12"/>
      <text:p text:style-name="P12">b) Utiliza las escenas de la página para ver los distintos tipos de cada uno de ellos.</text:p>
      <text:p text:style-name="P12"/>
      <text:p text:style-name="P12">c) Enumera las principales características de los cuadriláteros.</text:p>
      <text:p text:style-name="P12"/>
      <text:p text:style-name="P12"/>
      <text:p text:style-name="P12"><text:span text:style-name="T5"><text:tab/></text:span><text:span text:style-name="T4">2.2. Clasificación de los cuadriláteros</text:span></text:p>
      <text:p text:style-name="P19">ORDENADOR.</text:p>
      <text:p text:style-name="P19"><text:a xlink:type="simple" xlink:href="http://recursostic.educacion.es/descartes/web/materiales_didacticos/Los_cuadrilateros__fmi/cuadrilateros12a.htm">http://recursostic.educacion.es/descartes/web/materiales_didacticos/Los_cuadrilateros__fmi/cuadrilateros12a.htm</text:a></text:p>
      <text:p text:style-name="P19"/>
      <text:p text:style-name="P13">Utiliza las escenas para modificar las figuras y familiarizarte con sus características.</text:p>
      <text:p text:style-name="P13"/>
      <text:p text:style-name="P7">CUADERNO</text:p>
      <text:p text:style-name="P13">Realiza en tu cuaderno un cuadro donde dibujes cada uno de los cuadriláteros de la página y enuncies sus principales características.</text:p>
      <text:p text:style-name="P13"/>
      <text:p text:style-name="P19">ORDENADOR.</text:p>
      <text:p text:style-name="P19"><text:a xlink:type="simple" xlink:href="http://recursostic.educacion.es/descartes/web/materiales_didacticos/Los_cuadrilateros__fmi/cuadrilateros12b.htm">http://recursostic.educacion.es/descartes/web/materiales_didacticos/Los_cuadrilateros__fmi/cuadrilateros12b.htm</text:a></text:p>
      <text:p text:style-name="P19"/>
      <text:p text:style-name="P13">Utiliza las escenas para modificar las figuras y familiarizarte con sus características.</text:p>
      <text:p text:style-name="P13"/>
      <text:p text:style-name="P7">CUADERNO</text:p>
      <text:p text:style-name="P13">Realiza en tu cuaderno un cuadro donde dibujes cada uno de los cuadriláteros de la página y enuncies sus principales características.</text:p>
      <text:p text:style-name="P19"/>
      <text:p text:style-name="P19">ORDENADOR.</text:p>
      <text:p text:style-name="P19"><text:a xlink:type="simple" xlink:href="http://recursostic.educacion.es/descartes/web/materiales_didacticos/Los_cuadrilateros__fmi/cuadrilateros12c.htm">http://recursostic.educacion.es/descartes/web/materiales_didacticos/Los_cuadrilateros__fmi/cuadrilateros12c.htm</text:a></text:p>
      <text:p text:style-name="P19"/>
      <text:p text:style-name="P13">Utiliza las escenas para modificar las figuras y familiarizarte con sus características.</text:p>
      <text:p text:style-name="P13"/>
      <text:p text:style-name="P7">CUADERNO</text:p>
      <text:p text:style-name="P13">Realiza en tu cuaderno un cuadro donde dibujes cada uno de los cuadriláteros de la página y enuncies sus principales características.</text:p>
      <text:p text:style-name="P19"/>
      <text:p text:style-name="P19"><text:soft-page-break/><text:tab/><text:span text:style-name="T10">2.3. Perímetros de cuadriláteros</text:span></text:p>
      <text:p text:style-name="P19">ORDENADOR.</text:p>
      <text:p text:style-name="P19"><text:a xlink:type="simple" xlink:href="http://recursostic.educacion.es/descartes/web/materiales_didacticos/Los_cuadrilateros__fmi/cuadrilateros21.htm">http://recursostic.educacion.es/descartes/web/materiales_didacticos/Los_cuadrilateros__fmi/cuadrilateros21.htm</text:a></text:p>
      <text:p text:style-name="P19"/>
      <text:p text:style-name="P13">Familiarizate con el uso de la escena de la página para calcular perímetros.</text:p>
      <text:p text:style-name="P13"/>
      <text:p text:style-name="P7">CUADERNO</text:p>
      <text:p text:style-name="P13">Realiza en tu cuaderno las actividades que se proponen en la página y comprueba los resultados con el uso de la escena.(Actividad 7)</text:p>
      <text:p text:style-name="P13"/>
      <text:p text:style-name="P13"><text:tab/><text:span text:style-name="T15">2.4. Áreas de cuadriláteros</text:span></text:p>
      <text:p text:style-name="P19">ORDENADOR</text:p>
      <text:p text:style-name="P19"><text:a xlink:type="simple" xlink:href="http://recursostic.educacion.es/descartes/web/materiales_didacticos/Los_cuadrilateros__fmi/cuadrilateros22a.htm">http://recursostic.educacion.es/descartes/web/materiales_didacticos/Los_cuadrilateros__fmi/cuadrilateros22a.htm</text:a></text:p>
      <text:p text:style-name="P19"/>
      <text:p text:style-name="P12">a) Define área del cuadrilatero.</text:p>
      <text:p text:style-name="P12"/>
      <text:p text:style-name="P12"/>
      <text:p text:style-name="P12"/>
      <text:p text:style-name="P12">b) Construye la tabla de las unidades de superficie del sistema métrico decimal</text:p>
      <text:p text:style-name="P12"/>
      <text:p text:style-name="P12"/>
      <text:p text:style-name="P12">c) Enuncia la fórmula del área de un rectángulo</text:p>
      <text:p text:style-name="P12"/>
      <text:p text:style-name="P12"/>
      <text:p text:style-name="P12">d) Utiliza la escena de la página para realizar la actividad 8 que se propone.</text:p>
      <text:p text:style-name="P12"/>
      <text:p text:style-name="P7">CUADERNO</text:p>
      <text:p text:style-name="P13">Realiza en tu cuaderno la actividad 8 que se proponen en la página y comprueba los resultados con el uso de la escena.</text:p>
      <text:p text:style-name="P13"/>
      <text:p text:style-name="P13">Realiza la actividad 9 y enviala por correo a tu profesor para su corrección.</text:p>
      <text:p text:style-name="P13"/>
      <text:p text:style-name="P19">ORDENADOR</text:p>
      <text:p text:style-name="P19"><text:a xlink:type="simple" xlink:href="http://recursostic.educacion.es/descartes/web/materiales_didacticos/Los_cuadrilateros__fmi/cuadrilateros22b.htm">http://recursostic.educacion.es/descartes/web/materiales_didacticos/Los_cuadrilateros__fmi/cuadrilateros22b.htm</text:a></text:p>
      <text:p text:style-name="P19"/>
      <text:p text:style-name="P12">a) Enuncia la fórmula del área de un paralelogramo</text:p>
      <text:p text:style-name="P12"/>
      <text:p text:style-name="P12">b) Realiza la actividad 11 que se propone en la página</text:p>
      <text:p text:style-name="P19"/>
      <text:p text:style-name="P19">ORDENADOR</text:p>
      <text:p text:style-name="P19"><text:a xlink:type="simple" xlink:href="http://recursostic.educacion.es/descartes/web/materiales_didacticos/Los_cuadrilateros__fmi/cuadrilateros23a.htm">http://recursostic.educacion.es/descartes/web/materiales_didacticos/Los_cuadrilateros__fmi/cuadrilateros23a.htm</text:a></text:p>
      <text:p text:style-name="P19"><text:soft-page-break/></text:p>
      <text:p text:style-name="P12">a) Enuncia la fórmula del área del rombo.</text:p>
      <text:p text:style-name="P12"/>
      <text:p text:style-name="P7">CUADERNO</text:p>
      <text:p text:style-name="P13">Realiza en tu cuaderno la actividad 12 que se propone en la página y comprueba los resultados con la escena de la página.</text:p>
      <text:p text:style-name="P13"/>
      <text:p text:style-name="P19">ORDENADOR</text:p>
      <text:p text:style-name="P19"><text:a xlink:type="simple" xlink:href="http://recursostic.educacion.es/descartes/web/materiales_didacticos/Los_cuadrilateros__fmi/cuadrilateros23b.htm">http://recursostic.educacion.es/descartes/web/materiales_didacticos/Los_cuadrilateros__fmi/cuadrilateros23b.htm</text:a></text:p>
      <text:p text:style-name="P19"/>
      <text:p text:style-name="P12">a) Enuncia la fórmula del área del trapecio.</text:p>
      <text:p text:style-name="P8"/>
      <text:p text:style-name="P8">CUADERNO</text:p>
      <text:p text:style-name="P12">Realiza en tu cuaderno la actividad 13 que se propone en la página y comprueba los resultados con la escena de la página.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HOJAS DE TRABAJO REALIZADAS POR:</text:p>
      <text:p text:style-name="P12">María José Alfaro Morales</text:p>
      <text:p text:style-name="P12">Profesora de Matemáticas</text:p>
      <text:p text:style-name="P12">IES Juan de Mairen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StarSymbol1" svg:font-family="StarSymbol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meta:creation-date>2010-06-06T17:50:49</meta:creation-date>
    <dc:date>2010-06-07T00:12:34</dc:date>
    <dc:language>en-US</dc:language>
    <meta:editing-cycles>10</meta:editing-cycles>
    <meta:editing-duration>PT3H1M55S</meta:editing-duration>
    <meta:document-statistic meta:table-count="0" meta:image-count="0" meta:object-count="0" meta:page-count="9" meta:paragraph-count="175" meta:word-count="1362" meta:character-count="10546"/>
    <meta:user-defined meta:name="Info 1"/>
    <meta:user-defined meta:name="Info 2"/>
    <meta:user-defined meta:name="Info 3"/>
    <meta:user-defined meta:name="Info 4"/>
  </office:meta>
</office:document-meta>
</file>