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fo:padding="0.049cm" fo:border="0.018cm solid #000000" style:shadow="non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fo:padding="0.049cm" fo:border="0.018cm solid #000000" style:shadow="non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fo:padding="0.049cm" fo:border="0.018cm solid #000000" style:shadow="non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fo:padding="0cm" fo:border="none" style:shadow="none"/>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justify" style:justify-single-word="false" fo:padding="0cm" fo:border="none" style:shadow="none"/>
      <style:text-properties fo:font-size="12pt" style:text-underline-style="none" fo:font-weight="normal" style:font-size-asian="12pt" style:font-weight-asian="normal" style:font-size-complex="12pt" style:font-weight-complex="normal"/>
    </style:style>
    <style:style style:name="P12"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list-style-name="L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span text:style-name="T1">VALORACIÓN DE LA EXPERIENCIA.</text:span></text:p>
      <text:p text:style-name="P5"><text:tab/><text:tab/>INFORME FINAL.</text:p>
      <text:p text:style-name="P5"/>
      <text:p text:style-name="P5">Realizado por: María José Alfaro Morales</text:p>
      <text:p text:style-name="P5"><text:tab/>IES Juan de Mairena (Mairena del Aljarafe)-Sevilla</text:p>
      <text:p text:style-name="P5"/>
      <text:p text:style-name="P5">Resumen de los datos más destacados de la encuesta realizada a los alumnos:</text:p>
      <text:list xml:id="list1475074857" text:style-name="L1">
        <text:list-item>
          <text:p text:style-name="P12">En general a todos los alumnos les ha parecido positivo el tener un ordenador disponible para cada uno, ya que esto no impide que <text:s/>pueda consultar a <text:s/>otro alumno que también esté realizando las mismas actividades y sin embargo si da la independencia para realizar las actividades a su ritmo.</text:p>
        </text:list-item>
        <text:list-item>
          <text:p text:style-name="P12">Las actividades propuestas no simpre han sido fáciles de realizar y en muchas ocasiones el profesor ha tenido que explicar el enunciado y corregir las acciones que se estaban realizando.</text:p>
        </text:list-item>
        <text:list-item>
          <text:p text:style-name="P12">Los alumnos prefieren las actividades que se puedan realizar unicamente con el uso del ordenador, no quieren extraer apuntes al cuaderno de clase y no quieren que las actividades que se propongan desde el ordenador les indique que tienen que hacer uso del cuaderno de clase.</text:p>
        </text:list-item>
        <text:list-item>
          <text:p text:style-name="P12">Todos los alumnos, sin excepción, admiten que les gusta el uso del ordenador, prefieren las clases en las que se usan estos a las tradicionales y les gustaría usar esta instrumento en todas las asignaturas.</text:p>
        </text:list-item>
        <text:list-item>
          <text:p text:style-name="P12">La mayoría de los alumnos reconoce que han aprendido los conceptos trabajados con el uso del ordenador, o que al menos les ha servido para mejorar sus habilidades con el uso de éste.</text:p>
        </text:list-item>
        <text:list-item>
          <text:p text:style-name="P12">Los alumnos reconocen que, sin la ayuda del profesor, muchas de las actividades no se podrían haber completado con éxito.</text:p>
        </text:list-item>
      </text:list>
      <text:p text:style-name="P1"/>
      <text:p text:style-name="P1"><text:tab/><text:span text:style-name="T1">INFORME DE LA EXPERIMENTACIÓN</text:span></text:p>
      <text:p text:style-name="P6"/>
      <text:p text:style-name="P7">DATOS</text:p>
      <text:p text:style-name="P2"/>
      <text:p text:style-name="P1"><text:span text:style-name="T2">Nombre del Profesor:</text:span><text:span text:style-name="T3"> María José Alfaro Morales</text:span></text:p>
      <text:p text:style-name="P2"/>
      <text:p text:style-name="P1"><text:span text:style-name="T2">Centro Educativo: </text:span><text:span text:style-name="T3">IES Juan de Mairena</text:span></text:p>
      <text:p text:style-name="P2"/>
      <text:p text:style-name="P2">Características del grupo/conocimientos previos:</text:p>
      <text:p text:style-name="P4">El grupo con el que se <text:s/>ha realizado esta experimentación es 1º de ESO-A. En <text:s/>clase de Matemáticas hay 9 alumnas y 18 alumnos. </text:p>
      <text:p text:style-name="P4">Los conocimientos previos de los que parten los alumnos son bastantes escasos, tienen asociado el uso del ordenador a juegos y a contactos via facebook o messenger. En principio ha costado bastante trabajo que se habituen a usar el ordenador como una herramienta didáctica.</text:p>
      <text:p text:style-name="P4">Para que los alumnos estén situados en las actividades que se van a trabajar, en las primeras sesiones , ha hecho falta que la profesora vaya a algunos ordenadores a situarlos.</text:p>
      <text:p text:style-name="P4"/>
      <text:p text:style-name="P8">DESCRIPCIÓN DE LA EXPERIENCIA</text:p>
      <text:p text:style-name="P9"/>
      <text:p text:style-name="P3"/>
      <text:p text:style-name="P3">Unidades didácticas trabajadas:</text:p>
      <text:list xml:id="list2061486616" text:style-name="L2">
        <text:list-item>
          <text:p text:style-name="P13">Rectas y Ángulos</text:p>
        </text:list-item>
        <text:list-item>
          <text:p text:style-name="P13">Figuras Planas</text:p>
        </text:list-item>
      </text:list>
      <text:p text:style-name="P3"/>
      <text:p text:style-name="P3"><text:soft-page-break/>Número de sesiones TIC empleadas:</text:p>
      <text:p text:style-name="P4">Desde comienzo de curso se viene utilizando una sesión semanal con uso de ordenadores convencionales, desde que comenzó esta práctica las sesiones han sido de tres semanales.</text:p>
      <text:p text:style-name="P3"/>
      <text:p text:style-name="P3">Descripción de la metodología empleada durante las clases:</text:p>
      <text:p text:style-name="P4">La profesora indica los contenidos que se van a trabajar en cada sesión, indicando las actividades que se van a realizar con el ultraportatil.</text:p>
      <text:p text:style-name="P4">Son actividades que en la mayoría de los casos se puede autocorregir el alumno, por ello hay un grupo de alumnos que trabaja de forma muy independiente.</text:p>
      <text:p text:style-name="P4">La profesora la mayoría del tiempo se dedica a intentar ayudar a aquellos alumnos que tienen dificultades de comprensión de los enunciados y que por ello no saben lo que hay que hacer en cada actividad.</text:p>
      <text:p text:style-name="P3"/>
      <text:p text:style-name="P3">Materiales complementarios usados:</text:p>
      <text:p text:style-name="P4">La profesora ha creado hojas de trabajo, al elaborar la unidad didáctica, en las cuales se describe las actividades que se van a realizar en cada sesión.</text:p>
      <text:p text:style-name="P4">El uso de los materiales que están disponibles en cnice, es constante y esporádicamente también se usa el material que ponen a disposición las editoriales.</text:p>
      <text:p text:style-name="P3"/>
      <text:p text:style-name="P3">Resumen del diario de clases, principales incidencias ocurridas y como se solventaron:</text:p>
      <text:p text:style-name="P4">En principio las clases fueron un poco estrictas pues los alumnos tienen el hábito de coger un ordenador e inmediatamente buscar juegos o correos electrónicos. Había que cambiar la dinámica de trabajo y esto no es fácil y con este grupo en especial más dificil aún.</text:p>
      <text:p text:style-name="P4">Algunos alumnos realizan actividades unicamente para llegar a un resultado, sin intentar comprender lo que están haciendo o intentar adquirir una estrategia de resolución, por ello cuando se proponen actividades que se pueden autocorregir, caen en la tentación de ir a buscar directamente el “botón” que da la solución.</text:p>
      <text:p text:style-name="P4">La dinámica de trabajo es diferente, pues en muchas ocasiones se pretende que el alumno trabaje de forma muy autónoma y esta forma de trabajo no la tenemos muy potenciada en nuestros alumnos, aunque debieramos hacerlo.</text:p>
      <text:p text:style-name="P4">Sin embargo en las últimas sesiones parece que las cosas están cambiando y los alumnos empiezan a hacer las actividades y unicamente cuando han finalizado utilizan la autocorrección.</text:p>
      <text:p text:style-name="P4">Hay alumnos que se sienten muy perdidos constantemente, pero al ser autónomos otro grupo, pues se da la posibilidad de que la profesora pueda dedicarles más tiempo a aquellos que lo necesitan.</text:p>
      <text:p text:style-name="P4"/>
      <text:p text:style-name="P8">EVALUACIÓN</text:p>
      <text:p text:style-name="P4"/>
      <text:p text:style-name="P3">Descripción del sistema e instrumentos de evaluación utilizados:</text:p>
      <text:p text:style-name="P4">Para evaluar la unidad didáctica se han utilizado dos sistemas:</text:p>
      <text:list xml:id="list1196019271" text:style-name="L3">
        <text:list-item>
          <text:p text:style-name="P14">Observación del trabajo en clase con el ordenador: cada vez que un alumno termina una actividad llama a la profesora que lo supervisa y lo anota. En ocasiones son los mismos compañeros que ya han realizado la tarea quienes se ocupan de esto o incluso de ayudar a sus compañeros a terminar.</text:p>
        </text:list-item>
        <text:list-item>
          <text:p text:style-name="P14">Valoración del interés mostrado por aprender tanto los contenidos de la asignatura como el hábito de trabajar y avanzar con el ordenador.</text:p>
        </text:list-item>
        <text:list-item>
          <text:p text:style-name="P14">Prueba objetiva de los contenidos trabajados.</text:p>
        </text:list-item>
      </text:list>
      <text:p text:style-name="P3"/>
      <text:p text:style-name="P3">Descripción de los resultados obtenidos en la prueba de evaluación:</text:p>
      <text:p text:style-name="P4">Los resultados son positivos, puesto que los alumnos que tienen interés y que en ocasiones se ven perdidos o incapaces de seguir, se ven motivados con el ordenador pues es un instrumento que le da multiples posibilidades de alcanzar los objetivos, siempre tienen otra posibilidad.</text:p>
      <text:p text:style-name="P4">Los alumnos a los cuales se les dedica mayor atención gracias a las posibilidades de este <text:soft-page-break/>instrumento, también mejoran los resultados.</text:p>
      <text:p text:style-name="P4">Los alumnos que son capaces de trabajar de forma autónoma, mejoran sus resultados pues utilizan el ordenador como instrumento para ampliar contenidos.</text:p>
      <text:p text:style-name="P4">Sin embargo aquellos alumnos que no muestran ningún interés, principalmente por problemas derivados de un entorno no favorable al estudio, siguen obteniendo resultados negativos, pues parece que este instrumento tampoco es lo suficientemente motivador.</text:p>
      <text:p text:style-name="P3"/>
      <text:p text:style-name="P3">Valoración de la experiencia por parte del profesor:</text:p>
      <text:p text:style-name="P4">La profesora se encuentra muy contenta de haber participado en este proyecto, siempre me parece interesante ofrecer al alumno las posibilidades educativas que se encuentran en internet. La idea de <text:s/>las posibilidades que da un ordenador como medio educativo ya está presente en nuestros alumnos, ya hemos avanzado bastante.</text:p>
      <text:p text:style-name="P4"/>
      <text:p text:style-name="P4">La experiencia también requiere de un gran trabajo por parte del profesor, gran cantidad de tiempo dedicado a preparar cada sesión, para que los alumnos aprovechen todo el tiempo.</text:p>
      <text:p text:style-name="P4"/>
      <text:p text:style-name="P8">INCIDENCIAS TÉCNICAS</text:p>
      <text:p text:style-name="P4"/>
      <text:p text:style-name="P10">Incidencias técnicas ocurridas durante la experimentación</text:p>
      <text:p text:style-name="P11">Al principio la conexión a internet no funcionaba bien en el aula de 1º de ESO-A, con la instalación de dos ruters en el aula este problema se solventó y se trabajó mucho mejor. La línea que tiene el instituto parece que no funcionaba del todo bien en este aula.</text:p>
      <text:p text:style-name="P11">Los problemas de conexión o de funcionamiento que pudieron tener algunos ordenadores fueron solventados por la encargada TIC del centro.</text:p>
      <text:p text:style-name="P11"/>
      <text:p text:style-name="P10">Errores detectados en los materiales</text:p>
      <text:p text:style-name="P11">Los materiales utilizados no han tenido ningún error, o al menos yo no los he dectetado. De todas formas, casi en todas las ocasiones hemos utilizado materiales disponibles en la página del cnice, los cuales me parece que ya están bastante revisados.</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6-10T17:21:51</meta:creation-date>
    <dc:date>2010-06-10T20:39:03</dc:date>
    <dc:language>en-US</dc:language>
    <meta:editing-cycles>5</meta:editing-cycles>
    <meta:editing-duration>PT1H37M48S</meta:editing-duration>
    <meta:document-statistic meta:table-count="0" meta:image-count="0" meta:object-count="0" meta:page-count="3" meta:paragraph-count="58" meta:word-count="1218" meta:character-count="7486"/>
    <meta:user-defined meta:name="Info 1"/>
    <meta:user-defined meta:name="Info 2"/>
    <meta:user-defined meta:name="Info 3"/>
    <meta:user-defined meta:name="Info 4"/>
  </office:meta>
</office:document-meta>
</file>