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7cm" table:align="left"/>
    </style:style>
    <style:style style:name="Tabla2.A" style:family="table-column">
      <style:table-column-properties style:column-width="4.249cm"/>
    </style:style>
    <style:style style:name="Tabla2.1" style:family="table-row">
      <style:table-row-properties style:min-row-height="0.683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498cm" style:rel-column-width="32764*"/>
    </style:style>
    <style:style style:name="Tabla3.B" style:family="table-column">
      <style:table-column-properties style:column-width="8.5cm" style:rel-column-width="32771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8.498cm" style:rel-column-width="32764*"/>
    </style:style>
    <style:style style:name="Tabla4.B" style:family="table-column">
      <style:table-column-properties style:column-width="8.5cm" style:rel-column-width="32771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8.498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/>
    <style:style style:name="P4" style:family="paragraph" style:parent-style-name="Standard" style:list-style-name="L2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/>
    <style:style style:name="P8" style:family="paragraph" style:parent-style-name="Standard" style:list-style-name="L3"/>
    <style:style style:name="P9" style:family="paragraph" style:parent-style-name="Standard" style:list-style-name="L3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3"/>
    <style:style style:name="P13" style:family="paragraph" style:parent-style-name="Standard" style:list-style-name="L5"/>
    <style:style style:name="P14" style:family="paragraph" style:parent-style-name="Standard" style:list-style-name="L5"/>
    <style:style style:name="P15" style:family="paragraph" style:parent-style-name="Standard" style:list-style-name="L5"/>
    <style:style style:name="P16" style:family="paragraph" style:parent-style-name="Standard" style:list-style-name="L5"/>
    <style:style style:name="P17" style:family="paragraph" style:parent-style-name="Standard" style:list-style-name="L5"/>
    <style:style style:name="P18" style:family="paragraph" style:parent-style-name="Standard" style:list-style-name="L5"/>
    <style:style style:name="P19" style:family="paragraph" style:parent-style-name="Standard" style:list-style-name="L5"/>
    <style:style style:name="P20" style:family="paragraph" style:parent-style-name="Standard" style:list-style-name="L5"/>
    <style:style style:name="P21" style:family="paragraph" style:parent-style-name="Standard" style:list-style-name="L5"/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6"/>
    <style:style style:name="P25" style:family="paragraph" style:parent-style-name="Standard" style:list-style-name="L6"/>
    <style:style style:name="P26" style:family="paragraph" style:parent-style-name="Standard" style:list-style-name="L6"/>
    <style:style style:name="P27" style:family="paragraph" style:parent-style-name="Standard" style:list-style-name="L6"/>
    <style:style style:name="P28" style:family="paragraph" style:parent-style-name="Standard" style:list-style-name="L7"/>
    <style:style style:name="P29" style:family="paragraph" style:parent-style-name="Standard" style:list-style-name="L7"/>
    <style:style style:name="P30" style:family="paragraph" style:parent-style-name="Standard" style:list-style-name="L7"/>
    <style:style style:name="P31" style:family="paragraph" style:parent-style-name="Standard" style:list-style-name="L7"/>
    <style:style style:name="P32" style:family="paragraph" style:parent-style-name="Standard" style:list-style-name="L8"/>
    <style:style style:name="P33" style:family="paragraph" style:parent-style-name="Standard" style:list-style-name="L8"/>
    <style:style style:name="P34" style:family="paragraph" style:parent-style-name="Standard" style:list-style-name="L8"/>
    <style:style style:name="P35" style:family="paragraph" style:parent-style-name="Standard" style:list-style-name="L8"/>
    <style:style style:name="P36" style:family="paragraph" style:parent-style-name="Standard" style:list-style-name="L8"/>
    <style:style style:name="P37" style:family="paragraph" style:parent-style-name="Standard" style:list-style-name="L9"/>
    <style:style style:name="P38" style:family="paragraph" style:parent-style-name="Standard" style:list-style-name="L9"/>
    <style:style style:name="P39" style:family="paragraph" style:parent-style-name="Standard" style:list-style-name="L9"/>
    <style:style style:name="P40" style:family="paragraph" style:parent-style-name="Standard" style:list-style-name="L9"/>
    <style:style style:name="P41" style:family="paragraph" style:parent-style-name="Standard" style:list-style-name="L9"/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4" style:family="paragraph" style:parent-style-name="Standard" style:list-style-name="L7"/>
    <style:style style:name="P45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font-weight="bol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Earth Mission(1º ESO)<text:tab/>Test of the unit for 3º Diversificación. <text:tab/></text:p>
      <text:p text:style-name="P43">Teacher: Francisca Rodríguez Maqueda.<text:tab/>I.E.S: Sierra de Líjar, Olvera.</text:p>
      <text:p text:style-name="P43">Student A...............................................................................................................</text:p>
      <text:p text:style-name="P43">Student B...............................................................................................................</text:p>
      <text:p text:style-name="Standard"/>
      <text:p text:style-name="P45">INTRODUCTIONS</text:p>
      <text:p text:style-name="Standard"><text:tab/><text:span text:style-name="T1">In this unit, we have got a strange visitor. Write in order the sentences and you will have more information about it:</text:span></text:p>
      <text:list text:style-name="L1">
        <text:list-header>
          <text:p text:style-name="P1"/>
        </text:list-header>
      </text:list>
      <text:list text:style-name="L2">
        <text:list-item>
          <text:p text:style-name="P2">ZZP - <text:s/>name – My - <text:s/>is</text:p>
        </text:list-item>
        <text:list-item>
          <text:p text:style-name="P2">old – I'm – years – twelve</text:p>
        </text:list-item>
        <text:list-item>
          <text:p text:style-name="P2">student – I'm – a</text:p>
        </text:list-item>
        <text:list-item>
          <text:p text:style-name="P2">Mars – from – I'm</text:p>
        </text:list-item>
      </text:list>
      <text:p text:style-name="Standard"><text:s/></text:p>
      <text:p text:style-name="Standard"><text:tab/><text:span text:style-name="T1">As you listen to some information about Christine's family, you can complete the next text about them:</text:span></text:p>
      <text:p text:style-name="Standard"/>
      <text:list text:style-name="L3">
        <text:list-item>
          <text:p text:style-name="P6">Her husband's name is..................... He's from ........................He's ..................years old and a ........................ He likes ................... and .........................</text:p>
        </text:list-item>
        <text:list-item>
          <text:p text:style-name="P6">Their daughter's name is ................... She's from ....................... She's ................. and a ..................... She likes ..................... a bicycle and .................</text:p>
        </text:list-item>
        <text:list-item>
          <text:p text:style-name="P6">Their son's name is ........................ He's from ......................... He's .................. and a .................... He likes .......................... and ........................ hamburgers.</text:p>
        </text:list-item>
        <text:list-item>
          <text:p text:style-name="P6">Their dog's name is ..................... It's ............... years old. It likes............................ and ................</text:p>
        </text:list-item>
        <text:list-item>
          <text:p text:style-name="P6">Chistine is from ........................ She's ........................ years old and a ........................... She likes ............................. books and .................... shopping.</text:p>
        </text:list-item>
      </text:list>
      <text:p text:style-name="Standard"/>
      <text:p text:style-name="Standard"><text:tab/><text:span text:style-name="T1"> Ask your partner about his/her hobbies and answer his/her questions as in the example:</text:span></text:p>
      <text:p text:style-name="Standard"><text:span text:style-name="T1"/></text:p>
      <text:list text:style-name="L4">
        <text:list-item>
          <text:p text:style-name="P11">Do you like GOING SHOPPING? <text:s/>Yes, I do. /No, I don't.</text:p>
        </text:list-item>
      </text:list>
      <text:p text:style-name="Standard"><text:tab/><text:span text:style-name="T1">You can use these words: playing, sleeping, eating hamburgers, sports, cooking, watching TV, riding a bicycle, swimming, reading books, going shopping...</text:span></text:p>
      <text:p text:style-name="Standard"><text:tab/></text:p>
      <text:list text:style-name="L3">
        <text:list-header>
          <text:p text:style-name="P6"/>
        </text:list-header>
      </text:list>
      <text:p text:style-name="Standard"/>
      <text:p text:style-name="P45">FAMILY</text:p>
      <text:p text:style-name="P42"><text:tab/>Look at the family tree in this unit and complete:</text:p>
      <text:p text:style-name="P42"/>
      <text:list text:style-name="L5">
        <text:list-item>
          <text:p text:style-name="P13">Daniel is Sara's .............................</text:p>
        </text:list-item>
        <text:list-item>
          <text:p text:style-name="P13">Sue is Andrew's.............................</text:p>
        </text:list-item>
        <text:list-item>
          <text:p text:style-name="P13">Bob is Pam's..................................</text:p>
        </text:list-item>
        <text:list-item>
          <text:p text:style-name="P13">Daniel is ................................father</text:p>
        </text:list-item>
        <text:list-item>
          <text:p text:style-name="P13">Christine is ......................... mother</text:p>
        </text:list-item>
        <text:list-item>
          <text:p text:style-name="P13">Sam is Pam's...............................</text:p>
        </text:list-item>
        <text:list-item>
          <text:p text:style-name="P13">Sara is .............................. wife</text:p>
        </text:list-item>
        <text:list-item>
          <text:p text:style-name="P13">Helen is .........................grandmother</text:p>
        </text:list-item>
        <text:list-item>
          <text:p text:style-name="P13">Peter is ....................... brother</text:p>
        </text:list-item>
        <text:list-item>
          <text:p text:style-name="P13">Sara is David's................................</text:p>
        </text:list-item>
      </text:list>
      <text:p text:style-name="Standard"/>
      <text:p text:style-name="Standard"><text:soft-page-break/><text:tab/><text:span text:style-name="T1">Read, think and complete:</text:span></text:p>
      <text:p text:style-name="Standard"><text:span text:style-name="T1"/></text:p>
      <text:list text:style-name="L6">
        <text:list-item>
          <text:p text:style-name="P23">My uncle's daughter is my..................</text:p>
        </text:list-item>
        <text:list-item>
          <text:p text:style-name="P23">My mother is my grandmother's ......................</text:p>
        </text:list-item>
        <text:list-item>
          <text:p text:style-name="P23">My uncle is my grandfather's.............................</text:p>
        </text:list-item>
        <text:list-item>
          <text:p text:style-name="P23">My father's wife is my ..........................</text:p>
        </text:list-item>
        <text:list-item>
          <text:p text:style-name="P23">My mother's father is my .............................</text:p>
        </text:list-item>
      </text:list>
      <text:p text:style-name="Standard"/>
      <text:p text:style-name="Standard"><text:tab/><text:span text:style-name="T1">Draw your family tree and explain it to your partner: </text:span>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6">STUDENT A</text:p>
          </table:table-cell>
          <table:table-cell table:style-name="Tabla1.B1" office:value-type="string">
            <text:p text:style-name="P46">STUDENT B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><text:tab/></text:p>
      <text:p text:style-name="Standard"/>
      <text:p text:style-name="P45"><text:s/>HOME</text:p>
      <text:p text:style-name="Standard"/>
      <text:p text:style-name="Standard"><text:tab/><text:span text:style-name="T1">Name five things you can find in these rooms:</text:span></text:p>
      <text:p text:style-name="Standard"><text:span text:style-name="T1"/></text:p>
      <table:table table:name="Tabla2" table:style-name="Tabla2">
        <table:table-column table:style-name="Tabla2.A" table:number-columns-repeated="4"/>
        <table:table-row table:style-name="Tabla2.1">
          <table:table-cell table:style-name="Tabla2.A1" office:value-type="string">
            <text:p text:style-name="P46">Living room</text:p>
          </table:table-cell>
          <table:table-cell table:style-name="Tabla2.A1" office:value-type="string">
            <text:p text:style-name="P46">kitchen</text:p>
          </table:table-cell>
          <table:table-cell table:style-name="Tabla2.A1" office:value-type="string">
            <text:p text:style-name="P46">bedroom</text:p>
          </table:table-cell>
          <table:table-cell table:style-name="Tabla2.D1" office:value-type="string">
            <text:p text:style-name="P46">bathroom</text:p>
          </table:table-cell>
        </table:table-row>
        <table:table-row table:style-name="Tabla2.1"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</table:table>
      <text:p text:style-name="Standard"/>
      <text:p text:style-name="Standard"><text:tab/><text:span text:style-name="T1">Describe your house completing this text with HAVE GOT, HAS GOT, HAVEN'T GOT or HASN'T GOT and the vocabulary in the previous exercise:</text:span></text:p>
      <text:p text:style-name="P42"/>
      <text:p text:style-name="Standard"><text:tab/>My house......................... <text:s/>a ......................... <text:s/>In my bedroom I ......................... a computer.In the kitchen <text:s/>we .......................... a ............... and some.............................. We ................................. a garage but we .................................... a swimming pool. My father........................ a television in his ..................................</text:p>
      <text:p text:style-name="Standard"/>
      <text:p text:style-name="P45"><text:s/>RESTAURANT</text:p>
      <text:p text:style-name="Standard"/>
      <text:p text:style-name="Standard"><text:tab/><text:span text:style-name="T1">Regarding food, both of you will complete the chart and compare them:</text:span></text:p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office:value-type="string">
            <text:p text:style-name="P46">STUDENT A</text:p>
          </table:table-cell>
          <table:table-cell table:style-name="Tabla3.B1" office:value-type="string">
            <text:p text:style-name="P46">STUDENT B</text:p>
          </table:table-cell>
        </table:table-row>
        <table:table-row>
          <table:table-cell table:style-name="Tabla3.A2" office:value-type="string">
            <text:p text:style-name="Table_20_Contents">I love.....................................................................</text:p>
          </table:table-cell>
          <table:table-cell table:style-name="Tabla3.B2" office:value-type="string">
            <text:p text:style-name="Table_20_Contents">I love.....................................................................</text:p>
          </table:table-cell>
        </table:table-row>
        <table:table-row>
          <table:table-cell table:style-name="Tabla3.A2" office:value-type="string">
            <text:p text:style-name="Table_20_Contents">I like...................................................................</text:p>
          </table:table-cell>
          <table:table-cell table:style-name="Tabla3.B2" office:value-type="string">
            <text:p text:style-name="Table_20_Contents">I like...................................................................</text:p>
          </table:table-cell>
        </table:table-row>
        <table:table-row>
          <table:table-cell table:style-name="Tabla3.A2" office:value-type="string">
            <text:p text:style-name="Table_20_Contents">I don't like.............................................................</text:p>
          </table:table-cell>
          <table:table-cell table:style-name="Tabla3.B2" office:value-type="string">
            <text:p text:style-name="Table_20_Contents">I don't like.............................................................</text:p>
          </table:table-cell>
        </table:table-row>
        <table:table-row>
          <table:table-cell table:style-name="Tabla3.A2" office:value-type="string">
            <text:p text:style-name="Table_20_Contents">I hate.....................................................................</text:p>
          </table:table-cell>
          <table:table-cell table:style-name="Tabla3.B2" office:value-type="string">
            <text:p text:style-name="Table_20_Contents">I hate.....................................................................</text:p>
          </table:table-cell>
        </table:table-row>
      </table:table>
      <text:p text:style-name="Standard"/>
      <text:p text:style-name="P42"><text:tab/>Now, you will report your partner's answers:</text:p>
      <text:p text:style-name="P4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6">STUDENT A</text:p>
          </table:table-cell>
          <table:table-cell table:style-name="Tabla4.B1" office:value-type="string">
            <text:p text:style-name="P46">STUDENT B</text:p>
          </table:table-cell>
        </table:table-row>
        <table:table-row>
          <table:table-cell table:style-name="Tabla4.A2" office:value-type="string">
            <text:p text:style-name="Table_20_Contents">My friend loves....................................................</text:p>
          </table:table-cell>
          <table:table-cell table:style-name="Tabla4.B2" office:value-type="string">
            <text:p text:style-name="Table_20_Contents">My friend loves....................................................</text:p>
          </table:table-cell>
        </table:table-row>
        <table:table-row>
          <table:table-cell table:style-name="Tabla4.A2" office:value-type="string">
            <text:p text:style-name="Table_20_Contents">He/she likes .........................................................</text:p>
          </table:table-cell>
          <table:table-cell table:style-name="Tabla4.B2" office:value-type="string">
            <text:p text:style-name="Table_20_Contents">He/she likes .........................................................</text:p>
          </table:table-cell>
        </table:table-row>
        <table:table-row>
          <table:table-cell table:style-name="Tabla4.A2" office:value-type="string">
            <text:p text:style-name="Table_20_Contents">He /she doesn't like..............................................</text:p>
          </table:table-cell>
          <table:table-cell table:style-name="Tabla4.B2" office:value-type="string">
            <text:p text:style-name="Table_20_Contents">He /she doesn't like..............................................</text:p>
          </table:table-cell>
        </table:table-row>
        <table:table-row>
          <table:table-cell table:style-name="Tabla4.A2" office:value-type="string">
            <text:p text:style-name="Table_20_Contents">he/she hates...........................................................</text:p>
          </table:table-cell>
          <table:table-cell table:style-name="Tabla4.B2" office:value-type="string">
            <text:p text:style-name="Table_20_Contents">he/she hates...........................................................</text:p>
          </table:table-cell>
        </table:table-row>
      </table:table>
      <text:p text:style-name="Standard"/>
      <text:p text:style-name="Standard"/>
      <text:p text:style-name="P45"><text:s/>STREET</text:p>
      <text:p text:style-name="Standard"/>
      <text:p text:style-name="P42"><text:tab/>Answer the questions with the name of a shop:</text:p>
      <text:p text:style-name="P42"/>
      <text:list text:style-name="L7">
        <text:list-item>
          <text:p text:style-name="P28">Where are pets sold?</text:p>
        </text:list-item>
        <text:list-item>
          <text:p text:style-name="P28">Where can you buy bread?</text:p>
        </text:list-item>
        <text:list-item>
          <text:p text:style-name="P28">Where can you keep your money?</text:p>
        </text:list-item>
        <text:list-item>
          <text:p text:style-name="P28">Where can you clean your clothes?</text:p>
        </text:list-item>
        <text:list-item>
          <text:p text:style-name="P28">Where can you get medicines?</text:p>
        </text:list-item>
      </text:list>
      <text:p text:style-name="Standard"><text:tab/></text:p>
      <text:p text:style-name="P42"><text:tab/>Match the object and the place:</text:p>
      <text:p text:style-name="Standard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Washing machine</text:p>
            <text:p text:style-name="Table_20_Contents">shirt</text:p>
            <text:p text:style-name="Table_20_Contents">dog</text:p>
            <text:p text:style-name="Table_20_Contents">bread</text:p>
            <text:p text:style-name="Table_20_Contents">money</text:p>
          </table:table-cell>
          <table:table-cell table:style-name="Tabla5.B1" office:value-type="string">
            <text:p text:style-name="Table_20_Contents">Bank</text:p>
            <text:p text:style-name="Table_20_Contents">Laundry</text:p>
            <text:p text:style-name="Table_20_Contents">Bakery</text:p>
            <text:p text:style-name="Table_20_Contents">Pet shop</text:p>
            <text:p text:style-name="Table_20_Contents">Clothes shop</text:p>
          </table:table-cell>
        </table:table-row>
      </table:table>
      <text:p text:style-name="Standard"/>
      <text:p text:style-name="Standard"><text:tab/><text:span text:style-name="T1">Rewrite the phrases using the Saxon Genitive:</text:span></text:p>
      <text:p text:style-name="P42"/>
      <text:list text:style-name="L8">
        <text:list-item>
          <text:p text:style-name="P32">The supermarket of Bob</text:p>
        </text:list-item>
        <text:list-item>
          <text:p text:style-name="P32">The laundry of Mary and Ann</text:p>
        </text:list-item>
        <text:list-item>
          <text:p text:style-name="P32">the pet shop of my cousin</text:p>
        </text:list-item>
        <text:list-item>
          <text:p text:style-name="P32">the clothes shop of Peter</text:p>
        </text:list-item>
        <text:list-item>
          <text:p text:style-name="P32">The Bakery of my father</text:p>
        </text:list-item>
      </text:list>
      <text:p text:style-name="Standard"/>
      <text:p text:style-name="Standard"><text:tab/><text:span text:style-name="T1">Complete with the possessive adjectives:</text:span></text:p>
      <text:p text:style-name="Standard"><text:span text:style-name="T1"/></text:p>
      <text:list text:style-name="L9">
        <text:list-item>
          <text:p text:style-name="P37">We are from Olvera. .............. town is a “white village”</text:p>
        </text:list-item>
        <text:list-item>
          <text:p text:style-name="P37">Irene and Luz are friends. ................. mothers are friends too.</text:p>
        </text:list-item>
        <text:list-item>
          <text:p text:style-name="P37">Cristina has got a dog. I don't remember ........... name.</text:p>
        </text:list-item>
        <text:list-item>
          <text:p text:style-name="P37">Rocío loves <text:s/>................. boyfriend.</text:p>
        </text:list-item>
        <text:list-item>
          <text:p text:style-name="P37">Sara has got a brother in our highschool. ................ name is Salvad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qui Rodriguez</meta:initial-creator>
    <meta:creation-date>2010-03-06T17:33:48</meta:creation-date>
    <dc:creator>Paqui Rodriguez</dc:creator>
    <dc:date>2010-03-07T08:36:58</dc:date>
    <meta:editing-cycles>2</meta:editing-cycles>
    <meta:editing-duration>PT3H3M8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05" meta:word-count="547" meta:character-count="5518"/>
  </office:meta>
</office:document-meta>
</file>