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gl" fo:country="ES" style:language-complex="ar" style:country-complex="SA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Standard">
      <style:text-properties fo:language="gl" fo:country="ES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language="gl" fo:country="ES" style:language-complex="ar" style:country-complex="SA"/>
    </style:style>
    <style:style style:name="P5" style:family="paragraph" style:parent-style-name="Standard">
      <style:text-properties fo:language="gl" fo:country="ES" fo:font-weight="normal" style:font-weight-asian="normal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gl" fo:country="ES" fo:font-weight="normal" style:font-weight-asian="normal" style:language-complex="ar" style:country-complex="SA" style:font-weight-complex="normal"/>
    </style:style>
    <style:style style:name="P7" style:family="paragraph" style:parent-style-name="Standard">
      <style:text-properties fo:language="gl" fo:country="ES" fo:font-weight="bold" style:font-weight-asian="bold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language="gl" fo:country="ES" fo:font-weight="bold" style:font-weight-asian="bold" style:language-complex="ar" style:country-complex="S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background-color="#0000ff" fo:padding-left="0.141cm" fo:padding-right="0.141cm" fo:padding-top="0.035cm" fo:padding-bottom="0.035cm" fo:border="0.018cm solid #000000">
        <style:background-image/>
      </style:paragraph-properties>
      <style:text-properties fo:language="gl" fo:country="ES" fo:font-weight="bold" style:font-weight-asian="bold" style:language-complex="ar" style:country-complex="SA"/>
    </style:style>
    <style:style style:name="P11" style:family="paragraph" style:parent-style-name="Standard">
      <style:paragraph-properties fo:text-align="justify" style:justify-single-word="false" fo:background-color="#0000ff" fo:padding-left="0.141cm" fo:padding-right="0.141cm" fo:padding-top="0.035cm" fo:padding-bottom="0.035cm" fo:border="0.018cm solid #000000">
        <style:background-image/>
      </style:paragraph-properties>
      <style:text-properties fo:language="gl" fo:country="ES" fo:font-weight="bold" style:font-weight-asian="bold" style:language-complex="ar" style:country-complex="SA"/>
    </style:style>
    <style:style style:name="P12" style:family="paragraph" style:parent-style-name="Standard">
      <style:paragraph-properties fo:margin-left="0.605cm" fo:margin-right="0cm" fo:text-indent="0cm" style:auto-text-indent="false"/>
      <style:text-properties fo:language="gl" fo:country="ES" fo:font-weight="bold" style:font-weight-asian="bold" style:language-complex="ar" style:country-complex="SA"/>
    </style:style>
    <style:style style:name="P13" style:family="paragraph" style:parent-style-name="Standard">
      <style:paragraph-properties fo:margin-left="0.605cm" fo:margin-right="0cm" fo:text-align="justify" style:justify-single-word="false" fo:text-indent="0cm" style:auto-text-indent="false" fo:padding="0cm" fo:border="none" style:shadow="none"/>
      <style:text-properties fo:language="gl" fo:country="ES" fo:font-weight="normal" style:font-weight-asian="normal" style:language-complex="ar" style:country-complex="SA" style:font-weight-complex="normal"/>
    </style:style>
    <style:style style:name="P14" style:family="paragraph" style:parent-style-name="Standard">
      <style:paragraph-properties fo:margin-left="0.605cm" fo:margin-right="0cm" fo:text-align="justify" style:justify-single-word="false" fo:text-indent="0cm" style:auto-text-indent="false" fo:break-before="page" fo:padding="0cm" fo:border="none" style:shadow="none"/>
      <style:text-properties fo:language="gl" fo:country="ES" fo:font-weight="normal" style:font-weight-asian="normal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fo:background-color="#ff0000" fo:padding-left="0.141cm" fo:padding-right="0.141cm" fo:padding-top="0.035cm" fo:padding-bottom="0cm" fo:border="0.018cm solid #000000">
        <style:background-image/>
      </style:paragraph-properties>
      <style:text-properties fo:language="gl" fo:country="ES" fo:font-weight="bold" style:font-weight-asian="bold" style:language-complex="ar" style:country-complex="SA"/>
    </style:style>
    <style:style style:name="P16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fo:language="gl" fo:country="ES" fo:font-weight="bold" style:font-weight-asian="bold" style:language-complex="ar" style:country-complex="SA"/>
    </style:style>
    <style:style style:name="P17" style:family="paragraph" style:parent-style-name="Standard">
      <style:paragraph-properties fo:text-align="justify" style:justify-single-word="false" fo:padding="0cm" fo:border="none" style:shadow="none"/>
      <style:text-properties fo:language="gl" fo:country="ES" fo:font-weight="normal" style:font-weight-asian="normal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fo:break-before="page" fo:background-color="#ff0000" fo:padding-left="0.141cm" fo:padding-right="0.141cm" fo:padding-top="0.035cm" fo:padding-bottom="0cm" fo:border="0.018cm solid #000000">
        <style:background-image/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 fo:background-color="transparent" fo:padding="0cm" fo:border="none" style:shadow="none">
        <style:background-image/>
      </style:paragraph-properties>
      <style:text-properties fo:language="gl" fo:country="ES" fo:font-weight="bold" style:font-weight-asian="bold" style:language-complex="ar" style:country-complex="SA"/>
    </style:style>
    <style:style style:name="P20" style:family="paragraph" style:parent-style-name="Standard" style:list-style-name="L1">
      <style:paragraph-properties fo:text-align="justify" style:justify-single-word="false"/>
      <style:text-properties fo:language="gl" fo:country="ES" style:language-complex="ar" style:country-complex="SA"/>
    </style:style>
    <style:style style:name="P21" style:family="paragraph" style:parent-style-name="Standard" style:list-style-name="L5">
      <style:text-properties fo:language="gl" fo:country="ES" style:language-complex="ar" style:country-complex="SA"/>
    </style:style>
    <style:style style:name="P22" style:family="paragraph" style:parent-style-name="Standard" style:list-style-name="L6">
      <style:text-properties fo:language="gl" fo:country="ES" style:language-complex="ar" style:country-complex="SA"/>
    </style:style>
    <style:style style:name="P23" style:family="paragraph" style:parent-style-name="Standard" style:list-style-name="WW8Num6">
      <style:paragraph-properties fo:text-align="justify" style:justify-single-word="false"/>
      <style:text-properties fo:language="gl" fo:country="ES" fo:font-weight="normal" style:font-weight-asian="normal" style:language-complex="ar" style:country-complex="SA" style:font-weight-complex="normal"/>
    </style:style>
    <style:style style:name="P24" style:family="paragraph" style:parent-style-name="Standard" style:list-style-name="L2">
      <style:text-properties fo:language="gl" fo:country="ES" fo:font-weight="normal" style:font-weight-asian="normal" style:language-complex="ar" style:country-complex="SA" style:font-weight-complex="normal"/>
    </style:style>
    <style:style style:name="P25" style:family="paragraph" style:parent-style-name="Standard" style:list-style-name="L3">
      <style:text-properties fo:language="gl" fo:country="ES" fo:font-weight="normal" style:font-weight-asian="normal" style:language-complex="ar" style:country-complex="SA" style:font-weight-complex="normal"/>
    </style:style>
    <style:style style:name="P26" style:family="paragraph" style:parent-style-name="Standard" style:list-style-name="L4">
      <style:text-properties fo:language="gl" fo:country="ES" fo:font-weight="normal" style:font-weight-asian="normal" style:language-complex="ar" style:country-complex="SA" style:font-weight-complex="normal"/>
    </style:style>
    <style:style style:name="P27" style:family="paragraph" style:parent-style-name="Standard" style:list-style-name="WW8Num6">
      <style:paragraph-properties fo:text-align="justify" style:justify-single-word="false" fo:padding="0.049cm" fo:border="0.002cm solid #000000" style:shadow="none"/>
      <style:text-properties fo:language="gl" fo:country="ES" fo:font-weight="normal" style:font-weight-asian="normal" style:language-complex="ar" style:country-complex="SA" style:font-weight-complex="normal"/>
    </style:style>
    <style:style style:name="P28" style:family="paragraph" style:parent-style-name="Standard" style:list-style-name="L7">
      <style:paragraph-properties fo:text-align="justify" style:justify-single-word="false" fo:padding="0.049cm" fo:border="0.002cm solid #000000" style:shadow="none"/>
      <style:text-properties fo:language="gl" fo:country="ES" fo:font-weight="normal" style:font-weight-asian="normal" style:language-complex="ar" style:country-complex="SA" style:font-weight-complex="normal"/>
    </style:style>
    <style:style style:name="P29" style:family="paragraph" style:parent-style-name="Standard" style:list-style-name="L2">
      <style:paragraph-properties fo:padding="0.049cm" fo:border="0.002cm solid #000000" style:shadow="none"/>
      <style:text-properties fo:language="gl" fo:country="ES" fo:font-weight="normal" style:font-weight-asian="normal" style:language-complex="ar" style:country-complex="SA" style:font-weight-complex="normal"/>
    </style:style>
    <style:style style:name="P30" style:family="paragraph" style:parent-style-name="Standard" style:list-style-name="L3">
      <style:paragraph-properties fo:padding="0.049cm" fo:border="0.002cm solid #000000" style:shadow="none"/>
      <style:text-properties fo:language="gl" fo:country="ES" fo:font-weight="normal" style:font-weight-asian="normal" style:language-complex="ar" style:country-complex="SA" style:font-weight-complex="normal"/>
    </style:style>
    <style:style style:name="P31" style:family="paragraph" style:parent-style-name="Standard" style:list-style-name="L4">
      <style:paragraph-properties fo:padding="0.049cm" fo:border="0.002cm solid #000000" style:shadow="none"/>
      <style:text-properties fo:language="gl" fo:country="ES" fo:font-weight="normal" style:font-weight-asian="normal" style:language-complex="ar" style:country-complex="SA" style:font-weight-complex="normal"/>
    </style:style>
    <style:style style:name="P32" style:family="paragraph" style:parent-style-name="Standard" style:list-style-name="L5">
      <style:paragraph-properties fo:padding="0.049cm" fo:border="0.002cm solid #000000" style:shadow="none"/>
      <style:text-properties fo:language="gl" fo:country="ES" fo:font-weight="normal" style:font-weight-asian="normal" style:language-complex="ar" style:country-complex="SA" style:font-weight-complex="normal"/>
    </style:style>
    <style:style style:name="P33" style:family="paragraph" style:parent-style-name="Standard" style:list-style-name="L6">
      <style:paragraph-properties fo:padding="0.049cm" fo:border="0.002cm solid #000000" style:shadow="none"/>
      <style:text-properties fo:language="gl" fo:country="ES" fo:font-weight="normal" style:font-weight-asian="normal" style:language-complex="ar" style:country-complex="SA" style:font-weight-complex="normal"/>
    </style:style>
    <style:style style:name="P34" style:family="paragraph" style:parent-style-name="Standard" style:list-style-name="L9">
      <style:paragraph-properties fo:padding="0.049cm" fo:border="0.002cm solid #000000" style:shadow="none"/>
      <style:text-properties fo:language="gl" fo:country="ES" fo:font-weight="normal" style:font-weight-asian="normal" style:language-complex="ar" style:country-complex="SA" style:font-weight-complex="normal"/>
    </style:style>
    <style:style style:name="P35" style:family="paragraph" style:parent-style-name="Standard" style:list-style-name="L10">
      <style:paragraph-properties fo:padding="0.049cm" fo:border="0.002cm solid #000000" style:shadow="none"/>
    </style:style>
    <style:style style:name="P36" style:family="paragraph" style:parent-style-name="Standard" style:list-style-name="L11">
      <style:paragraph-properties fo:padding="0.049cm" fo:border="0.002cm solid #000000" style:shadow="none"/>
    </style:style>
    <style:style style:name="P37" style:family="paragraph" style:parent-style-name="Standard" style:list-style-name="L2">
      <style:paragraph-properties fo:padding="0cm" fo:border="none" style:shadow="none"/>
      <style:text-properties fo:language="gl" fo:country="ES" fo:font-weight="normal" style:font-weight-asian="normal" style:language-complex="ar" style:country-complex="SA" style:font-weight-complex="normal"/>
    </style:style>
    <style:style style:name="P38" style:family="paragraph" style:parent-style-name="Standard" style:list-style-name="L8">
      <style:paragraph-properties fo:background-color="#0000ff" fo:padding-left="0.141cm" fo:padding-right="0.141cm" fo:padding-top="0.035cm" fo:padding-bottom="0.035cm" fo:border="0.018cm solid #000000">
        <style:background-image/>
      </style:paragraph-properties>
      <style:text-properties fo:language="gl" fo:country="ES" fo:font-weight="bold" style:font-weight-asian="bold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gl" fo:country="ES" style:language-complex="ar" style:country-complex="SA"/>
    </style:style>
    <style:style style:name="T3" style:family="text">
      <style:text-properties fo:language="gl" fo:country="ES" fo:font-weight="normal" style:font-weight-asian="normal" style:language-complex="ar" style:country-complex="SA" style:font-weight-complex="normal"/>
    </style:style>
    <style:style style:name="T4" style:family="text">
      <style:text-properties fo:language="gl" fo:country="ES" fo:font-weight="bold" style:font-weight-asian="bold" style:language-complex="ar" style:country-complex="SA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"/>
      <text:p text:style-name="P4">Acceder á aula virtual da <text:s/>paxina web do centro </text:p>
      <text:p text:style-name="P9"><text:span text:style-name="T2">(</text:span><text:a xlink:type="simple" xlink:href="http://centros.edu.xunta.es/iesdepastoriza/"><text:span text:style-name="T2">http://centros.edu.xunta.es/iesdepastoriza/</text:span></text:a><text:span text:style-name="T2">), elixir o curso Matemáticas 1º ESO</text:span></text:p>
      <text:p text:style-name="P4"><text:s/>e o tema EDA 2010</text:p>
      <text:p text:style-name="P4"><text:s/>Neste <text:s/>aparece </text:p>
      <text:list xml:id="list36154921" text:style-name="L1">
        <text:list-item>
          <text:p text:style-name="P20">Enquisa inicial</text:p>
        </text:list-item>
        <text:list-item>
          <text:p text:style-name="P20">Caderno de traballo </text:p>
        </text:list-item>
        <text:list-item>
          <text:p text:style-name="P20">Enlace a EDA2010</text:p>
        </text:list-item>
      </text:list>
      <text:p text:style-name="P4"/>
      <text:p text:style-name="P15">Tema 7 : SISTEMA MÉTRICO DECIMAL</text:p>
      <text:p text:style-name="P4"/>
      <text:p text:style-name="P4"><text:s/></text:p>
      <text:p text:style-name="P4"/>
      <text:p text:style-name="P11">1. <text:s text:c="2"/>MEDIR</text:p>
      <text:p text:style-name="P4"/>
      <text:list xml:id="list36154848" text:style-name="WW8Num6">
        <text:list-item>
          <text:list>
            <text:list-header>
              <text:p text:style-name="P23">.Le detidamente esta introducción sobre as distintas unidades de medida e a xustificación do Sistema Métrico Decimal.</text:p>
              <text:p text:style-name="P27">C1- Resume no teu caderno indicando porque é necesario empregar un mesmo modelo de medida e cales son as sete unidades fundamentais</text:p>
              <text:p text:style-name="P23">.Posta en común</text:p>
            </text:list-header>
          </text:list>
        </text:list-item>
      </text:list>
      <text:p text:style-name="P8"/>
      <text:p text:style-name="P7"/>
      <text:p text:style-name="P10">2. UNIDADES DE LONXITUDE</text:p>
      <text:p text:style-name="P7"/>
      <text:p text:style-name="P7"/>
      <text:p text:style-name="P7"/>
      <text:p text:style-name="P7">2.1 O METRO</text:p>
      <text:p text:style-name="P7"/>
      <text:list xml:id="list36146846" text:style-name="L2">
        <text:list-item>
          <text:p text:style-name="P24">Le detidamente como e cando se elixe como unidade de lonxitude o metro e os múltiplos e submúltiplos do metro</text:p>
        </text:list-item>
        <text:list-item>
          <text:p text:style-name="P29">C2.11- Copia no teu caderno a definición de metro</text:p>
        </text:list-item>
        <text:list-item>
          <text:p text:style-name="P29">C2.12- copia no caderno a táboa cos múltiplos e submúltiplos do metro, prestando especial atención aos símbolos</text:p>
        </text:list-item>
        <text:list-item>
          <text:p text:style-name="P37">Practica a ordenación das unidades na escena final. Premer no botón inicio para comezar de novo</text:p>
        </text:list-item>
      </text:list>
      <text:p text:style-name="P7"/>
      <text:p text:style-name="P7"/>
      <text:p text:style-name="P7">2.2 CAMBIO DE UNIDADES DE LONXITUDE</text:p>
      <text:p text:style-name="P7"/>
      <text:list xml:id="list36145781" text:style-name="L3">
        <text:list-item>
          <text:p text:style-name="P30">C2.21 Practicar na escena do apartado 3, cinco cambios de unidades tendo en conta a axuda que se indica. Copia os resultados no teu caderno</text:p>
        </text:list-item>
        <text:list-item>
          <text:p text:style-name="P30">C2.22 Practicar na escena do apartado 4, cinco cambios de unidades ( Aquí xa non che dan axuda, se non o tes claro volve ao apartado anterior e practica máis exemplos).Copia os resultados no teu caderno</text:p>
        </text:list-item>
        <text:list-item>
          <text:p text:style-name="P25">Practicar as escenas dos apartados 5a <text:s/>e <text:s/>5b </text:p>
        </text:list-item>
      </text:list>
      <text:p text:style-name="P5"><text:soft-page-break/></text:p>
      <text:p text:style-name="P10">3. UNIDADES DE CAPACIDADE</text:p>
      <text:p text:style-name="P7"/>
      <text:p text:style-name="P7"/>
      <text:p text:style-name="P7"/>
      <text:p text:style-name="P7">3.1 O LITRO</text:p>
      <text:p text:style-name="P7"/>
      <text:list xml:id="list36152742" text:continue-list="list36146846" text:style-name="L2">
        <text:list-item>
          <text:p text:style-name="P24">Le detidamente a definición e interpretación xeométrica do litro.</text:p>
        </text:list-item>
        <text:list-item>
          <text:p text:style-name="P29">C3.11- Copia no teu caderno a definición de litro</text:p>
        </text:list-item>
        <text:list-item>
          <text:p text:style-name="P29">C3.12- copia no caderno a táboa cos múltiplos e submúltiplos do litro, prestando especial atención aos símbolos</text:p>
        </text:list-item>
        <text:list-item>
          <text:p text:style-name="P37">Practica a ordenación das unidades na escena final.</text:p>
        </text:list-item>
      </text:list>
      <text:p text:style-name="P7"/>
      <text:p text:style-name="P7"/>
      <text:p text:style-name="P7">3.2 CAMBIO DE UNIDADES DE CAPACIDADE</text:p>
      <text:p text:style-name="P12"/>
      <text:list xml:id="list36141540" text:style-name="L4">
        <text:list-item>
          <text:p text:style-name="P31">C3.21 Practicar na escena do apartado 2. cinco cambios de unidades tendo en conta a axuda que se indica. Copia os resultados no teu caderno</text:p>
        </text:list-item>
        <text:list-item>
          <text:p text:style-name="P31">C3.22 Practicar na escena do apartado 3. cinco cambios de unidades ( Aquí xa non che dan axuda, se non o tes claro volve ao apartado anterior e practica máis exemplos). Copia os resultados no teu caderno</text:p>
        </text:list-item>
        <text:list-item>
          <text:p text:style-name="P26">Practicar as escenas dos apartados 4a <text:s/>e <text:s/>4b </text:p>
        </text:list-item>
      </text:list>
      <text:p text:style-name="P5"/>
      <text:p text:style-name="P10">4. UNIDADES DE MASA</text:p>
      <text:p text:style-name="P7"/>
      <text:p text:style-name="P7"/>
      <text:p text:style-name="P7"/>
      <text:p text:style-name="P7">4.1 O KILOGRAMO</text:p>
      <text:p text:style-name="P7"/>
      <text:list xml:id="list36176117" text:continue-list="list36152742" text:style-name="L2">
        <text:list-item>
          <text:p text:style-name="P24">Le detidamente a definición e interpretación xeométrica do quilogramo</text:p>
        </text:list-item>
        <text:list-item>
          <text:p text:style-name="P29">C4.11 Copia no teu caderno a definición de quilogramo</text:p>
        </text:list-item>
        <text:list-item>
          <text:p text:style-name="P29">C4.12 copia no caderno a táboa cos múltiplos e submúltiplos do quilogramo, prestando especial atención aos símbolos</text:p>
        </text:list-item>
        <text:list-item>
          <text:p text:style-name="P37">Practica a ordenación das unidades na escena final. Premer no botón inicio para comezar de novo</text:p>
        </text:list-item>
      </text:list>
      <text:p text:style-name="P7"/>
      <text:p text:style-name="P7">4.2 CAMBIO DE UNIDADES MASA</text:p>
      <text:p text:style-name="P7"/>
      <text:list xml:id="list36148103" text:style-name="L5">
        <text:list-item>
          <text:p text:style-name="P32">C4.21 Practicar na escena do apartado 2. cinco cambios de unidades tendo en conta a axuda que se indica. Copia os resultados no teu caderno</text:p>
        </text:list-item>
        <text:list-item>
          <text:p text:style-name="P32">C4.22 Practicar na escena do apartado 3, <text:s/>cinco cambios de unidades( Aquí xa non che dan axuda, se non o tes claro volve ao apartado anterior e practica máis exemplos). Copia os resultados no teu caderno</text:p>
        </text:list-item>
        <text:list-item>
          <text:p text:style-name="P21">Practicar as escenas dos apartados 4a <text:s/>e <text:s/>4b </text:p>
        </text:list-item>
      </text:list>
      <text:p text:style-name="P10"><text:soft-page-break/>5. UNIDADES DE SUPERFICIE</text:p>
      <text:p text:style-name="P7"/>
      <text:p text:style-name="P7"/>
      <text:p text:style-name="P7"/>
      <text:p text:style-name="P7">5.1 O METRO CADRADO </text:p>
      <text:p text:style-name="P7"/>
      <text:list xml:id="list36171143" text:continue-list="list36176117" text:style-name="L2">
        <text:list-item>
          <text:p text:style-name="P24">Le o <text:s/>apartado 1a</text:p>
        </text:list-item>
        <text:list-item>
          <text:p text:style-name="P29">C5.11- Copia no teu caderno a definición de metro cadrado</text:p>
        </text:list-item>
        <text:list-item>
          <text:p text:style-name="P29">C5.12- Copia no caderno a táboa cos múltiplos e submúltiplos do metro cadrado, prestando especial atención aos símbolos</text:p>
        </text:list-item>
        <text:list-item>
          <text:p text:style-name="P29">C5.13- Practica na escena do apartado 1b e <text:s/>copia e responde no teu caderno as tres preguntas que aparecen na dereita da escena.</text:p>
        </text:list-item>
      </text:list>
      <text:p text:style-name="P7"/>
      <text:p text:style-name="P7"/>
      <text:p text:style-name="P7">5.2 CAMBIO DE UNIDADES SUPERFICIE</text:p>
      <text:p text:style-name="P7"/>
      <text:list xml:id="list36150479" text:style-name="L6">
        <text:list-item>
          <text:p text:style-name="P33">C5.21- Practicar na escena do apartado 2. Cambio de unidades, cinco cambios de unidades tendo en conta a axuda que se indica. Copia os resultados no teu caderno</text:p>
        </text:list-item>
        <text:list-item>
          <text:p text:style-name="P33">C5.22- Practicar na escena do apartado 3, <text:s/>cinco cambios de unidades ( Aquí xa non che dan axuda, se non o tes claro volve ao apartado anterior e practica máis exemplos). Copia os resultados no teu caderno</text:p>
        </text:list-item>
      </text:list>
      <text:p text:style-name="P3"/>
      <text:p text:style-name="P3"/>
      <text:p text:style-name="P3"/>
      <text:p text:style-name="P7"/>
      <text:p text:style-name="P7">5.3 UNIDADES AGRARIAS </text:p>
      <text:p text:style-name="P7"/>
      <text:list xml:id="list36163730" text:continue-list="list36171143" text:style-name="L2">
        <text:list-item>
          <text:p text:style-name="P24">Le <text:s/>apartado 4. “ Las unidades de superficie agrarias”</text:p>
          <text:p text:style-name="P24"/>
        </text:list-item>
        <text:list-item>
          <text:p text:style-name="P29">C5.31- Copia no teu caderno as definicións de hectárea, área e centiárea</text:p>
        </text:list-item>
        <text:list-item>
          <text:p text:style-name="P29">C5.32- Practica na escena do apartado 4, <text:s/>cinco cambios de unidades . Copia os resultados no teu caderno</text:p>
        </text:list-item>
      </text:list>
      <text:p text:style-name="P7"/>
      <text:p text:style-name="P3"/>
      <text:list xml:id="list36176043" text:continue-list="list36150479" text:style-name="L6">
        <text:list-item>
          <text:p text:style-name="P22">Practicar a escena do apartado 5 para xuntar medidas iguais.</text:p>
          <text:p text:style-name="P22"/>
        </text:list-item>
      </text:list>
      <text:p text:style-name="P10">6 . EXAMES</text:p>
      <text:list xml:id="list36153968" text:continue-numbering="true" text:style-name="L6">
        <text:list-header>
          <text:p text:style-name="P22"><text:s/></text:p>
        </text:list-header>
      </text:list>
      <text:p text:style-name="P4"/>
      <text:p text:style-name="P4">Realizar os exames de Thatquiz propostos no tema 7 da aula virtual Matemáticas 1º ESO</text:p>
      <text:p text:style-name="P4"/>
      <text:p text:style-name="P6"/>
      <text:p text:style-name="P18">Tema 8 : PROPORCIONALIDADE</text:p>
      <text:p text:style-name="P4"/>
      <text:p text:style-name="P4"/>
      <text:p text:style-name="P4"/>
      <text:p text:style-name="P11">1. <text:s text:c="2"/>A PROPORCIONALIDADE DIRECTA</text:p>
      <text:p text:style-name="P4"/>
      <text:list xml:id="list36148383" text:style-name="L7">
        <text:list-item>
          <text:p text:style-name="P28">C11- Fai no teu caderno unha táboa semellante á proposta na primeira escena e anota os resultados que faltan para resolver o primeiro exercicio, axudándote da escena</text:p>
        </text:list-item>
        <text:list-item>
          <text:p text:style-name="P28">C12- Escribe no caderno as definicións de proporción e constante de proporcionalidade</text:p>
        </text:list-item>
        <text:list-item>
          <text:p text:style-name="P28">C12- Fai no teu caderno unha táboa semellante á proposta na segunda escena e anota os resultados que faltan para resolver o segundo exercicio, axudándote da escena</text:p>
        </text:list-item>
        <text:list-item>
          <text:p text:style-name="P28">C13 Escribe no caderno as magnitudes que son proporcionales e as que non o son das que se propoñen ao final do apartado</text:p>
        </text:list-item>
      </text:list>
      <text:p text:style-name="P8"/>
      <text:p text:style-name="P8"/>
      <text:p text:style-name="P8"/>
      <text:p text:style-name="P8"/>
      <text:list xml:id="list36138946" text:style-name="L8">
        <text:list-item>
          <text:p text:style-name="P38">PROPIEDADE FUNDAMENTAL DAS PROPORCIÓNS</text:p>
        </text:list-item>
      </text:list>
      <text:p text:style-name="P7"/>
      <text:p text:style-name="P7"/>
      <text:list xml:id="list36167269" text:style-name="L9">
        <text:list-item>
          <text:p text:style-name="P34">C2- Copia no caderno a propiedade fundamental e fai a comprobación para os dous exemplos anteriores</text:p>
        </text:list-item>
      </text:list>
      <text:p text:style-name="P7"/>
      <text:p text:style-name="P7"/>
      <text:list xml:id="list36171238" text:continue-list="list36138946" text:style-name="L8">
        <text:list-item>
          <text:p text:style-name="P38">REGRA DE TRES DIRECTA</text:p>
        </text:list-item>
      </text:list>
      <text:p text:style-name="P7"/>
      <text:p text:style-name="P7"/>
      <text:p text:style-name="P7"/>
      <text:p text:style-name="P7"/>
      <text:list xml:id="list36141916" text:style-name="L10">
        <text:list-item>
          <text:p text:style-name="P35"><text:span text:style-name="T3">C2- Copia e resolve no caderno os exercicios 3,...9</text:span><text:span text:style-name="T4">, </text:span><text:span text:style-name="T3">axudándote das dúas escenas que aparecen no apartado</text:span></text:p>
        </text:list-item>
      </text:list>
      <text:p text:style-name="P7"/>
      <text:p text:style-name="P7"/>
      <text:p text:style-name="P7"/>
      <text:p text:style-name="P7"/>
      <text:p text:style-name="P11">4. <text:s text:c="2"/>A PROPORCIONALIDADE INVERSA</text:p>
      <text:p text:style-name="P4"/>
      <text:list xml:id="list36164717" text:continue-list="list36148383" text:style-name="L7">
        <text:list-item>
          <text:p text:style-name="P28">C41- Fai no teu caderno unha táboa semellante á proposta no exercicio 10 e anota os resultados que faltan , axudándote da escena.</text:p>
        </text:list-item>
        <text:list-item>
          <text:p text:style-name="P28">C42- Escribe no caderno a definición de magnitudes inversamente proporcionales.</text:p>
        </text:list-item>
      </text:list>
      <text:p text:style-name="P13"/>
      <text:p text:style-name="P13"/>
      <text:p text:style-name="P14"/>
      <text:list xml:id="list36172954" text:continue-list="list36171238" text:style-name="L8">
        <text:list-header>
          <text:p text:style-name="P38">5. REGRA DE TRES INVERSA</text:p>
        </text:list-header>
      </text:list>
      <text:p text:style-name="P7"/>
      <text:p text:style-name="P7"/>
      <text:list xml:id="list36138759" text:style-name="L11">
        <text:list-item>
          <text:p text:style-name="P36"><text:span text:style-name="T3">C2- Copia e resolve no caderno os exercicios 11 e 12, </text:span><text:span text:style-name="T4"><text:s/></text:span><text:span text:style-name="T3">axudándote das dúas escenas que aparecen no apartado</text:span></text:p>
        </text:list-item>
      </text:list>
      <text:p text:style-name="P17"/>
      <text:p text:style-name="P17"/>
      <text:p text:style-name="P17"/>
      <text:p text:style-name="P10">6 . EXAMES</text:p>
      <text:list xml:id="list36152723" text:continue-list="list36153968" text:style-name="L6">
        <text:list-header>
          <text:p text:style-name="P22"><text:s/></text:p>
        </text:list-header>
      </text:list>
      <text:p text:style-name="P4"/>
      <text:p text:style-name="P4">Realizar os exames de Thatquiz propostos no tema 8 da aula virtual Matemáticas 1º ESO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Symbol"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ff6600" style:text-line-through-style="none"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0.5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7.027cm" fo:text-indent="-0.635cm" fo:margin-left="7.0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97cm" fo:text-indent="-0.635cm" fo:margin-left="8.2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4cm" fo:text-indent="-0.699cm" fo:margin-left="1.3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0.5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7.027cm" fo:text-indent="-0.635cm" fo:margin-left="7.0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8.297cm" fo:text-indent="-0.635cm" fo:margin-left="8.2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4cm" fo:text-indent="-0.699cm" fo:margin-left="1.3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style:language-complex="ar" style:country-complex="SA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ADERNO TRABALLO PARA OS ALUMNOS ------EDA 2010</text:p>
        <text:p text:style-name="MP1"/>
        <text:p text:style-name="MP1"/>
      </style:header>
      <style:footer>
        <text:p text:style-name="MP2"/>
        <text:p text:style-name="Footer"><text:span text:style-name="MT1">Prof.Juan Carlos Vila Vilariño<text:tab/></text:span><text:span text:style-name="MT1"><text:tab/>Páxina</text:span><text:span text:style-name="MT1"> <text:s/></text:span><text:span text:style-name="Page_20_Number"><text:span text:style-name="MT1"><text:page-number text:select-page="current">5</text:page-number></text:span></text:span><text:span text:style-name="Page_20_Number"><text:span text:style-name="MT1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ma 7- Sistema métrico decimal</dc:title>
    <meta:creation-date>2010-02-24T17:43:31.89</meta:creation-date>
    <meta:editing-cycles>14</meta:editing-cycles>
    <meta:editing-duration>PT06H38M33S</meta:editing-duration>
    <meta:generator>OpenOffice.org/3.1$Win32 OpenOffice.org_project/310m11$Build-9399</meta:generator>
    <dc:date>2010-03-01T21:00:51.85</dc:date>
    <meta:document-statistic meta:table-count="0" meta:image-count="0" meta:object-count="0" meta:page-count="5" meta:paragraph-count="80" meta:word-count="964" meta:character-count="5484"/>
  </office:meta>
</office:document-meta>
</file>