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0.58cm" style:rel-column-width="329*"/>
    </style:style>
    <style:style style:name="Tabla1.B" style:family="table-column">
      <style:table-column-properties style:column-width="5.038cm" style:rel-column-width="2856*"/>
    </style:style>
    <style:style style:name="Tabla1.C" style:family="table-column">
      <style:table-column-properties style:column-width="1.36cm" style:rel-column-width="771*"/>
    </style:style>
    <style:style style:name="Tabla1.D" style:family="table-column">
      <style:table-column-properties style:column-width="1.427cm" style:rel-column-width="809*"/>
    </style:style>
    <style:style style:name="Tabla1.E" style:family="table-column">
      <style:table-column-properties style:column-width="1.445cm" style:rel-column-width="819*"/>
    </style:style>
    <style:style style:name="Tabla1.F" style:family="table-column">
      <style:table-column-properties style:column-width="2.348cm" style:rel-column-width="1331*"/>
    </style:style>
    <style:style style:name="Tabla1.G" style:family="table-column">
      <style:table-column-properties style:column-width="2.346cm" style:rel-column-width="1330*"/>
    </style:style>
    <style:style style:name="Tabla1.H" style:family="table-column">
      <style:table-column-properties style:column-width="2.455cm" style:rel-column-width="139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JOY THIS EXPERIENCE WITH <text:span text:style-name="T1">MALTED!</text:span></text:p>
      <text:p text:style-name="P2"/>
      <text:p text:style-name="P2">JUAN RUBIO LOZANO</text:p>
      <text:p text:style-name="P2">CEIP EUROPA (LINARES)</text:p>
      <text:p text:style-name="P2">CURSO: 6º PRIMARIA</text:p>
      <text:p text:style-name="P3">TEACHER'S DIARY</text:p>
      <text:p text:style-name="P1">CURSO 2009/10</text:p>
      <text:p text:style-name="P1"><text:tab/><text:tab/><text:tab/></text:p>
      <text:p text:style-name="P2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columns-spanned="2" office:value-type="string">
            <text:p text:style-name="P7"/>
            <text:p text:style-name="P7"/>
            <text:p text:style-name="P7"/>
            <text:p text:style-name="P7"/>
            <text:p text:style-name="P9">PUPILS</text:p>
          </table:table-cell>
          <table:covered-table-cell/>
          <table:table-cell table:style-name="Tabla1.A1" office:value-type="string">
            <text:p text:style-name="P8">Work alone or in pairs</text:p>
          </table:table-cell>
          <table:table-cell table:style-name="Tabla1.A1" office:value-type="string">
            <text:p text:style-name="P8">Owns headphones <text:s text:c="2"/></text:p>
          </table:table-cell>
          <table:table-cell table:style-name="Tabla1.A1" office:value-type="string">
            <text:p text:style-name="P8">Ask for help <text:s text:c="6"/></text:p>
          </table:table-cell>
          <table:table-cell table:style-name="Tabla1.A1" office:value-type="string">
            <text:p text:style-name="P8">Attention <text:s text:c="8"/></text:p>
          </table:table-cell>
          <table:table-cell table:style-name="Tabla1.A1" office:value-type="string">
            <text:p text:style-name="P8"><text:s text:c="3"/>Technical problems </text:p>
          </table:table-cell>
          <table:table-cell table:style-name="Tabla1.H1" office:value-type="string">
            <text:p text:style-name="P8">Other observations <text:s text:c="2"/>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6">BAÑOS BRIS, JUAN MANUEL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6">CASTRO HEREDIA, JUAN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6">CUBILLAS PEREZ, NATIVIDAD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6">DORADO MARIN, ANDRE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6">GONZÁLEZ OLÍAS, MART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6">LUNA REYES, ANTONIO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6">MACARIO ESPINOSA, JUAN P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6">MARÍN MOLINA, BELÉN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6">MARTÍN JIMÉNEZ, ANTONIO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6">MARTÍN JIMÉNEZ, BEATRIZ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6">MIRA ESPINOZA, MIGUEL 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6">MORENO ESCÁMEZ, JUAN A.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6">MORENO VIZCAINO, JOSÉ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6">MORUETA DELCLÓS, MARIO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6">MUÑOZ RUIZ, ANA ELIDI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6">NAVARRETE MURO, AUROR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6">RODRIGUEZ GARCÍA, JENNIFER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12-12T13:50:56</meta:creation-date>
    <dc:date>2009-09-30T16:33:54.43</dc:date>
    <meta:print-date>2009-09-26T17:09:21.29</meta:print-date>
    <dc:language>es-ES</dc:language>
    <meta:editing-cycles>30</meta:editing-cycles>
    <meta:editing-duration>PT06H11M49S</meta:editing-duration>
    <dc:creator>Juan Rubio</dc:creator>
    <meta:printed-by>Juan Rubio</meta:printed-by>
    <meta:document-statistic meta:table-count="1" meta:image-count="0" meta:object-count="0" meta:page-count="1" meta:paragraph-count="51" meta:word-count="110" meta:character-count="654"/>
    <meta:user-defined meta:name="Info 1"/>
    <meta:user-defined meta:name="Info 2"/>
    <meta:user-defined meta:name="Info 3"/>
    <meta:user-defined meta:name="Info 4"/>
  </office:meta>
</office:document-meta>
</file>