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4.785cm" style:rel-column-width="18449*"/>
    </style:style>
    <style:style style:name="Tabla1.B" style:family="table-column">
      <style:table-column-properties style:column-width="6.546cm" style:rel-column-width="25236*"/>
    </style:style>
    <style:style style:name="Tabla1.C" style:family="table-column">
      <style:table-column-properties style:column-width="5.667cm" style:rel-column-width="21850*"/>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2" style:family="table">
      <style:table-properties style:width="16.999cm" table:align="margins"/>
    </style:style>
    <style:style style:name="Tabla2.A" style:family="table-column">
      <style:table-column-properties style:column-width="6.756cm" style:rel-column-width="26045*"/>
    </style:style>
    <style:style style:name="Tabla2.B" style:family="table-column">
      <style:table-column-properties style:column-width="7.9cm" style:rel-column-width="30458*"/>
    </style:style>
    <style:style style:name="Tabla2.C" style:family="table-column">
      <style:table-column-properties style:column-width="2.342cm" style:rel-column-width="9032*"/>
    </style:style>
    <style:style style:name="Tabla2.A1" style:family="table-cell">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Tabla3" style:family="table">
      <style:table-properties style:width="16.999cm" table:align="margins"/>
    </style:style>
    <style:style style:name="Tabla3.A" style:family="table-column">
      <style:table-column-properties style:column-width="8.498cm" style:rel-column-width="32767*"/>
    </style:style>
    <style:style style:name="Tabla3.B" style:family="table-column">
      <style:table-column-properties style:column-width="8.5cm" style:rel-column-width="32768*"/>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4" style:family="table">
      <style:table-properties style:width="16.999cm" table:align="margins"/>
    </style:style>
    <style:style style:name="Tabla4.A" style:family="table-column">
      <style:table-column-properties style:column-width="8.498cm" style:rel-column-width="32767*"/>
    </style:style>
    <style:style style:name="Tabla4.B" style:family="table-column">
      <style:table-column-properties style:column-width="8.5cm" style:rel-column-width="32768*"/>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5" style:family="table">
      <style:table-properties style:width="7.957cm" table:align="left"/>
    </style:style>
    <style:style style:name="Tabla5.A" style:family="table-column">
      <style:table-column-properties style:column-width="4.279cm"/>
    </style:style>
    <style:style style:name="Tabla5.B" style:family="table-column">
      <style:table-column-properties style:column-width="3.678cm"/>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fo:padding="0.097cm" fo:border-left="0.002cm solid #000000" fo:border-right="0.002cm solid #000000" fo:border-top="none" fo:border-bottom="0.002cm solid #000000"/>
    </style:style>
    <style:style style:name="Tabla6" style:family="table">
      <style:table-properties style:width="16.983cm" table:align="left"/>
    </style:style>
    <style:style style:name="Tabla6.A" style:family="table-column">
      <style:table-column-properties style:column-width="8.22cm"/>
    </style:style>
    <style:style style:name="Tabla6.B" style:family="table-column">
      <style:table-column-properties style:column-width="8.763cm"/>
    </style:style>
    <style:style style:name="Tabla6.A1" style:family="table-cell">
      <style:table-cell-properties fo:padding="0.097cm" fo:border-left="0.002cm solid #000000" fo:border-right="none" fo:border-top="0.002cm solid #000000" fo:border-bottom="0.002cm solid #000000"/>
    </style:style>
    <style:style style:name="Tabla6.B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2"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P6"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9" style:family="paragraph" style:parent-style-name="Standard">
      <style:paragraph-properties fo:text-align="start" style:justify-single-word="false" fo:padding="0.074cm" fo:border-left="none" fo:border-right="none" fo:border-top="none" fo:border-bottom="0.035cm solid #000000" style:join-border="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fo:padding="0.074cm" fo:border-left="none" fo:border-right="none" fo:border-top="none" fo:border-bottom="0.035cm solid #000000" style:join-border="false"/>
      <style:text-properties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Table_20_Contents">
      <style:paragraph-properties fo:text-align="start" style:justify-single-word="false"/>
      <style:text-properties fo:font-size="12pt" style:font-size-asian="12pt" style:font-size-complex="12pt"/>
    </style:style>
    <style:style style:name="P12" style:family="paragraph" style:parent-style-name="Table_20_Contents">
      <style:paragraph-properties fo:text-align="center" style:justify-single-word="false"/>
      <style:text-properties fo:font-size="12pt" style:font-size-asian="12pt" style:font-size-complex="12pt"/>
    </style:style>
    <style:style style:name="P13"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list-style-name="L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2">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JOY THIS EXPERIENCE WITH <text:span text:style-name="T1">MALTED!</text:span></text:p>
      <text:p text:style-name="P3"/>
      <text:p text:style-name="P8">Unit: THE TOWN</text:p>
      <text:p text:style-name="P7"/>
      <text:p text:style-name="P6">Teacher: JUAN RUBIO LOZANO</text:p>
      <text:p text:style-name="P6">Your name: ______________________________________ Date: ____________ Hour: _______</text:p>
      <text:p text:style-name="P6"/>
      <text:p text:style-name="P6"/>
      <text:p text:style-name="P6">Con esta ficha de trabajo comenzamos la experimentación en el aula de esta unidad de Malted que espero os sea de gran interés y utilidad. Es importante seguir bien las instrucciones, tanto de la unidad como de esta ficha, para que podáis realizar los trabajos con éxito. Estaremos trabajando en la unidad dos o tres semanas, así que no hay que precipitarse en su realización.</text:p>
      <text:p text:style-name="P6"/>
      <text:p text:style-name="P6">La unidad consta de 6 apartados o secciones, que aparecen en la barra de navegación inferior. Se puede seguir el orden que se quiera, aunque se recomienda que se siga de manera lineal (utilizando las grandes señales con flechas que hay a ambos lados del panel central). </text:p>
      <text:p text:style-name="P6">Cada una de las secciones tiene varias actividades que hay que ir realizando de forma consecutiva . Asimismo, hay algunas actividades que pueden tener varias partes, en ellas aparecen dos flechas rojas contrapuestas, con el número de partes en el centro, ej: 1/3.</text:p>
      <text:p text:style-name="P6"/>
      <text:p text:style-name="P6">Bien, pues manos a la obra. Observa su portada y realiza los ejercicios siguientes para comenzar a familiarizarte con ella.</text:p>
      <text:p text:style-name="P6"/>
      <text:p text:style-name="P3">1. Une con flechas las siguientes <text:span text:style-name="T3">palabras de ayuda</text:span> con su contenido. </text:p>
      <text:p text:style-name="P3">(Consulta las Instrucciones)</text:p>
      <text:p text:style-name="P3"/>
      <text:p text:style-name="P6"><text:span text:style-name="T1">Index</text:span>:<text:tab/><text:tab/><text:tab/><text:tab/>ayuda en la comprensión o realización del ejercicio.</text:p>
      <text:p text:style-name="P6"><text:span text:style-name="T1">Task</text:span>: <text:tab/><text:tab/><text:tab/><text:tab/>traduce algunas palabras que pudieran tener dificultad.</text:p>
      <text:p text:style-name="P6"><text:span text:style-name="T1">Help</text:span>: <text:tab/><text:tab/><text:tab/><text:tab/>es el botón de salida de la unidad.</text:p>
      <text:p text:style-name="P6"><text:span text:style-name="T1">Glossary</text:span>: <text:tab/><text:tab/><text:tab/>indica lo que hay que hacer en la actividad.<text:tab/></text:p>
      <text:p text:style-name="P6"><text:span text:style-name="T1">Exit</text:span>: <text:tab/><text:tab/><text:tab/><text:tab/>si se quiere volver al principio</text:p>
      <text:p text:style-name="P6"/>
      <text:p text:style-name="P3">2. Ahora conoceremos lo que se va a trabajar en las diferentes <text:span text:style-name="T3">secciones</text:span> (para ello debes colocar el cursor encima de cada una de ellas y ver lo que aparece en la nube blanca), completando esta tabla.</text:p>
      <text:p text:style-name="P6"/>
      <table:table table:name="Tabla1" table:style-name="Tabla1">
        <table:table-column table:style-name="Tabla1.A"/>
        <table:table-column table:style-name="Tabla1.B"/>
        <table:table-column table:style-name="Tabla1.C"/>
        <table:table-row>
          <table:table-cell table:style-name="Tabla1.A1" office:value-type="string">
            <text:p text:style-name="P12">Sections / Secciones</text:p>
          </table:table-cell>
          <table:table-cell table:style-name="Tabla1.A1" office:value-type="string">
            <text:p text:style-name="P12">Functions / Funciones</text:p>
          </table:table-cell>
          <table:table-cell table:style-name="Tabla1.C1" office:value-type="string">
            <text:p text:style-name="P12">Meaning / Significado</text:p>
          </table:table-cell>
        </table:table-row>
        <table:table-row>
          <table:table-cell table:style-name="Tabla1.A2" office:value-type="string">
            <text:p text:style-name="P13">Places</text:p>
          </table:table-cell>
          <table:table-cell table:style-name="Tabla1.A2" office:value-type="string">
            <text:p text:style-name="P11">Describing places</text:p>
          </table:table-cell>
          <table:table-cell table:style-name="Tabla1.C2" office:value-type="string">
            <text:p text:style-name="P11">Describir lugares</text:p>
          </table:table-cell>
        </table:table-row>
        <table:table-row>
          <table:table-cell table:style-name="Tabla1.A2" office:value-type="string">
            <text:p text:style-name="P11"/>
          </table:table-cell>
          <table:table-cell table:style-name="Tabla1.A2" office:value-type="string">
            <text:p text:style-name="P11"/>
          </table:table-cell>
          <table:table-cell table:style-name="Tabla1.C2" office:value-type="string">
            <text:p text:style-name="P11"/>
          </table:table-cell>
        </table:table-row>
        <table:table-row>
          <table:table-cell table:style-name="Tabla1.A2" office:value-type="string">
            <text:p text:style-name="P11"/>
          </table:table-cell>
          <table:table-cell table:style-name="Tabla1.A2" office:value-type="string">
            <text:p text:style-name="P11"/>
          </table:table-cell>
          <table:table-cell table:style-name="Tabla1.C2" office:value-type="string">
            <text:p text:style-name="P11"/>
          </table:table-cell>
        </table:table-row>
        <table:table-row>
          <table:table-cell table:style-name="Tabla1.A2" office:value-type="string">
            <text:p text:style-name="P11"/>
          </table:table-cell>
          <table:table-cell table:style-name="Tabla1.A2" office:value-type="string">
            <text:p text:style-name="P11"/>
          </table:table-cell>
          <table:table-cell table:style-name="Tabla1.C2" office:value-type="string">
            <text:p text:style-name="P11"/>
          </table:table-cell>
        </table:table-row>
        <table:table-row>
          <table:table-cell table:style-name="Tabla1.A2" office:value-type="string">
            <text:p text:style-name="P11"/>
          </table:table-cell>
          <table:table-cell table:style-name="Tabla1.A2" office:value-type="string">
            <text:p text:style-name="P11"/>
          </table:table-cell>
          <table:table-cell table:style-name="Tabla1.C2" office:value-type="string">
            <text:p text:style-name="P11"/>
          </table:table-cell>
        </table:table-row>
        <table:table-row>
          <table:table-cell table:style-name="Tabla1.A2" office:value-type="string">
            <text:p text:style-name="P11"/>
          </table:table-cell>
          <table:table-cell table:style-name="Tabla1.A2" office:value-type="string">
            <text:p text:style-name="P11"/>
          </table:table-cell>
          <table:table-cell table:style-name="Tabla1.C2" office:value-type="string">
            <text:p text:style-name="P11"/>
          </table:table-cell>
        </table:table-row>
      </table:table>
      <text:p text:style-name="P6"/>
      <text:p text:style-name="P6">Recuerda que para realizar correctamente los trabajos de la experimentación es necesario cumplir la siguiente Regla:</text:p>
      <text:p text:style-name="P6"/>
      <text:p text:style-name="P6">1ª. <text:s/>Las <text:span text:style-name="T1">respuestas</text:span> a las preguntas de esta ficha deben ser absolutamente <text:span text:style-name="T1">sinceras; en caso contrario no tendrán valor alguno para la experimentación.</text:span></text:p>
      <text:p text:style-name="P8"><text:soft-page-break/>Unit: THE TOWN. Part 1. Places</text:p>
      <text:p text:style-name="P7"/>
      <text:p text:style-name="P6">Your name: ______________________________________ Date: ____________ Hour: _______</text:p>
      <text:p text:style-name="P6"/>
      <text:p text:style-name="P6"/>
      <text:p text:style-name="P6"/>
      <text:p text:style-name="P3">3. Tras un breve conocimiento de las palabras de ayuda y sus secciones deberás realizar las actividades de todas las escenas de la primera sección.</text:p>
      <text:p text:style-name="P3"/>
      <text:p text:style-name="P6">Para ello debes seguir las siguientes instrucciones:</text:p>
      <text:p text:style-name="P6"/>
      <text:p text:style-name="P6"/>
      <text:p text:style-name="P6"><text:span text:style-name="T1">Escena 1</text:span>. (<text:span text:style-name="T2">Listen and read)</text:span>: Escucha con atención mientras lees el texto, procurando recordar lo que has oido. Puedes escucharlo las veces que lo necesites y buscar las palabras que no conozcas del texto en Glosary.</text:p>
      <text:p text:style-name="P6"/>
      <text:p text:style-name="P6">¿Cuantas veces lo has escuchado? ____</text:p>
      <text:p text:style-name="P6">Escribe un máximo de 6 palabras que has necesitado buscar en Glosary? _____________________</text:p>
      <text:p text:style-name="P6">_______________________________________________________________________________</text:p>
      <text:p text:style-name="P6"/>
      <text:p text:style-name="P6"/>
      <text:p text:style-name="P6"><text:span text:style-name="T1">Escena 2</text:span>. (<text:span text:style-name="T2">Comprehension. True or false)</text:span>: Si lo necesitas puedes volver a escucharlo antes de hacer el ejercicio, en caso contrario puedes hacerlo directamente sin oírlo, pero tendrás que acertar todas las respuestas a la vez para poder pasar a la siguiente escena.</text:p>
      <text:p text:style-name="P6"/>
      <text:p text:style-name="P4">Qué te indican las palabras de ayuda que aparecen en la pantalla:</text:p>
      <text:p text:style-name="P6">Listen again: ____________________________________________________________________</text:p>
      <text:p text:style-name="P6">Clear: __________________________________________________________________________</text:p>
      <text:p text:style-name="P6">Verify: _________________________________________________________________________</text:p>
      <text:p text:style-name="P4">Una vez realizada la actividad contesta estas preguntas</text:p>
      <text:p text:style-name="P6">¿Lo has vuelto a escuchar?. ¿Cuántas veces? ___ </text:p>
      <text:p text:style-name="P6">Rodea la vez en que has acertado todas las respuestas: Primera – Segunda – Tercera – Cuarta</text:p>
      <text:p text:style-name="P6"/>
      <text:p text:style-name="P6"/>
      <text:p text:style-name="P6"><text:span text:style-name="T1">Escena 3</text:span>. (<text:span text:style-name="T2">Complete . There is / There are): </text:span>Completa las frases con there is o there are.</text:p>
      <text:p text:style-name="P6"/>
      <text:p text:style-name="P6">Rodea la vez en que has acertado todas las respuestas: Primera – Segunda – Tercera – Cuarta</text:p>
      <text:p text:style-name="P3"/>
      <text:p text:style-name="P3"/>
      <text:p text:style-name="P6"><text:span text:style-name="T1">Escenas 4 y 5</text:span>. (<text:span text:style-name="T2">Listening.).</text:span>Escucha los nombres de los lugares haciendo click sobre ellos. Puedes repasarlos las veces que necesites.</text:p>
      <text:p text:style-name="P6"/>
      <text:p text:style-name="P6">¿Cuántas veces los has escuchado todos? ___</text:p>
      <text:p text:style-name="P6"/>
      <text:p text:style-name="P7"/>
      <text:p text:style-name="P6"><text:span text:style-name="T1">Escenas 6</text:span>. <text:span text:style-name="T2">(Match sounds and pictures). </text:span>Debes unir cada sonido con su dibujo correspondiente. Para ello haces click en el altavoz y arrastras hasta el dibujo sin soltar el ratón.</text:p>
      <text:p text:style-name="P3"/>
      <text:p text:style-name="P6">Rodea la vez en que has acertado todas las respuestas: Primera – Segunda – Tercera – Cuarta</text:p>
      <text:p text:style-name="P6"/>
      <text:p text:style-name="P7"/>
      <text:p text:style-name="P7"/>
      <text:p text:style-name="P8"><text:soft-page-break/>Unit: THE TOWN. Part 1. Places</text:p>
      <text:p text:style-name="P7"/>
      <text:p text:style-name="P7">Your name: ______________________________________ Date: ____________ Hour: ______</text:p>
      <text:p text:style-name="P7"/>
      <text:p text:style-name="P7"/>
      <text:p text:style-name="P7"/>
      <text:p text:style-name="P6"><text:span text:style-name="T1">Escenas 7</text:span>. <text:span text:style-name="T2">(Hangman). </text:span>Debes averiguar las 6 palabras del ejercicio en este juego del ahorcado. Para ello debes leer las frases que van apareciendo debajo del crucigrama y hacer click sobre las letras correspondientes que aparecen en él.</text:p>
      <text:p text:style-name="P3"/>
      <text:p text:style-name="P6">¿Para qué sirve la pestaña<text:span text:style-name="T2"> key</text:span>?<text:span text:style-name="T2"> ______________________________________________________</text:span></text:p>
      <text:p text:style-name="P3"/>
      <text:p text:style-name="P6">Mientras realizas el ejercicio completa la siguiente tabla:</text:p>
      <text:p text:style-name="P6"/>
      <table:table table:name="Tabla2" table:style-name="Tabla2">
        <table:table-column table:style-name="Tabla2.A"/>
        <table:table-column table:style-name="Tabla2.B"/>
        <table:table-column table:style-name="Tabla2.C"/>
        <table:table-row>
          <table:table-cell table:style-name="Tabla2.A1" office:value-type="string">
            <text:p text:style-name="P12">Sentences / Frases</text:p>
          </table:table-cell>
          <table:table-cell table:style-name="Tabla2.A1" office:value-type="string">
            <text:p text:style-name="P12">Meaning / Significado</text:p>
          </table:table-cell>
          <table:table-cell table:style-name="Tabla2.C1" office:value-type="string">
            <text:p text:style-name="P12">Places / Lugares</text:p>
          </table:table-cell>
        </table:table-row>
        <table:table-row>
          <table:table-cell table:style-name="Tabla2.A2" office:value-type="string">
            <text:p text:style-name="P13">People usually go there on Sundays</text:p>
          </table:table-cell>
          <table:table-cell table:style-name="Tabla2.A2" office:value-type="string">
            <text:p text:style-name="P11">La gente va normalmente allí los domingos</text:p>
          </table:table-cell>
          <table:table-cell table:style-name="Tabla2.C2" office:value-type="string">
            <text:p text:style-name="P14">Church</text:p>
          </table:table-cell>
        </table:table-row>
        <table:table-row>
          <table:table-cell table:style-name="Tabla2.A2" office:value-type="string">
            <text:p text:style-name="P11"/>
          </table:table-cell>
          <table:table-cell table:style-name="Tabla2.A2" office:value-type="string">
            <text:p text:style-name="P11"/>
          </table:table-cell>
          <table:table-cell table:style-name="Tabla2.C2" office:value-type="string">
            <text:p text:style-name="P11"/>
          </table:table-cell>
        </table:table-row>
        <table:table-row>
          <table:table-cell table:style-name="Tabla2.A2" office:value-type="string">
            <text:p text:style-name="P11"/>
          </table:table-cell>
          <table:table-cell table:style-name="Tabla2.A2" office:value-type="string">
            <text:p text:style-name="P11"/>
          </table:table-cell>
          <table:table-cell table:style-name="Tabla2.C2" office:value-type="string">
            <text:p text:style-name="P11"/>
          </table:table-cell>
        </table:table-row>
        <table:table-row>
          <table:table-cell table:style-name="Tabla2.A2" office:value-type="string">
            <text:p text:style-name="P11"/>
          </table:table-cell>
          <table:table-cell table:style-name="Tabla2.A2" office:value-type="string">
            <text:p text:style-name="P11"/>
          </table:table-cell>
          <table:table-cell table:style-name="Tabla2.C2" office:value-type="string">
            <text:p text:style-name="P11"/>
          </table:table-cell>
        </table:table-row>
        <table:table-row>
          <table:table-cell table:style-name="Tabla2.A2" office:value-type="string">
            <text:p text:style-name="P11"/>
          </table:table-cell>
          <table:table-cell table:style-name="Tabla2.A2" office:value-type="string">
            <text:p text:style-name="P11"/>
          </table:table-cell>
          <table:table-cell table:style-name="Tabla2.C2" office:value-type="string">
            <text:p text:style-name="P11"/>
          </table:table-cell>
        </table:table-row>
        <table:table-row>
          <table:table-cell table:style-name="Tabla2.A2" office:value-type="string">
            <text:p text:style-name="P11"/>
          </table:table-cell>
          <table:table-cell table:style-name="Tabla2.A2" office:value-type="string">
            <text:p text:style-name="P11"/>
          </table:table-cell>
          <table:table-cell table:style-name="Tabla2.C2" office:value-type="string">
            <text:p text:style-name="P11"/>
          </table:table-cell>
        </table:table-row>
      </table:table>
      <text:p text:style-name="P6"/>
      <text:p text:style-name="P6"/>
      <text:p text:style-name="P6"><text:span text:style-name="T1">Escenas 8</text:span>. <text:span text:style-name="T2">(Writing). </text:span>En este ejercicio escribiremos un texto de unas 60 palabras describiendo nuestra ciudad y se lo enviaremos mediante el correo de la plataforma Helvia al profesor.</text:p>
      <text:p text:style-name="P6"/>
      <text:p text:style-name="P4">Qué significan las palabras de ayuda:</text:p>
      <text:p text:style-name="P6">e-mail to tutor: ___________________________________________________________________</text:p>
      <text:p text:style-name="P6">print: ___________________________________________________________________________</text:p>
      <text:p text:style-name="P6"><draw:ellipse text:anchor-type="paragraph" draw:z-index="0" draw:style-name="gr1" draw:text-style-name="P17" svg:width="1.745cm" svg:height="0.657cm" svg:x="12.778cm" svg:y="0.406cm"><text:p/></draw:ellipse></text:p>
      <text:p text:style-name="P6">Copia aquí el texto que has escrito <text:span text:style-name="T3">subrayando</text:span> los <text:span text:style-name="T1">lugares</text:span> que has citado y rodeando las <text:span text:style-name="T1">preposiciones</text:span> que has utilizado.</text:p>
      <text:p text:style-name="P6">_______________________________________________________________________________</text:p>
      <text:p text:style-name="P9"/>
      <text:p text:style-name="P9"/>
      <text:p text:style-name="P9"/>
      <text:p text:style-name="P9"/>
      <text:p text:style-name="P9"/>
      <text:p text:style-name="P9"/>
      <text:p text:style-name="P9"/>
      <text:p text:style-name="P9"/>
      <text:p text:style-name="P9"/>
      <text:p text:style-name="P9"/>
      <text:p text:style-name="P9"/>
      <text:p text:style-name="P6"/>
      <text:p text:style-name="P8"><text:soft-page-break/>Unit: THE TOWN. Part 2. At school</text:p>
      <text:p text:style-name="P7"/>
      <text:p text:style-name="P6">Your name: ______________________________________ Date: ____________ Hour: _______</text:p>
      <text:p text:style-name="P6"><text:line-break/><text:line-break/><text:span text:style-name="T1">Escena 1</text:span>. (<text:span text:style-name="T2">Listen and read)</text:span>: Escucha con atención mientras lees el texto, procurando recordar lo que has oído. Puedes escucharlo las veces que lo necesites y buscar las palabras que no conozcas del texto en Glosary.</text:p>
      <text:p text:style-name="P6"/>
      <text:p text:style-name="P6">¿Cuantas veces lo has escuchado? ____</text:p>
      <text:p text:style-name="P6">Escribe un máximo de 4 palabras que has necesitado buscar en Glosary? _____________________</text:p>
      <text:p text:style-name="P6">_______________________________________________________________________________</text:p>
      <text:p text:style-name="P6"/>
      <text:p text:style-name="P6"><text:span text:style-name="T1">Escena 2</text:span>. (<text:span text:style-name="T2">Complete the rules): </text:span>Completa las reglas de clase</text:p>
      <text:p text:style-name="P6"/>
      <text:p text:style-name="P6">Rodea la vez en que has acertado todas las respuestas: Primera – Segunda – Tercera – Cuarta</text:p>
      <text:p text:style-name="P4">Qué significan tales reglas de clase:</text:p>
      <table:table table:name="Tabla3" table:style-name="Tabla3">
        <table:table-column table:style-name="Tabla3.A"/>
        <table:table-column table:style-name="Tabla3.B"/>
        <table:table-row>
          <table:table-cell table:style-name="Tabla3.A1" office:value-type="string">
            <text:p text:style-name="P12">Rules / Reglas</text:p>
          </table:table-cell>
          <table:table-cell table:style-name="Tabla3.B1" office:value-type="string">
            <text:p text:style-name="P12">Meaning / Significado</text:p>
          </table:table-cell>
        </table:table-row>
        <table:table-row>
          <table:table-cell table:style-name="Tabla3.A2" office:value-type="string">
            <text:p text:style-name="P13">Sit down</text:p>
          </table:table-cell>
          <table:table-cell table:style-name="Tabla3.B2" office:value-type="string">
            <text:p text:style-name="P11">Siéntate / Sentaos</text:p>
          </table:table-cell>
        </table:table-row>
        <table:table-row>
          <table:table-cell table:style-name="Tabla3.A2" office:value-type="string">
            <text:p text:style-name="P11"/>
          </table:table-cell>
          <table:table-cell table:style-name="Tabla3.B2" office:value-type="string">
            <text:p text:style-name="P11"/>
          </table:table-cell>
        </table:table-row>
        <table:table-row>
          <table:table-cell table:style-name="Tabla3.A2" office:value-type="string">
            <text:p text:style-name="P11"/>
          </table:table-cell>
          <table:table-cell table:style-name="Tabla3.B2" office:value-type="string">
            <text:p text:style-name="P11"/>
          </table:table-cell>
        </table:table-row>
        <table:table-row>
          <table:table-cell table:style-name="Tabla3.A2" office:value-type="string">
            <text:p text:style-name="P11"/>
          </table:table-cell>
          <table:table-cell table:style-name="Tabla3.B2" office:value-type="string">
            <text:p text:style-name="P11"/>
          </table:table-cell>
        </table:table-row>
        <table:table-row>
          <table:table-cell table:style-name="Tabla3.A2" office:value-type="string">
            <text:p text:style-name="P11"/>
          </table:table-cell>
          <table:table-cell table:style-name="Tabla3.B2" office:value-type="string">
            <text:p text:style-name="P11"/>
          </table:table-cell>
        </table:table-row>
        <table:table-row>
          <table:table-cell table:style-name="Tabla3.A2" office:value-type="string">
            <text:p text:style-name="P11"/>
          </table:table-cell>
          <table:table-cell table:style-name="Tabla3.B2" office:value-type="string">
            <text:p text:style-name="P11"/>
          </table:table-cell>
        </table:table-row>
      </table:table>
      <text:p text:style-name="P3"/>
      <text:p text:style-name="P6"><text:span text:style-name="T1">Escenas 3 y 4</text:span>. (<text:span text:style-name="T2">Match drawings and orders). </text:span>Debes unir cada dibujo con su frase correspondiente. Para ello haces click en el dibujo y arrastras hasta la frase soltando el ratón sobre ella</text:p>
      <text:p text:style-name="P6"/>
      <text:p text:style-name="P6">Rodea la vez en que has acertado todas las respuestas: Primera – Segunda – Tercera – Cuarta</text:p>
      <text:p text:style-name="P6"/>
      <text:p text:style-name="P6">Ahora deberás copiar algunas de ellas y escribir su significado para completar esta tabla:</text:p>
      <table:table table:name="Tabla4" table:style-name="Tabla4">
        <table:table-column table:style-name="Tabla4.A"/>
        <table:table-column table:style-name="Tabla4.B"/>
        <table:table-row>
          <table:table-cell table:style-name="Tabla4.A1" office:value-type="string">
            <text:p text:style-name="P12">Rules / Reglas</text:p>
          </table:table-cell>
          <table:table-cell table:style-name="Tabla4.B1" office:value-type="string">
            <text:p text:style-name="P12">Meaning / Significado</text:p>
          </table:table-cell>
        </table:table-row>
        <table:table-row>
          <table:table-cell table:style-name="Tabla4.A2" office:value-type="string">
            <text:p text:style-name="P13">Talk to your partner</text:p>
          </table:table-cell>
          <table:table-cell table:style-name="Tabla4.B2" office:value-type="string">
            <text:p text:style-name="P11">Habla con tu compañero/a</text:p>
          </table:table-cell>
        </table:table-row>
        <table:table-row>
          <table:table-cell table:style-name="Tabla4.A2" office:value-type="string">
            <text:p text:style-name="P11"/>
          </table:table-cell>
          <table:table-cell table:style-name="Tabla4.B2" office:value-type="string">
            <text:p text:style-name="P11"/>
          </table:table-cell>
        </table:table-row>
        <table:table-row>
          <table:table-cell table:style-name="Tabla4.A2" office:value-type="string">
            <text:p text:style-name="P11"/>
          </table:table-cell>
          <table:table-cell table:style-name="Tabla4.B2" office:value-type="string">
            <text:p text:style-name="P11"/>
          </table:table-cell>
        </table:table-row>
        <table:table-row>
          <table:table-cell table:style-name="Tabla4.A2" office:value-type="string">
            <text:p text:style-name="P11"/>
          </table:table-cell>
          <table:table-cell table:style-name="Tabla4.B2" office:value-type="string">
            <text:p text:style-name="P11"/>
          </table:table-cell>
        </table:table-row>
        <table:table-row>
          <table:table-cell table:style-name="Tabla4.A2" office:value-type="string">
            <text:p text:style-name="P11"/>
          </table:table-cell>
          <table:table-cell table:style-name="Tabla4.B2" office:value-type="string">
            <text:p text:style-name="P11"/>
          </table:table-cell>
        </table:table-row>
        <table:table-row>
          <table:table-cell table:style-name="Tabla4.A2" office:value-type="string">
            <text:p text:style-name="P11"/>
          </table:table-cell>
          <table:table-cell table:style-name="Tabla4.B2" office:value-type="string">
            <text:p text:style-name="P11"/>
          </table:table-cell>
        </table:table-row>
      </table:table>
      <text:p text:style-name="P6"/>
      <text:p text:style-name="P6"><text:span text:style-name="T1">Escenas 5 y 6</text:span>. <text:span text:style-name="T2">(Complete the orders with the correct verbs. Affirmative and negative forms). </text:span></text:p>
      <text:p text:style-name="P3"/>
      <text:p text:style-name="P5">Rodea la vez en que has acertado todas las respuestas: Primera – Segunda – Tercera – Cuarta</text:p>
      <text:p text:style-name="P6"/>
      <text:p text:style-name="P6"><text:span text:style-name="T1">Escena 7</text:span>. <text:span text:style-name="T2">(Listen and record): </text:span>Escucha las órdenes haciendo click en “play model” y después las grabas con tu voz. Una vez estés satisfecho/a con tu grabación pide al profesor que las escuche.</text:p>
      <text:p text:style-name="P7"/>
      <text:p text:style-name="P8"><text:soft-page-break/>Unit: THE TOWN. Part 3. At the station</text:p>
      <text:p text:style-name="P7"/>
      <text:p text:style-name="P6">Your name: ______________________________________ Date: ____________ Hour: _______</text:p>
      <text:p text:style-name="P6"/>
      <text:p text:style-name="P6"/>
      <text:p text:style-name="P6"><text:span text:style-name="T1">Escena 1</text:span>. (<text:span text:style-name="T2">Listen and read)</text:span>: Escucha con atención mientras lees el texto, procurando recordar lo que has oído. Puedes escucharlo las veces que lo necesites y buscar las palabras que no conozcas del texto en Glosary.</text:p>
      <text:p text:style-name="P6"/>
      <text:p text:style-name="P6">¿Cuantas veces lo has escuchado? ____</text:p>
      <text:p text:style-name="P6">Escribe un máximo de 4 palabras que has necesitado buscar en Glosary? ________________</text:p>
      <text:p text:style-name="P6">_______________________________________________________________________________</text:p>
      <text:p text:style-name="P6"/>
      <text:p text:style-name="P6"/>
      <text:p text:style-name="P6"><text:span text:style-name="T1">Escena 2</text:span>. <text:span text:style-name="T2">(Listen a dialogue and complete the text)</text:span>: Escucha el diálogo y complétalo.</text:p>
      <text:p text:style-name="P6"/>
      <text:list xml:id="list26673310" text:style-name="L1">
        <text:list-item>
          <text:p text:style-name="P15">Hello, _____! How are you?</text:p>
        </text:list-item>
        <text:list-item>
          <text:p text:style-name="P15">I'm _____, where _____ you?</text:p>
        </text:list-item>
        <text:list-item>
          <text:p text:style-name="P15">I'm at the ___________ station. _____ you tell me the way to your ________?</text:p>
        </text:list-item>
        <text:list-item>
          <text:p text:style-name="P15">Of course!. Walk along Station Road and turn ______ at West Street. Go past the ____________. I live at number ___________-three.</text:p>
        </text:list-item>
        <text:list-item>
          <text:p text:style-name="P15">O.K. See you _______. Bye!</text:p>
        </text:list-item>
        <text:list-item>
          <text:p text:style-name="P15"/>
        </text:list-item>
      </text:list>
      <text:p text:style-name="P4">Una vez finalizada la actividad contesta estas preguntas</text:p>
      <text:p text:style-name="P6">¿Cuántas veces has tenido que escuchar el diálogo hasta que lo has completado? ___ </text:p>
      <text:p text:style-name="P6">Qué palabras te han sido más difíciles de entender? (máximo de tres): _______________________</text:p>
      <text:p text:style-name="P6">_______________________________________________________.</text:p>
      <text:p text:style-name="P6"/>
      <text:p text:style-name="P6"/>
      <text:p text:style-name="P6"><text:span text:style-name="T1">Escena 3</text:span>. <text:span text:style-name="T2">(Listen and record): </text:span>Primero deberás escuchar el diálogo de esta actividad y después deberás grabarlo con tu voz. Una vez quede a tu gusto pide al profesor que lo escuche.</text:p>
      <text:p text:style-name="P6"/>
      <text:p text:style-name="P9">Explica la diferencia que has encontrado entre estas dos órdenes que aparecen en esta escena: “Listen again” y “Run the dialogue”. </text:p>
      <text:p text:style-name="P9"/>
      <text:p text:style-name="P9"/>
      <text:p text:style-name="P10"/>
      <text:p text:style-name="P3"/>
      <text:p text:style-name="P6"><text:span text:style-name="T1">Escena4</text:span>. ((<text:span text:style-name="T2">Comprehension. True or false)). </text:span>Lee las frases, mira el mapa y di si son verdaderas o falsas.</text:p>
      <text:p text:style-name="P6"/>
      <text:p text:style-name="P6">Rodea la vez en que has acertado todas las respuestas: Primera – Segunda – Tercera – Cuarta</text:p>
      <text:p text:style-name="P7"/>
      <text:p text:style-name="P6"><text:span text:style-name="T1">Escena 5</text:span>. <text:span text:style-name="T2">(Number the sentences). </text:span>Esta actividad tiene tres escenas en las que tienes que ordenar numéricamente las frases para contestar a la pregunta: Can you tell me the way from ____ to ____?</text:p>
      <text:p text:style-name="P3"/>
      <text:p text:style-name="P4">Cada línea es para una escena diferente.</text:p>
      <text:p text:style-name="P6">1. Rodea la vez en que has acertado todas las respuestas: Primera – Segunda – Tercera – Cuarta</text:p>
      <text:p text:style-name="P6">2. Rodea la vez en que has acertado todas las respuestas: Primera – Segunda – Tercera – Cuarta</text:p>
      <text:p text:style-name="P6">3. Rodea la vez en que has acertado todas las respuestas: Primera – Segunda – Tercera – Cuarta</text:p>
      <text:p text:style-name="P7"/>
      <text:p text:style-name="P8"><text:soft-page-break/>Unit: THE TOWN. Part 4. In the Streets</text:p>
      <text:p text:style-name="P7"/>
      <text:p text:style-name="P7">Your name: ______________________________________ Date: ____________ Hour: _______</text:p>
      <text:p text:style-name="P7"/>
      <text:p text:style-name="P7"/>
      <text:p text:style-name="P6"><text:span text:style-name="T1">Escena 1</text:span>. (<text:span text:style-name="T2">Listen and read)</text:span>: Escucha con atención mientras lees el texto, procurando recordar lo que has oído. Puedes escucharlo las veces que lo necesites y buscar las palabras que no conozcas del texto en Glosary.</text:p>
      <text:p text:style-name="P6"/>
      <text:p text:style-name="P6">¿Cuántas veces lo has escuchado? ____</text:p>
      <text:p text:style-name="P6">Escribe los establecimientos que aparecen en el texto: ___________________________________</text:p>
      <text:p text:style-name="P6">_______________________________________________________________________________</text:p>
      <text:p text:style-name="P6"/>
      <text:p text:style-name="P6">Ahora escribe las preposiciones de lugar que aparecen en el texto _______________ ___________</text:p>
      <text:p text:style-name="P6">_______________________________________________________________________________</text:p>
      <text:p text:style-name="P6"/>
      <text:p text:style-name="P6"/>
      <text:p text:style-name="P6"><text:span text:style-name="T1">Escena 2</text:span>. <text:span text:style-name="T2">(Look and complete the sentences)</text:span>: Observa bien la escena y completa las frases.</text:p>
      <text:p text:style-name="P6"/>
      <text:p text:style-name="P4">Cada línea es para una escena diferente.</text:p>
      <text:p text:style-name="P6">1. Rodea la vez en que has acertado todas las respuestas: Primera – Segunda – Tercera </text:p>
      <text:p text:style-name="P6">2. Rodea la vez en que has acertado todas las respuestas: Primera – Segunda – Tercera </text:p>
      <text:p text:style-name="P6"/>
      <text:p text:style-name="P4">Completa la tabla con <text:span text:style-name="T1">preposiciones de lugar</text:span> y su significado. Recuerda otras que conozcas.</text:p>
      <table:table table:name="Tabla5" table:style-name="Tabla5">
        <table:table-column table:style-name="Tabla5.A"/>
        <table:table-column table:style-name="Tabla5.B"/>
        <table:table-row>
          <table:table-cell table:style-name="Tabla5.A1" office:value-type="string">
            <text:p text:style-name="P12">Prepositions / Preposiciones</text:p>
          </table:table-cell>
          <table:table-cell table:style-name="Tabla5.B1" office:value-type="string">
            <text:p text:style-name="P12">Meaning / Significado</text:p>
          </table:table-cell>
        </table:table-row>
        <table:table-row>
          <table:table-cell table:style-name="Tabla5.A2" office:value-type="string">
            <text:p text:style-name="P13">Next to</text:p>
          </table:table-cell>
          <table:table-cell table:style-name="Tabla5.B2" office:value-type="string">
            <text:p text:style-name="P11">Junto a </text:p>
          </table:table-cell>
        </table:table-row>
        <table:table-row>
          <table:table-cell table:style-name="Tabla5.A2" office:value-type="string">
            <text:p text:style-name="P11"/>
          </table:table-cell>
          <table:table-cell table:style-name="Tabla5.B2" office:value-type="string">
            <text:p text:style-name="P11"/>
          </table:table-cell>
        </table:table-row>
        <table:table-row>
          <table:table-cell table:style-name="Tabla5.A2" office:value-type="string">
            <text:p text:style-name="P11"/>
          </table:table-cell>
          <table:table-cell table:style-name="Tabla5.B2" office:value-type="string">
            <text:p text:style-name="P11"/>
          </table:table-cell>
        </table:table-row>
        <table:table-row>
          <table:table-cell table:style-name="Tabla5.A2" office:value-type="string">
            <text:p text:style-name="P11"/>
          </table:table-cell>
          <table:table-cell table:style-name="Tabla5.B2" office:value-type="string">
            <text:p text:style-name="P11"/>
          </table:table-cell>
        </table:table-row>
        <table:table-row>
          <table:table-cell table:style-name="Tabla5.A2" office:value-type="string">
            <text:p text:style-name="P11"/>
          </table:table-cell>
          <table:table-cell table:style-name="Tabla5.B2" office:value-type="string">
            <text:p text:style-name="P11"/>
          </table:table-cell>
        </table:table-row>
        <table:table-row>
          <table:table-cell table:style-name="Tabla5.A2" office:value-type="string">
            <text:p text:style-name="P11"/>
          </table:table-cell>
          <table:table-cell table:style-name="Tabla5.B2" office:value-type="string">
            <text:p text:style-name="P11"/>
          </table:table-cell>
        </table:table-row>
        <table:table-row>
          <table:table-cell table:style-name="Tabla5.A2" office:value-type="string">
            <text:p text:style-name="P11"/>
          </table:table-cell>
          <table:table-cell table:style-name="Tabla5.B2" office:value-type="string">
            <text:p text:style-name="P11"/>
          </table:table-cell>
        </table:table-row>
        <table:table-row>
          <table:table-cell table:style-name="Tabla5.A2" office:value-type="string">
            <text:p text:style-name="P11"/>
          </table:table-cell>
          <table:table-cell table:style-name="Tabla5.B2" office:value-type="string">
            <text:p text:style-name="P11"/>
          </table:table-cell>
        </table:table-row>
        <table:table-row>
          <table:table-cell table:style-name="Tabla5.A2" office:value-type="string">
            <text:p text:style-name="P11"/>
          </table:table-cell>
          <table:table-cell table:style-name="Tabla5.B2" office:value-type="string">
            <text:p text:style-name="P11"/>
          </table:table-cell>
        </table:table-row>
      </table:table>
      <text:p text:style-name="P6"/>
      <text:p text:style-name="P6"/>
      <text:p text:style-name="P6"><text:span text:style-name="T1">Escena 3</text:span>. <text:span text:style-name="T2">(Look and answer the questions): </text:span>Observa de nuevo la escena y contesta las preguntas.</text:p>
      <text:p text:style-name="P6"/>
      <text:p text:style-name="P4">Cada línea es para una escena diferente.</text:p>
      <text:p text:style-name="P6">1. Rodea la vez en que has acertado todas las respuestas: Primera – Segunda – Tercera </text:p>
      <text:p text:style-name="P6">2. Rodea la vez en que has acertado todas las respuestas: Primera – Segunda – Tercera </text:p>
      <text:p text:style-name="P6"/>
      <text:p text:style-name="P4">Observa las preguntas y respuestas de ambas escenas y explica su principal diferencia:</text:p>
      <text:p text:style-name="P6">_______________________________________________________________________________</text:p>
      <text:p text:style-name="P6">_______________________________________________________________________________</text:p>
      <text:p text:style-name="P6">_______________________________________________________________________________</text:p>
      <text:p text:style-name="P6">_______________________________________________________________________________</text:p>
      <text:p text:style-name="P8"><text:soft-page-break/>Unit: THE TOWN. Part 5. At the Hospital</text:p>
      <text:p text:style-name="P7"/>
      <text:p text:style-name="P7">Your name: ______________________________________ Date: ____________ Hour: _______</text:p>
      <text:p text:style-name="P7"/>
      <text:p text:style-name="P7"/>
      <text:p text:style-name="P7"/>
      <text:p text:style-name="P6"><text:span text:style-name="T1">Escena 1</text:span>. (<text:span text:style-name="T2">Listen and read)</text:span>: Escucha con atención mientras lees el texto, procurando recordar lo que has oído. Puedes escucharlo las veces que lo necesites y buscar las palabras que no conozcas del texto en Glosary.</text:p>
      <text:p text:style-name="P6"/>
      <text:p text:style-name="P6">¿Cuantas veces lo has escuchado? ____</text:p>
      <text:p text:style-name="P6">Escribe un máximo de 4 palabras que has necesitado buscar en Glosary? ________________</text:p>
      <text:p text:style-name="P6">_______________________________________________________________________________</text:p>
      <text:p text:style-name="P6"/>
      <text:p text:style-name="P6"/>
      <text:p text:style-name="P6"/>
      <text:p text:style-name="P6"><text:span text:style-name="T1">Escena 2</text:span>. <text:span text:style-name="T2">(Matching signs with sentences. Must, mustn't)</text:span>: Arrastra las señales de tráfico hasta sus frases correspondientes</text:p>
      <text:p text:style-name="P6"/>
      <text:p text:style-name="P6">1. Rodea la vez en que has acertado todas las respuestas: Primera – Segunda – Tercera - Cuarta</text:p>
      <text:p text:style-name="P6"/>
      <text:p text:style-name="P6">Completa la tabla con <text:span text:style-name="T1">las señales</text:span> y su <text:span text:style-name="T1">significado</text:span>. </text:p>
      <table:table table:name="Tabla6" table:style-name="Tabla6">
        <table:table-column table:style-name="Tabla6.A"/>
        <table:table-column table:style-name="Tabla6.B"/>
        <table:table-row>
          <table:table-cell table:style-name="Tabla6.A1" office:value-type="string">
            <text:p text:style-name="P12">Signs / Señales</text:p>
          </table:table-cell>
          <table:table-cell table:style-name="Tabla6.B1" office:value-type="string">
            <text:p text:style-name="P12">Meaning / Significado</text:p>
          </table:table-cell>
        </table:table-row>
        <table:table-row>
          <table:table-cell table:style-name="Tabla6.A2" office:value-type="string">
            <text:p text:style-name="P13">You must use your safety belt</text:p>
          </table:table-cell>
          <table:table-cell table:style-name="Tabla6.B2" office:value-type="string">
            <text:p text:style-name="P11">Debes utilizar tu cinturón de seguridad.</text:p>
          </table:table-cell>
        </table:table-row>
        <table:table-row>
          <table:table-cell table:style-name="Tabla6.A2" office:value-type="string">
            <text:p text:style-name="P11"/>
          </table:table-cell>
          <table:table-cell table:style-name="Tabla6.B2" office:value-type="string">
            <text:p text:style-name="P11"/>
          </table:table-cell>
        </table:table-row>
        <table:table-row>
          <table:table-cell table:style-name="Tabla6.A2" office:value-type="string">
            <text:p text:style-name="P11"/>
          </table:table-cell>
          <table:table-cell table:style-name="Tabla6.B2" office:value-type="string">
            <text:p text:style-name="P11"/>
          </table:table-cell>
        </table:table-row>
        <table:table-row>
          <table:table-cell table:style-name="Tabla6.A2" office:value-type="string">
            <text:p text:style-name="P11"/>
          </table:table-cell>
          <table:table-cell table:style-name="Tabla6.B2" office:value-type="string">
            <text:p text:style-name="P11"/>
          </table:table-cell>
        </table:table-row>
        <table:table-row>
          <table:table-cell table:style-name="Tabla6.A2" office:value-type="string">
            <text:p text:style-name="P11"/>
          </table:table-cell>
          <table:table-cell table:style-name="Tabla6.B2" office:value-type="string">
            <text:p text:style-name="P11"/>
          </table:table-cell>
        </table:table-row>
      </table:table>
      <text:p text:style-name="P6"/>
      <text:p text:style-name="P6"/>
      <text:p text:style-name="P6"><text:span text:style-name="T1">Escena 3</text:span>. <text:span text:style-name="T2">(Complete. Must, mustn't): </text:span>Presta mucha atención a las señales y a las frases que las acompañan. Después complétalas con los verbos must (debemos) o mustn't (no debemos).</text:p>
      <text:p text:style-name="P4"/>
      <text:p text:style-name="P6">1. Rodea la vez en que has acertado todas las respuestas: Primera – Segunda – Tercera - Cuarta</text:p>
      <text:p text:style-name="P6"/>
      <text:p text:style-name="P6"/>
      <text:p text:style-name="P6"><text:span text:style-name="T1">Escena 4.</text:span> <text:s/><text:span text:style-name="T2">(Listen and record): </text:span>Escucha las órdenes haciendo click en “play model” y después las grabas con tu voz. Una vez estés satisfecho/a con tu grabación pide al profesor que las escuch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Unit: THE TOWN. Part 6. At the Cinema</text:p>
      <text:p text:style-name="P7"/>
      <text:p text:style-name="P7">Your name: ______________________________________ Date: ____________ Hour: _______</text:p>
      <text:p text:style-name="P7"/>
      <text:p text:style-name="P7"/>
      <text:p text:style-name="P7"/>
      <text:p text:style-name="P6"><text:span text:style-name="T1">Escena 1</text:span>. (<text:span text:style-name="T2">Listen and read)</text:span>: Escucha con atención mientras lees el texto, procurando recordar lo que has oído. Puedes escucharlo las veces que lo necesites y buscar las palabras que no conozcas del texto en Glosary.</text:p>
      <text:p text:style-name="P6"/>
      <text:p text:style-name="P6">¿Cuantas veces lo has escuchado? ____</text:p>
      <text:p text:style-name="P6">Escribe un máximo de 4 palabras que has necesitado buscar en Glosary? ________________</text:p>
      <text:p text:style-name="P6">_______________________________________________________________________________</text:p>
      <text:p text:style-name="P6"/>
      <text:p text:style-name="P6"/>
      <text:p text:style-name="P6"/>
      <text:p text:style-name="P6"><text:span text:style-name="T1">Escena 2</text:span>. <text:span text:style-name="T2">(Listen and comprehension)</text:span>: Deberás ir respondiendo a las preguntas de la pantalla mientras escuchas el diálogo. No te preocupes porque hablen rápido, puedes escucharlo las veces que necesites.</text:p>
      <text:p text:style-name="P6"/>
      <text:p text:style-name="P6">1. Rodea la vez en que has acertado todas las respuestas: Primera – Segunda – Tercera - Cuarta</text:p>
      <text:p text:style-name="P6"/>
      <text:p text:style-name="P4">Ahora vas a contestar tú a las preguntas con respuestas completas:</text:p>
      <text:list xml:id="list26674998" text:style-name="L2">
        <text:list-item>
          <text:p text:style-name="P16">What's Moondance about? ____________________________________________________</text:p>
        </text:list-item>
        <text:list-item>
          <text:p text:style-name="P16">What's Deadly intention about? ________________________________________________</text:p>
        </text:list-item>
        <text:list-item>
          <text:p text:style-name="P16">What film are they going to see? _______________________________________________</text:p>
        </text:list-item>
        <text:list-item>
          <text:p text:style-name="P16">When are they going to see it? _________________________________________________</text:p>
        </text:list-item>
        <text:list-item>
          <text:p text:style-name="P16">Which cimena is it? _________________________________________________________</text:p>
        </text:list-item>
      </text:list>
      <text:p text:style-name="P6"/>
      <text:p text:style-name="P7"/>
      <text:p text:style-name="P6"><text:span text:style-name="T1">Escena 3</text:span>. <text:span text:style-name="T2">(Dialogue): </text:span>Este trabajo es en parejas. Debéis trabajar y aprender este diálogo de memoria y exponérselo oralmente al profesor. Solo es necesario que lo grabéis si deseáis escucharos antes de darlo.</text:p>
      <text:p text:style-name="P4"/>
      <text:p text:style-name="P6">Indica el tiempo aproximado que habéis tardado en prepararlo: _____ minutos</text:p>
      <text:p text:style-name="P6"/>
      <text:p text:style-name="P6"/>
      <text:p text:style-name="P6"><text:span text:style-name="T1">Escena 4.</text:span> <text:s/><text:span text:style-name="T2">(Complete a text with prepositions of time): </text:span>Debes realizar correctamente el ejercicio e indicar las veces que lo has intentado hasta conseguir el 100% de aciertos.</text:p>
      <text:p text:style-name="P6"/>
      <text:p text:style-name="P6">Lo he conseguido tras intentarlo _____ veces.</text:p>
      <text:p text:style-name="P6"/>
      <text:p text:style-name="P9">Ahora escribe un texto similar de unas 60 palabras sobre ti mismo/a y se lo muestras al profesor.</text:p>
      <text:p text:style-name="P9"/>
      <text:p text:style-name="P9"/>
      <text:p text:style-name="P9"/>
      <text:p text:style-name="P9"/>
      <text:p text:style-name="P9"/>
      <text:p text:style-name="P9"/>
      <text:p text:style-name="P9"/>
      <text:p text:style-name="P8"><text:soft-page-break/>Unit: THE TOWN.</text:p>
      <text:p text:style-name="P7"/>
      <text:p text:style-name="P7">Your name: ______________________________________ Date: ____________ Hour: _______</text:p>
      <text:p text:style-name="P7"/>
      <text:p text:style-name="P7"/>
      <text:p text:style-name="P6">Para finalizar el trabajo con la unidad vamos a reflexionar sobre lo que hemos aprendido y cómo lo hemos aprendido. Vamos a comparar este modelo de trabajo con el tradicional (book and activity book) y por último qué más podríamos hacer o cómo podríamos mejorar lo que hemos hecho.</text:p>
      <text:p text:style-name="P6"/>
      <text:p text:style-name="P6"/>
      <text:p text:style-name="P6"/>
      <text:p text:style-name="P6"/>
      <text:p text:style-name="P6">1. Lo que he aprendido</text:p>
      <text:p text:style-name="P6"/>
      <text:p text:style-name="P6"/>
      <text:p text:style-name="P6"/>
      <text:p text:style-name="P6"/>
      <text:p text:style-name="P6"/>
      <text:p text:style-name="P6"/>
      <text:p text:style-name="P6"/>
      <text:p text:style-name="P6"/>
      <text:p text:style-name="P6"/>
      <text:p text:style-name="P6">2. Cómo lo he aprendido</text:p>
      <text:p text:style-name="P6"/>
      <text:p text:style-name="P6"/>
      <text:p text:style-name="P6"/>
      <text:p text:style-name="P6"/>
      <text:p text:style-name="P6"/>
      <text:p text:style-name="P6"/>
      <text:p text:style-name="P6"/>
      <text:p text:style-name="P6"/>
      <text:p text:style-name="P6">3. Ventajas e inconvenientes con el modelo tradicional (el de siempre)</text:p>
      <text:p text:style-name="P6"/>
      <text:p text:style-name="P6"/>
      <text:p text:style-name="P6"/>
      <text:p text:style-name="P6"/>
      <text:p text:style-name="P6"/>
      <text:p text:style-name="P6"/>
      <text:p text:style-name="P6"/>
      <text:p text:style-name="P6"/>
      <text:p text:style-name="P6">4. Propuestas de mejora</text:p>
      <text:p text:style-name="P6"/>
      <text:p text:style-name="P6"/>
      <text:p text:style-name="P6"/>
      <text:p text:style-name="P6"/>
      <text:p text:style-name="P6"/>
      <text:p text:style-name="P6"/>
      <text:p text:style-name="P6"/>
      <text:p text:style-name="P2">This is the end of the unit. </text:p>
      <text:p text:style-name="P2">We hope that you have enjoye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an Rubio</meta:initial-creator>
    <meta:creation-date>2009-09-20T09:41:25.23</meta:creation-date>
    <meta:generator>OpenOffice.org/3.1$Win32 OpenOffice.org_project/310m11$Build-9399</meta:generator>
    <dc:date>2009-10-01T06:57:22.04</dc:date>
    <dc:creator>Juan Rubio</dc:creator>
    <meta:editing-duration>PT04H44M30S</meta:editing-duration>
    <meta:editing-cycles>19</meta:editing-cycles>
    <meta:document-statistic meta:table-count="6" meta:image-count="0" meta:object-count="0" meta:page-count="9" meta:paragraph-count="181" meta:word-count="2222" meta:character-count="15032"/>
  </office:meta>
</office:document-meta>
</file>