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441cm" fo:margin-left="0.025cm" fo:margin-right="-0.007cm" table:align="margins" style:writing-mode="lr-tb"/>
    </style:style>
    <style:style style:name="Tabla1.A" style:family="table-column">
      <style:table-column-properties style:column-width="9.195cm" style:rel-column-width="32676*"/>
    </style:style>
    <style:style style:name="Tabla1.B" style:family="table-column">
      <style:table-column-properties style:column-width="9.246cm" style:rel-column-width="32859*"/>
    </style:style>
    <style:style style:name="Tabla1.1" style:family="table-row">
      <style:table-row-properties style:min-row-height="0.843cm" style:keep-together="true" fo:keep-together="auto"/>
    </style:style>
    <style:style style:name="Tabla1.A1" style:family="table-cell">
      <style:table-cell-properties style:vertical-align="bottom" fo:padding-left="0.049cm" fo:padding-right="0.049cm" fo:padding-top="0cm" fo:padding-bottom="0cm" fo:border="0.035cm solid #000000" style:writing-mode="lr-tb"/>
    </style:style>
    <style:style style:name="Tabla1.2" style:family="table-row">
      <style:table-row-properties style:min-row-height="0.658cm" style:keep-together="true" fo:keep-together="auto"/>
    </style:style>
    <style:style style:name="Tabla1.A2" style:family="table-cell">
      <style:table-cell-properties style:vertical-align="bottom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la1.B2" style:family="table-cell">
      <style:table-cell-properties style:vertical-align="bottom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la1.3" style:family="table-row">
      <style:table-row-properties style:min-row-height="0.536cm" style:keep-together="true" fo:keep-together="auto"/>
    </style:style>
    <style:style style:name="Tabla1.13" style:family="table-row">
      <style:table-row-properties style:min-row-height="0.526cm" style:keep-together="true" fo:keep-together="auto"/>
    </style:style>
    <style:style style:name="Tabla1.A2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la1.41" style:family="table-row">
      <style:table-row-properties style:min-row-height="1cm" style:keep-together="true" fo:keep-together="auto"/>
    </style:style>
    <style:style style:name="P1" style:family="paragraph" style:parent-style-name="Standard">
      <style:paragraph-properties fo:margin-left="-0.014cm" fo:margin-right="0.005cm" fo:text-align="start" style:justify-single-word="false" fo:text-indent="0cm" style:auto-text-indent="false" style:text-autospace="non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-0.014cm" fo:margin-right="0.005cm" fo:text-align="start" style:justify-single-word="false" fo:text-indent="0cm" style:auto-text-indent="false" style:text-autospace="none" style:snap-to-layout-gri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left="-0.014cm" fo:margin-right="0.005cm" fo:text-align="start" style:justify-single-word="false" fo:text-indent="0cm" style:auto-text-indent="false" style:text-autospace="none" style:snap-to-layout-gri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-0.014cm" fo:margin-right="0.005cm" fo:text-align="start" style:justify-single-word="false" fo:text-indent="0cm" style:auto-text-indent="false" style:text-autospace="none" style:snap-to-layout-gri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-0.014cm" fo:margin-right="0.005cm" fo:text-align="start" style:justify-single-word="false" fo:text-indent="0cm" style:auto-text-indent="false" style:text-autospace="none" style:snap-to-layout-gri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-0.014cm" fo:margin-right="0.005cm" fo:text-align="start" style:justify-single-word="false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-0.014cm" fo:margin-right="0.005cm" fo:text-align="start" style:justify-single-word="false" fo:text-indent="0cm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-0.014cm" fo:margin-right="0.005cm" fo:text-align="start" style:justify-single-word="false" fo:text-indent="0cm" style:auto-text-indent="false" style:text-autospace="none" style:snap-to-layout-grid="false"/>
      <style:text-properties style:font-name="Arial" fo:font-size="9pt" style:font-size-asian="9pt" style:font-size-complex="9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.005cm" fo:text-align="start" style:justify-single-word="false" fo:text-indent="0cm" style:auto-text-indent="false" style:text-autospace="none" style:snap-to-layout-gri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.005cm" fo:text-align="start" style:justify-single-word="false" fo:text-indent="0cm" style:auto-text-indent="false" style:text-autospace="none" style:snap-to-layout-gri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Valoración de los alumnos sobre la experiencia con MALTED</text:p>
      <text:p text:style-name="P9">ENCUESTA FINAL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">Nombre y apellidos: 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2">Instalaciones (aula y equipos informáticos)</text:p>
          </table:table-cell>
          <table:table-cell table:style-name="Tabla1.B2" office:value-type="string">
            <text:p text:style-name="P3">(1=nada; 2=poco; 3=normal; 4=bastante 5=mucho)</text:p>
          </table:table-cell>
        </table:table-row>
        <table:table-row table:style-name="Tabla1.3">
          <table:table-cell table:style-name="Tabla1.A2" office:value-type="string">
            <text:p text:style-name="P3">Te parece adecuada el aula para trabajar con ordenador</text:p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" office:value-type="string">
            <text:p text:style-name="P3">Ha funcionado correctamente tu ordenador</text:p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" office:value-type="string">
            <text:p text:style-name="P3"/>
            <text:p text:style-name="P3">Si has contestado NO, explica el problema</text:p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" office:value-type="string">
            <text:p text:style-name="P3"/>
            <text:p text:style-name="P3"/>
            <text:p text:style-name="P4">Cómo crees que podría mejorarse el aula o el ordenador</text:p>
            <text:p text:style-name="P3"/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" office:value-type="string">
            <text:p text:style-name="P7">Software (escenas de MALTED)</text:p>
          </table:table-cell>
          <table:table-cell table:style-name="Tabla1.B2" office:value-type="string">
            <text:p text:style-name="P3">(1=nada; 2=poco; 3=normal; 4=bastante 5=mucho)</text:p>
          </table:table-cell>
        </table:table-row>
        <table:table-row table:style-name="Tabla1.3">
          <table:table-cell table:style-name="Tabla1.A2" office:value-type="string">
            <text:p text:style-name="P3">Ha funcionado correctamente el navegador MALTED</text:p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" office:value-type="string">
            <text:p text:style-name="P3">Ha sido fácil usar el navegador</text:p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" office:value-type="string">
            <text:p text:style-name="P3">Ha sido fácil usar las escenas</text:p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" office:value-type="string">
            <text:p text:style-name="P3">Has leido las explicaciones de las páginas</text:p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" office:value-type="string">
            <text:p text:style-name="P3">Has entendido los enunciados de las actividades</text:p>
          </table:table-cell>
          <table:table-cell table:style-name="Tabla1.B2" office:value-type="string">
            <text:p text:style-name="P3"/>
          </table:table-cell>
        </table:table-row>
        <table:table-row table:style-name="Tabla1.13">
          <table:table-cell table:style-name="Tabla1.A2" office:value-type="string">
            <text:p text:style-name="P3">Se veían bien las escenas</text:p>
          </table:table-cell>
          <table:table-cell table:style-name="Tabla1.B2" office:value-type="string">
            <text:p text:style-name="P3"/>
          </table:table-cell>
        </table:table-row>
        <table:table-row table:style-name="Tabla1.13">
          <table:table-cell table:style-name="Tabla1.A2" office:value-type="string">
            <text:p text:style-name="P3">Has entendido lo que había que hacer en cada escena</text:p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" office:value-type="string">
            <text:p text:style-name="P3"/>
            <text:p text:style-name="P3"/>
            <text:p text:style-name="P4">Qué otras cosas podrías decir sobre las unidades trabajadas</text:p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2">Metodología</text:p>
          </table:table-cell>
          <table:table-cell table:style-name="Tabla1.B2" office:value-type="string">
            <text:p text:style-name="P3">(1=nada; 2=poco; 3=normal; 4=bastante 5=mucho)</text:p>
          </table:table-cell>
        </table:table-row>
        <table:table-row table:style-name="Tabla1.3">
          <table:table-cell table:style-name="Tabla1.A2" office:value-type="string">
            <text:p text:style-name="P3">Has trabajado solo o en pareja</text:p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" office:value-type="string">
            <text:p text:style-name="P3">Has finalizado todas las actividades en el ordenador</text:p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" office:value-type="string">
            <text:p text:style-name="P3">Has finalizado todas las actividades en la ficha de trabajo</text:p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" office:value-type="string">
            <text:p text:style-name="P3">Has resuelto las dudas por tí mismo/a</text:p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" office:value-type="string">
            <text:p text:style-name="P3">Has pedido ayuda a los compañero/as cercano/as</text:p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" office:value-type="string">
            <text:p text:style-name="P3">Has necesitado ayuda del profesor</text:p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" office:value-type="string">
            <text:p text:style-name="P3">Qué has echado de menos durante la experiencia</text:p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4" office:value-type="string">
            <text:p text:style-name="P3">Qué te ha parecido mejor de la experiencia</text:p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4" office:value-type="string">
            <text:p text:style-name="P3">Qué te ha parecido peor</text:p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4" office:value-type="string">
            <text:p text:style-name="P2"/>
            <text:p text:style-name="P2"/>
            <text:p text:style-name="P5">Crees que se podría mejorar la forma de trabajar con el ordenador. Explica cómo.</text:p>
            <text:p text:style-name="P6"/>
          </table:table-cell>
          <table:table-cell table:style-name="Tabla1.B2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2">Actitud</text:p>
          </table:table-cell>
          <table:table-cell table:style-name="Tabla1.B2" office:value-type="string">
            <text:p text:style-name="P3">(1=nada; 2=poco; 3=normal; 4=bastante 5=mucho)</text:p>
          </table:table-cell>
        </table:table-row>
        <table:table-row table:style-name="Tabla1.3">
          <table:table-cell table:style-name="Tabla1.A2" office:value-type="string">
            <text:p text:style-name="P3">Te gusta utilizar el ordenador para aprender</text:p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" office:value-type="string">
            <text:p text:style-name="P3">Has visto ventajas en el aprendizaje con ordenador</text:p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" office:value-type="string">
            <text:p text:style-name="P3">Has visto inconvenientes</text:p>
          </table:table-cell>
          <table:table-cell table:style-name="Tabla1.B2" office:value-type="string">
            <text:p text:style-name="P10"/>
          </table:table-cell>
        </table:table-row>
        <table:table-row table:style-name="Tabla1.3">
          <table:table-cell table:style-name="Tabla1.A2" office:value-type="string">
            <text:p text:style-name="P10">Has aprendido los conceptos que hemos trabajado</text:p>
          </table:table-cell>
          <table:table-cell table:style-name="Tabla1.B2" office:value-type="string">
            <text:p text:style-name="P10"/>
          </table:table-cell>
        </table:table-row>
        <table:table-row table:style-name="Tabla1.3">
          <table:table-cell table:style-name="Tabla1.A2" office:value-type="string">
            <text:p text:style-name="P3">Es mejor que la clase tradicional</text:p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" office:value-type="string">
            <text:p text:style-name="P3">Te gustaría aprender inglés con materiales MALTED</text:p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" office:value-type="string">
            <text:p text:style-name="P3">Compara cómo trabajas en la clase tradicional y en esta</text:p>
            <text:p text:style-name="P4"/>
            <text:p text:style-name="P3"/>
          </table:table-cell>
          <table:table-cell table:style-name="Tabla1.B2" office:value-type="string">
            <text:p text:style-name="P3"/>
          </table:table-cell>
        </table:table-row>
        <text:soft-page-break/>
        <table:table-row table:style-name="Tabla1.2">
          <table:table-cell table:style-name="Tabla1.A2" office:value-type="string">
            <text:p text:style-name="P2">Aprendizaje con el ordenador</text:p>
          </table:table-cell>
          <table:table-cell table:style-name="Tabla1.B2" office:value-type="string">
            <text:p text:style-name="P8">(1=nunca; 2=a veces; 3=frecuentemente; 4=bastante 5=mucho)</text:p>
          </table:table-cell>
        </table:table-row>
        <table:table-row table:style-name="Tabla1.3">
          <table:table-cell table:style-name="Tabla1.A2" office:value-type="string">
            <text:p text:style-name="P3">Te gusta utilizar otros programas con el ordenador en las clases de inglés</text:p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" office:value-type="string">
            <text:p text:style-name="P3">Te gusta utilizar el ordenador en otras clases</text:p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" office:value-type="string">
            <text:p text:style-name="P3">Te gustaría usar MALTED <text:s/>en casa para aprender inglés</text:p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" office:value-type="string">
            <text:p text:style-name="P3">Utilizas Internet en casa para estudiar inglés y las demás asignaturas.</text:p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2" office:value-type="string">
            <text:p text:style-name="P3"/>
            <text:p text:style-name="P4">Cómo crees que se podría mejorar el aprendizaje con ayuda del ordenador</text:p>
            <text:p text:style-name="P4"/>
          </table:table-cell>
          <table:table-cell table:style-name="Tabla1.B2" office:value-type="string">
            <text:p text:style-name="P3"/>
          </table:table-cell>
        </table:table-row>
        <table:table-row table:style-name="Tabla1.41">
          <table:table-cell table:style-name="Tabla1.A2" office:value-type="string">
            <text:p text:style-name="P10"/>
            <text:p text:style-name="P10"/>
            <text:p text:style-name="P11">Escribe aquí cualquier otra observación que desees hacer sobre la experimentación realizada</text:p>
            <text:p text:style-name="P11"/>
            <text:p text:style-name="P10"/>
          </table:table-cell>
          <table:table-cell table:style-name="Tabla1.B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fo:language="en" fo:country="US" style:letter-kerning="true" style:font-name-asian="DejaVu San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a Jesus</meta:initial-creator>
    <meta:creation-date>2009-09-14T11:29:00</meta:creation-date>
    <dc:creator>Juan Rubio</dc:creator>
    <dc:date>2009-10-01T06:39:52.14</dc:date>
    <meta:print-date>2009-09-14T11:45:00</meta:print-date>
    <meta:editing-cycles>9</meta:editing-cycles>
    <meta:editing-duration>PT02H03M20S</meta:editing-duration>
    <meta:generator>OpenOffice.org/3.1$Win32 OpenOffice.org_project/310m11$Build-9399</meta:generator>
    <meta:document-statistic meta:table-count="1" meta:image-count="0" meta:object-count="0" meta:page-count="2" meta:paragraph-count="48" meta:word-count="333" meta:character-count="2127"/>
  </office:meta>
</office:document-meta>
</file>