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5.666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5.666cm" style:rel-column-width="2184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249cm"/>
        </style:tab-stops>
      </style:paragraph-properties>
      <style:text-properties style:font-name="Trebuchet MS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0.5pt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Trebuchet MS" fo:font-size="10.5pt" style:font-size-asian="10.5pt" style:font-size-complex="10.5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rebuchet MS" fo:font-size="10.5pt" style:font-size-asian="10.5pt" style:font-size-complex="10.5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rebuchet MS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3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14" style:family="paragraph" style:parent-style-name="Standard" style:list-style-name="L3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15" style:family="paragraph" style:parent-style-name="Standard" style:list-style-name="L3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16" style:family="paragraph" style:parent-style-name="Standard" style:list-style-name="L3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17" style:family="paragraph" style:parent-style-name="Standard" style:list-style-name="L3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18" style:family="paragraph" style:parent-style-name="Standard" style:list-style-name="L3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19" style:family="paragraph" style:parent-style-name="Standard" style:list-style-name="L3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20" style:family="paragraph" style:parent-style-name="Standard" style:list-style-name="L3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21" style:family="paragraph" style:parent-style-name="Standard" style:list-style-name="L3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22" style:family="paragraph" style:parent-style-name="Standard" style:list-style-name="L4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23" style:family="paragraph" style:parent-style-name="Standard" style:list-style-name="L4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24" style:family="paragraph" style:parent-style-name="Standard" style:list-style-name="L4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25" style:family="paragraph" style:parent-style-name="Standard" style:list-style-name="L4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26" style:family="paragraph" style:parent-style-name="Standard" style:list-style-name="L4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27" style:family="paragraph" style:parent-style-name="Standard" style:list-style-name="L5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28" style:family="paragraph" style:parent-style-name="Standard" style:list-style-name="L5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29" style:family="paragraph" style:parent-style-name="Standard" style:list-style-name="L5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P30" style:family="paragraph" style:parent-style-name="Standard" style:list-style-name="L5">
      <style:paragraph-properties fo:margin-top="0.101cm" fo:margin-bottom="0.101cm" fo:text-align="start" style:justify-single-word="false"/>
      <style:text-properties style:font-name="Trebuchet MS" fo:font-size="10.5pt" style:font-size-asian="10.5pt" style:font-size-complex="10.5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">
      <text:list-level-style-number text:level="1" style:num-suffix=")" style:num-format="a"/>
      <text:list-level-style-number text:level="2" style:num-suffix=")" style:num-format="a"/>
      <text:list-level-style-number text:level="3" style:num-suffix=")" style:num-format="a"/>
      <text:list-level-style-number text:level="4" style:num-suffix=")" style:num-format="a"/>
      <text:list-level-style-number text:level="5" style:num-suffix=")" style:num-format="a"/>
      <text:list-level-style-number text:level="6" style:num-suffix=")" style:num-format="a"/>
      <text:list-level-style-number text:level="7" style:num-suffix=")" style:num-format="a"/>
      <text:list-level-style-number text:level="8" style:num-suffix=")" style:num-format="a"/>
      <text:list-level-style-number text:level="9" style:num-suffix=")" style:num-format="a"/>
      <text:list-level-style-number text:level="10" style:num-suffix=")" style:num-format="a"/>
    </text:list-style>
    <text:list-style style:name="L5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igher and higher</text:p>
      <text:p text:style-name="P1"/>
      <text:p text:style-name="P2">1.- Click on 'Instructions' and read the text</text:p>
      <text:p text:style-name="P2"/>
      <text:p text:style-name="P4">FOOTBALLERS</text:p>
      <text:p text:style-name="P2"/>
      <text:p text:style-name="P2">2.- Click on 'Footballers' and then:</text:p>
      <text:list text:style-name="L1">
        <text:list-item>
          <text:list>
            <text:list-item>
              <text:p text:style-name="P10">Revise grammar rules clicking on 'Grammar' on the left-hand side of the screen and fill in the chart:</text:p>
            </text:list-item>
          </text:list>
        </text:list-item>
      </text:list>
      <text:p text:style-name="P2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7">Adjective/Adverb</text:p>
          </table:table-cell>
          <table:table-cell table:style-name="Tabla1.A1" office:value-type="string">
            <text:p text:style-name="P7">Comparative</text:p>
          </table:table-cell>
          <table:table-cell table:style-name="Tabla1.C1" office:value-type="string">
            <text:p text:style-name="P7">Superlative</text:p>
          </table:table-cell>
        </table:table-row>
        <table:table-row>
          <table:table-cell table:style-name="Tabla1.A2" office:value-type="string">
            <text:p text:style-name="P8">good</text:p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bad</text:p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far</text:p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old</text:p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much</text:p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little</text:p>
          </table:table-cell>
          <table:table-cell table:style-name="Tabla1.A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</table:table>
      <text:p text:style-name="P2"/>
      <text:list text:style-name="L2">
        <text:list-item>
          <text:list>
            <text:list-item>
              <text:p text:style-name="P11">Read the texts about Raúl González and David Beckham and then do the drag and drop exercise .</text:p>
            </text:list-item>
          </text:list>
        </text:list-item>
      </text:list>
      <text:p text:style-name="P2"/>
      <text:p text:style-name="P2">3.- Go to the next screen clicking on the red arrow, read the 'Task' and do the exercise. Fill in the chart after correction:</text:p>
      <text:p text:style-name="P2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7">Adjective/Adverb</text:p>
          </table:table-cell>
          <table:table-cell table:style-name="Tabla2.A1" office:value-type="string">
            <text:p text:style-name="P7">Comparative</text:p>
          </table:table-cell>
          <table:table-cell table:style-name="Tabla2.C1" office:value-type="string">
            <text:p text:style-name="P7">Superlative</text:p>
          </table:table-cell>
        </table:table-row>
        <table:table-row>
          <table:table-cell table:style-name="Tabla2.A2" office:value-type="string">
            <text:p text:style-name="P8">strong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fast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short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old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quick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large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nice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fat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thin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slim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heavy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happy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good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bad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intelligent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8">relaxed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</table:table>
      <text:p text:style-name="P2"/>
      <text:p text:style-name="P2"/>
      <text:p text:style-name="P2">3.- Go to the next screen <text:s/>and read the 'Task' then do the exercise. Write your sentences below:</text:p>
      <text:p text:style-name="P6"/>
      <text:list text:style-name="L3">
        <text:list-item>
          <text:list>
            <text:list-item>
              <text:p text:style-name="P13">(WELL) <text:s/>_____________________________________________________</text:p>
            </text:list-item>
            <text:list-item>
              <text:p text:style-name="P13">(RELAXED) ___________________________________________________</text:p>
            </text:list-item>
            <text:list-item>
              <text:p text:style-name="P13">(DARK) ______________________________________________________</text:p>
            </text:list-item>
            <text:list-item>
              <text:p text:style-name="P13"><text:soft-page-break/>(HANDSOME) _________________________________________________</text:p>
            </text:list-item>
            <text:list-item>
              <text:p text:style-name="P13">(SERIOUS) ___________________________________________________</text:p>
            </text:list-item>
            <text:list-item>
              <text:p text:style-name="P13">(FIT) ________________________________________________________</text:p>
            </text:list-item>
            <text:list-item>
              <text:p text:style-name="P13">(HARD-WORKING) _____________________________________________</text:p>
            </text:list-item>
            <text:list-item>
              <text:p text:style-name="P13">(FRIENDLY) ___________________________________________________</text:p>
            </text:list-item>
            <text:list-item>
              <text:p text:style-name="P13">(SLIM) _______________________________________________________</text:p>
            </text:list-item>
          </text:list>
        </text:list-item>
      </text:list>
      <text:p text:style-name="P6"/>
      <text:p text:style-name="P2">4.- Go to the next screen , read the 'Task' and copy the sentences after correction (update the information in necessary) :</text:p>
      <text:p text:style-name="P2"/>
      <text:p text:style-name="P2"><text:tab/>1.- Raúl is <text:s/>_______________________________________________________</text:p>
      <text:p text:style-name="P2"/>
      <text:p text:style-name="P2"><text:tab/>2.- Beckham is ____________________________________________________</text:p>
      <text:p text:style-name="P2"/>
      <text:p text:style-name="P2"><text:tab/>3.- Beckham has scored _____________________________________________</text:p>
      <text:p text:style-name="P2"/>
      <text:p text:style-name="P2"><text:tab/>4.- Raúl is _________________________________________________________</text:p>
      <text:p text:style-name="P2"/>
      <text:p text:style-name="P2"><text:tab/>5.- Beckham is _____________________________________________________</text:p>
      <text:p text:style-name="P2"/>
      <text:p text:style-name="P2"><text:tab/>6.- Beckham is _____________________________________________________</text:p>
      <text:p text:style-name="P2"/>
      <text:p text:style-name="P2"><text:tab/>7.- Backham's ring is ________________________________________________</text:p>
      <text:p text:style-name="P2"/>
      <text:p text:style-name="P2"><text:tab/>8.- Beckham's T-shirt is _____________________________________________</text:p>
      <text:p text:style-name="P2"/>
      <text:p text:style-name="P2"><text:tab/>9.- Raúl is _________________________________________________________</text:p>
      <text:p text:style-name="P2"/>
      <text:p text:style-name="P2"><text:tab/>10.- Beckham has ___________________________________________________</text:p>
      <text:p text:style-name="P2"/>
      <text:p text:style-name="P4">TEAMS</text:p>
      <text:p text:style-name="P1"/>
      <text:p text:style-name="P1"/>
      <text:p text:style-name="P2">5.- Go to 'Teams' , read the task and do it. Copy your answers after correction</text:p>
      <text:p text:style-name="P2"/>
      <text:p text:style-name="P2"><text:tab/>1.- _______________________________________________________________</text:p>
      <text:p text:style-name="P2"/>
      <text:p text:style-name="P2"><text:tab/>2.- _______________________________________________________________</text:p>
      <text:p text:style-name="P2"/>
      <text:p text:style-name="P2"><text:tab/>3.- _______________________________________________________________</text:p>
      <text:p text:style-name="P2"/>
      <text:p text:style-name="P2"><text:tab/>4.- _______________________________________________________________</text:p>
      <text:p text:style-name="P2"/>
      <text:p text:style-name="P2"><text:tab/>5.- ________________________________________________________________</text:p>
      <text:p text:style-name="P2"/>
      <text:p text:style-name="P3">6.- Go to 'Teams' 2, read the 'Task' and do the exercise</text:p>
      <text:p text:style-name="P3"/>
      <text:p text:style-name="P3">7.- Go to the next screen , click on 'Task' and do the listening exercise. Copy the sentences in English : </text:p>
      <text:p text:style-name="P3"/>
      <text:p text:style-name="P3"><text:s text:c="10"/>1.- _____________________________________________________________</text:p>
      <text:p text:style-name="P3"/>
      <text:p text:style-name="P3"><text:s text:c="10"/>2.- _____________________________________________________________<text:tab/><text:tab/></text:p>
      <text:p text:style-name="P3"/>
      <text:p text:style-name="P3"><text:s text:c="10"/>3.- _____________________________________________________________</text:p>
      <text:p text:style-name="P3"><text:s text:c="10"/></text:p>
      <text:p text:style-name="P3"><text:soft-page-break/><text:s text:c="10"/>4.- _____________________________________________________________</text:p>
      <text:p text:style-name="P3"/>
      <text:p text:style-name="P3"><text:s text:c="10"/>5.- _____________________________________________________________</text:p>
      <text:p text:style-name="P2"/>
      <text:p text:style-name="P2"><text:s text:c="10"/>6.- _____________________________________________________________</text:p>
      <text:p text:style-name="P2"/>
      <text:p text:style-name="P2">8.- Finally, go to the next screen, click on 'Task' and do the exercise on the screen</text:p>
      <text:p text:style-name="P2"/>
      <text:p text:style-name="P4">GAMES </text:p>
      <text:p text:style-name="P4"/>
      <text:p text:style-name="P5">Games 1 – Do this exercise with the teacher and your classmates</text:p>
      <text:p text:style-name="P5"/>
      <text:p text:style-name="P5">Games 2, 3 and 4 – Do them with your partner</text:p>
      <text:p text:style-name="P5"/>
      <text:p text:style-name="P4">CULTURE</text:p>
      <text:p text:style-name="P2"/>
      <text:p text:style-name="P2">9.- Click on 'Task' and do the listening exercise. </text:p>
      <text:p text:style-name="P2"/>
      <text:p text:style-name="P2">10.- Answer the following questions about the text:</text:p>
      <text:p text:style-name="P2"/>
      <text:list text:style-name="L4">
        <text:list-item>
          <text:p text:style-name="P22">Where did football begin?</text:p>
        </text:list-item>
        <text:list-item>
          <text:p text:style-name="P22">How old is football?</text:p>
        </text:list-item>
        <text:list-item>
          <text:p text:style-name="P22">Do football players earn a lot of money?</text:p>
        </text:list-item>
        <text:list-item>
          <text:p text:style-name="P22">How are 'violent supporters' called?</text:p>
        </text:list-item>
        <text:list-item>
          <text:p text:style-name="P22">What do hooligans do?</text:p>
        </text:list-item>
      </text:list>
      <text:p text:style-name="P6"/>
      <text:p text:style-name="P6">11.- Click on the red arrow, read the 'Task' and do the exercise, copy your answers below:</text:p>
      <text:p text:style-name="P6"/>
      <text:list text:style-name="L5">
        <text:list-item>
          <text:p text:style-name="P27">Tennis isn't ______________________ football</text:p>
        </text:list-item>
        <text:list-item>
          <text:p text:style-name="P27">It is the sport with ________________ number of supporters in the world</text:p>
        </text:list-item>
        <text:list-item>
          <text:p text:style-name="P27">Football is ___________________ sport in the world</text:p>
        </text:list-item>
        <text:list-item>
          <text:p text:style-name="P27">Hooligans are ____________________ supporters in the world</text:p>
        </text:list-item>
      </text:list>
      <text:p text:style-name="P6"/>
      <text:p text:style-name="P6">12.- Go to the next screen and do the vocabulary quizz</text:p>
      <text:section text:style-name="Sect1" text:name="Sección1">
        <text:p text:style-name="P6"/>
        <text:p text:style-name="P6">banquillo <text:s text:c="7"/>B ________________</text:p>
        <text:p text:style-name="P6">campeonato <text:s text:c="2"/>C ________________</text:p>
        <text:p text:style-name="P6">vestuario <text:s text:c="7"/>D ________________</text:p>
        <text:p text:style-name="P6">travesaño <text:s text:c="6"/>C ________________</text:p>
        <text:p text:style-name="P6">defensa <text:s text:c="9"/>D ________________</text:p>
        <text:p text:style-name="P6">empate <text:s text:c="10"/>D ________________</text:p>
        <text:p text:style-name="P6">prórroga <text:s text:c="8"/>E ______ - T _______</text:p>
        <text:p text:style-name="P6">terreno de juego F _____ F _________</text:p>
        <text:p text:style-name="P6">primer tiempo <text:s text:c="4"/>F ________________</text:p>
        <text:p text:style-name="P6">banderín <text:s text:c="8"/>F __________________</text:p>
        <text:p text:style-name="P6">delantero <text:s text:c="7"/>F __________________</text:p>
        <text:p text:style-name="P6">falta <text:tab/><text:tab/> <text:s text:c="2"/>F __________________</text:p>
        <text:p text:style-name="P6"/>
        <text:p text:style-name="P6"/>
        <text:p text:style-name="P6">tiro directo <text:s text:c="4"/>F ________ K ________</text:p>
        <text:p text:style-name="P6">saque de puerta G ______ K ________</text:p>
        <text:p text:style-name="P6">guardameta <text:s text:c="4"/>G __________________</text:p>
        <text:p text:style-name="P6">lesionado <text:s text:c="7"/>I ___________________</text:p>
        <text:p text:style-name="P6">pitido inicial <text:s text:c="2"/>K _________ - O ______</text:p>
        <text:p text:style-name="P6">liga <text:s text:c="16"/>L __________________</text:p>
        <text:p text:style-name="P6">asistente <text:s text:c="8"/>L __________________</text:p>
        <text:p text:style-name="P6">entrennador <text:s text:c="3"/>C __________________</text:p>
        <text:p text:style-name="P6">partido <text:s text:c="11"/>M __________________</text:p>
        <text:p text:style-name="P6">centrocampista M _________ <text:s/>P ________</text:p>
        <text:p text:style-name="P6">selección nacional <text:s/>N _________ T ________</text:p>
        <text:p text:style-name="P6">árbitro <text:s text:c="12"/>R__________________</text:p>
        <text:p text:style-name="P6">marcador <text:s text:c="9"/>S 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US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3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10-12T18:40:31</meta:creation-date>
    <dc:date>2009-10-19T20:33:57</dc:date>
    <meta:print-date>2009-10-19T16:35:19</meta:print-date>
    <meta:editing-cycles>5</meta:editing-cycles>
    <meta:editing-duration>PT1H14M3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115" meta:word-count="449" meta:character-count="4842"/>
  </office:meta>
</office:document-meta>
</file>