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2.833cm" style:rel-column-width="10921*"/>
    </style:style>
    <style:style style:name="Tabla1.B" style:family="table-column">
      <style:table-column-properties style:column-width="2.833cm" style:rel-column-width="10923*"/>
    </style:style>
    <style:style style:name="Tabla1.D" style:family="table-column">
      <style:table-column-properties style:column-width="2.833cm" style:rel-column-width="10922*"/>
    </style:style>
    <style:style style:name="Tabla1.F" style:family="table-column">
      <style:table-column-properties style:column-width="2.835cm" style:rel-column-width="1092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8.498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3.399cm" style:rel-column-width="13107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E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rebuchet MS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font-name="Tempus Sans ITC" fo:font-weight="bold" style:font-weight-asian="bold" style:font-weight-complex="bold"/>
    </style:style>
    <style:style style:name="T3" style:family="text">
      <style:text-properties style:font-name="Tempus Sans IT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Tempus Sans ITC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empus Sans ITC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<text:span text:style-name="T1">nd</text:span> year Bilingual <text:s text:c="13"/>Name <text:s/>______________________________________________________</text:p>
      <text:p text:style-name="P4"/>
      <text:p text:style-name="P12">The Science Museum</text:p>
      <text:p text:style-name="P5"/>
      <text:p text:style-name="P5">1.- <text:s text:c="3"/>Click on 'Instructions?</text:p>
      <text:p text:style-name="P5"/>
      <text:list text:style-name="L1">
        <text:list-header>
          <text:p text:style-name="P6">- What is the topic of this unit?</text:p>
          <text:p text:style-name="P6">- How many sections are there in the navigation bar? Can you name them?</text:p>
          <text:list>
            <text:list-item>
              <text:list>
                <text:list-header>
                  <text:p text:style-name="P6">- </text:p>
                  <text:p text:style-name="P6">-</text:p>
                </text:list-header>
              </text:list>
            </text:list-item>
          </text:list>
        </text:list-header>
      </text:list>
      <text:p text:style-name="P5"><text:tab/><text:tab/>-</text:p>
      <text:p text:style-name="P5"><text:tab/><text:tab/>-</text:p>
      <text:p text:style-name="P5"><text:tab/><text:tab/>-</text:p>
      <text:p text:style-name="P5"><text:tab/><text:tab/>-</text:p>
      <text:p text:style-name="P5"/>
      <text:p text:style-name="P5"><text:tab/>-How many buttons are there on the left?</text:p>
      <text:p text:style-name="P5"/>
      <text:p text:style-name="P5"><text:tab/><text:tab/>-</text:p>
      <text:p text:style-name="P5"><text:tab/><text:tab/>-</text:p>
      <text:p text:style-name="P5"><text:tab/><text:tab/>-</text:p>
      <text:p text:style-name="P5"><text:tab/><text:tab/>-</text:p>
      <text:p text:style-name="P5"><text:tab/><text:tab/>-</text:p>
      <text:p text:style-name="P5"/>
      <text:p text:style-name="P5">2.- <text:s text:c="3"/>Click on 'Adjective Games' , click on 'Task' and do the exercise. Write down <text:span text:style-name="T6">new</text:span> names of colors:</text:p>
      <text:p text:style-name="P5"/>
      <text:p text:style-name="P5"><text:s text:c="4"/>--------------------------------------------------------------------------------------------------------------------</text:p>
      <text:p text:style-name="P5"/>
      <text:p text:style-name="P5">3.- <text:s text:c="3"/>Click on the red arrow, click on 'Task' and do the exercise. Write down the pairs of adjectives</text:p>
      <text:p text:style-name="P5"/>
      <text:p text:style-name="P5">___________ / ___________ <text:s text:c="5"/>____________ / ___________ <text:s text:c="5"/>___________ / ___________</text:p>
      <text:p text:style-name="P5"><text:tab/></text:p>
      <text:p text:style-name="P5">___________ / ___________ <text:s text:c="5"/>____________ / ___________ <text:s text:c="5"/>___________ / ___________</text:p>
      <text:p text:style-name="P5"/>
      <text:p text:style-name="P5">___________ / ___________ <text:s text:c="5"/>____________ / ___________ <text:s text:c="5"/>___________ / ___________</text:p>
      <text:p text:style-name="P5"/>
      <text:p text:style-name="P5">___________ / ___________ <text:s text:c="5"/>____________ / ___________ <text:s text:c="5"/>___________ / ___________</text:p>
      <text:p text:style-name="P5"/>
      <text:p text:style-name="P5">___________ / ___________ <text:s text:c="5"/>____________ / ___________ <text:s text:c="5"/>___________ / ___________</text:p>
      <text:p text:style-name="P5"/>
      <text:p text:style-name="P5">___________ / ___________ <text:s text:c="5"/>____________ / ___________ <text:s text:c="5"/>___________ / ___________</text:p>
      <text:p text:style-name="P5"/>
      <text:p text:style-name="P5">4.- <text:s text:c="2"/>Click on the red arrow, read the 'Task' and do the 'Find the matching pairs' <text:s/>exercise</text:p>
      <text:p text:style-name="P5"/>
      <text:p text:style-name="P5">5.- <text:s text:c="2"/>Click on the red arrow and drag the words into their correct position. Write down the results:</text:p>
      <text:p text:style-name="P5"/>
      <text:p text:style-name="P5"><text:tab/>Mercury _____________________________________________________________</text:p>
      <text:p text:style-name="P5"/>
      <text:p text:style-name="P5"><text:tab/>Mars ________________________________________________________________</text:p>
      <text:p text:style-name="P5"/>
      <text:p text:style-name="P5"><text:tab/>Modern ______________________________________________________________</text:p>
      <text:p text:style-name="P5"/>
      <text:p text:style-name="P5">6.- <text:s text:c="2"/>Click on the red arrow:</text:p>
      <text:p text:style-name="P5"/>
      <text:list text:style-name="L2">
        <text:list-item>
          <text:list>
            <text:list-item>
              <text:p text:style-name="P10">How many exhibitions are there?</text:p>
            </text:list-item>
            <text:list-item>
              <text:p text:style-name="P10">When will we take a break? </text:p>
            </text:list-item>
          </text:list>
        </text:list-item>
      </text:list>
      <text:p text:style-name="P5"/>
      <text:p text:style-name="P5">7.- <text:s text:c="3"/>Click on the red arrow, click on 'Task' and then read and listen</text:p>
      <text:p text:style-name="P5"/>
      <text:p text:style-name="P5"><text:soft-page-break/>8.- <text:s text:c="3"/>Click on the red arrow, click on 'Task', click on each planet <text:s/>to read about it. <text:span text:style-name="T6">Read and listen very carefully</text:span></text:p>
      <text:p text:style-name="P1"/>
      <text:p text:style-name="P3">9.- Click on the red arrow and do the exercise. Are the sentences True or False?</text:p>
      <text:p text:style-name="P3"/>
      <text:p text:style-name="P3"><text:tab/></text:p>
      <text:section text:style-name="Sect1" text:name="Sección1">
        <text:p text:style-name="P3"><text:tab/>Venus _____</text:p>
        <text:p text:style-name="P3"><text:tab/>Neptune <text:s/>______</text:p>
        <text:p text:style-name="P3"><text:tab/>Mercury ______</text:p>
        <text:p text:style-name="P3"><text:tab/></text:p>
        <text:p text:style-name="P3"><text:tab/>Jupiter ______</text:p>
        <text:p text:style-name="P3"><text:tab/>Saturn ______</text:p>
        <text:p text:style-name="P3"><text:tab/>Pluto ______</text:p>
        <text:p text:style-name="P3"/>
      </text:section>
      <text:p text:style-name="P3"/>
      <text:p text:style-name="P3">10.- Click on the red arrow, read the 'Task' and do the exercise </text:p>
      <text:p text:style-name="P3"/>
      <text:p text:style-name="P3"><text:tab/>Mercury _____________________________________________________________</text:p>
      <text:p text:style-name="P3"/>
      <text:p text:style-name="P3"><text:tab/>Mars ________________________________________________________________</text:p>
      <text:p text:style-name="P3"/>
      <text:p text:style-name="P3"><text:tab/>Jupiter ______________________________________________________________</text:p>
      <text:p text:style-name="P3"/>
      <text:p text:style-name="P3"><text:tab/>Pluto _______________________________________________________________</text:p>
      <text:p text:style-name="P3"/>
      <text:p text:style-name="P3"><text:tab/>Saturn ______________________________________________________________</text:p>
      <text:p text:style-name="P5"/>
      <text:p text:style-name="P5"><text:tab/>The Earth ____________________________________________________________</text:p>
      <text:p text:style-name="P5"/>
      <text:p text:style-name="P5"/>
      <text:p text:style-name="P5"/>
      <text:p text:style-name="P5">11.- <text:s text:c="2"/>Click on the red arrow, click on 'Task' and do the exercise , match names and images</text:p>
      <text:p text:style-name="P5"/>
      <text:p text:style-name="P5">12.- Click on the red arrow, click on 'Task' and read the instructions. <text:span text:style-name="T6">Click on the 'Help' icon and read the grammar explanation before doing the exercise .</text:span></text:p>
      <text:p text:style-name="P3"/>
      <text:p text:style-name="P3"><text:tab/>Complete the chart (ONLY SUPERLATIVES)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B"/>
        <table:table-column table:style-name="Tabla1.F"/>
        <table:table-row>
          <table:table-cell table:style-name="Tabla1.A1" office:value-type="string">
            <text:p text:style-name="P14">Adjective</text:p>
          </table:table-cell>
          <table:table-cell table:style-name="Tabla1.A1" office:value-type="string">
            <text:p text:style-name="P14">Superlative</text:p>
          </table:table-cell>
          <table:table-cell table:style-name="Tabla1.A1" office:value-type="string">
            <text:p text:style-name="P14">Comparative</text:p>
          </table:table-cell>
          <table:table-cell table:style-name="Tabla1.A1" office:value-type="string">
            <text:p text:style-name="P14">Adjective</text:p>
          </table:table-cell>
          <table:table-cell table:style-name="Tabla1.A1" office:value-type="string">
            <text:p text:style-name="P14">Superlative</text:p>
          </table:table-cell>
          <table:table-cell table:style-name="Tabla1.F1" office:value-type="string">
            <text:p text:style-name="P14">Comparative</text:p>
          </table:table-cell>
        </table:table-row>
        <table:table-row>
          <table:table-cell table:style-name="Tabla1.A2" office:value-type="string">
            <text:p text:style-name="P14">big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>high</text:p>
          </table:table-cell>
          <table:table-cell table:style-name="Tabla1.A2" office:value-type="string">
            <text:p text:style-name="P14"/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4">hot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>long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Thin 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>small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fat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>spoken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sad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>red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happy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>near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dry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>bright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pretty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>quick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intelligent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>old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dangerous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>fast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beautiful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>low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3">good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>poisonous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3">bad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3">far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4">very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</table:table>
      <text:p text:style-name="P3"/>
      <text:p text:style-name="P3"/>
      <text:p text:style-name="P3"><text:soft-page-break/>13.- <text:s text:c="2"/>Write sentences about planet Earth</text:p>
      <text:p text:style-name="P3"/>
      <text:p text:style-name="P3"><text:tab/>Everest ___________________________________________________________</text:p>
      <text:p text:style-name="P3"/>
      <text:p text:style-name="P3"><text:tab/>The Nile __________________________________________________________</text:p>
      <text:p text:style-name="P3"/>
      <text:p text:style-name="P3"><text:tab/>Vatican City <text:s/>_______________________________________________________</text:p>
      <text:p text:style-name="P3"/>
      <text:p text:style-name="P3"><text:tab/>Chinese ___________________________________________________________</text:p>
      <text:p text:style-name="P3"/>
      <text:p text:style-name="P3">14.- <text:s text:c="2"/>Click on the red arrow , click on 'Task' <text:s/>and do the game </text:p>
      <text:p text:style-name="P3"/>
      <text:p text:style-name="P3"><text:tab/>1.- <text:s/>____________ <text:s/>2.- ___________ <text:s/>3.- ____________ 4.- ______________</text:p>
      <text:p text:style-name="P3"><text:tab/>5.- ____________ <text:s/>6.-_____________ 7.- _____________ 8.- ________________</text:p>
      <text:p text:style-name="P3"/>
      <text:p text:style-name="P3"><text:tab/>9.- ____________</text:p>
      <text:p text:style-name="P3"/>
      <text:p text:style-name="P3"/>
      <text:p text:style-name="P3">15.- Click on the red arrow , we are in <text:span text:style-name="T6">'HUMAN EVOLUTION' </text:span>, click on 'Task' and do the exercise. <text:s/><text:span text:style-name="T10">Click on 'Glossary' for words you do not know!! <text:s/>Listen to the text <text:s/>TWICE</text:span></text:p>
      <text:p text:style-name="P2"/>
      <text:p text:style-name="P2"><text:tab/>Fill in this chart </text:p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Modern Humans/Homo sapiens</text:p>
          </table:table-cell>
          <table:table-cell table:style-name="Tabla2.B1" office:value-type="string">
            <text:p text:style-name="P14">Older Humans</text:p>
          </table:table-cell>
        </table:table-row>
        <table:table-row>
          <table:table-cell table:style-name="Tabla2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2.B2" office:value-type="string">
            <text:p text:style-name="P15"/>
          </table:table-cell>
        </table:table-row>
      </table:table>
      <text:p text:style-name="P2"/>
      <text:p text:style-name="P2"/>
      <text:p text:style-name="P2">16.- Click on the red arrow , listen to the text about the human skull and complete the chart in exercise 15</text:p>
      <text:p text:style-name="P3"/>
      <text:p text:style-name="P3">17.- <text:s/>Click on the red arrow, click on 'Task' and do the exercise, then complete the sentences:</text:p>
      <text:p text:style-name="P3"/>
      <text:p text:style-name="P3"><text:tab/>We are _______________________________________________</text:p>
      <text:p text:style-name="P3"><text:tab/>Our skull is ____________________________________________</text:p>
      <text:p text:style-name="P3"><text:tab/>We have a _______________________ forehead</text:p>
      <text:p text:style-name="P3"><text:tab/>Our jaws have ____________________ teeth</text:p>
      <text:p text:style-name="P3"><text:tab/>Our brain is ______________________ <text:s text:c="2"/>than in the past</text:p>
      <text:p text:style-name="P3"/>
      <text:p text:style-name="P3">18.- <text:s text:c="2"/>Click on the red arrow, click on 'Task' and do the exercise </text:p>
      <text:p text:style-name="P3"/>
      <text:p text:style-name="P3">19.- <text:s text:c="2"/>Click on the red arrow, click on 'Task' and do the recording exercise</text:p>
      <text:p text:style-name="P3"/>
      <text:p text:style-name="P3">'</text:p>
      <text:p text:style-name="P3"/>
      <text:p text:style-name="P3"/>
      <text:p text:style-name="P3"/>
      <text:p text:style-name="P3"><text:soft-page-break/>LET'S TAKE A BREAK!!!!'</text:p>
      <text:p text:style-name="P3"/>
      <text:p text:style-name="P3">20.- <text:s text:c="2"/>Click on the red arrow to go to '<text:span text:style-name="T6">Chatting about the family'</text:span></text:p>
      <text:p text:style-name="P1"/>
      <text:p text:style-name="P3"><text:tab/>-Click on 'Task' before you do the exercise</text:p>
      <text:p text:style-name="P3"><text:tab/>-Click on 'Help' before you do the exercise</text:p>
      <text:p text:style-name="P3"><text:tab/>-Do the exercise</text:p>
      <text:p text:style-name="P3"><text:tab/>-Complete the chart in exercise 12 </text:p>
      <text:p text:style-name="P3"/>
      <text:p text:style-name="P3"/>
      <text:p text:style-name="P3"/>
      <text:p text:style-name="P3">21.- Click on the red arrow, click on 'Task' and do the listening exercise</text:p>
      <text:p text:style-name="P3"/>
      <text:p text:style-name="P3">1.- _______________ 2.- ___________ 3.- _____________________ 4.- ___________________</text:p>
      <text:p text:style-name="P3"/>
      <text:p text:style-name="P3">22.- Click on the red arrow, click on 'Task' <text:s/>and do the exercise. <text:span text:style-name="T6">You can stop the recording as many times as you want <text:s/></text:span></text:p>
      <text:p text:style-name="P3"/>
      <text:p text:style-name="P3">23.- <text:s/>Click on the red arrow, click on 'Task' and do the exercise . </text:p>
      <text:p text:style-name="P1"/>
      <text:p text:style-name="P3">'ANIMALS'</text:p>
      <text:p text:style-name="P3"/>
      <text:p text:style-name="P3">24 .- <text:s/>Click on the red arrow and listen to the information about animals. </text:p>
      <text:p text:style-name="P3"/>
      <text:p text:style-name="P3"><text:tab/>How many kinds of animals are there? </text:p>
      <text:p text:style-name="P3"/>
      <text:p text:style-name="P3"><text:tab/>_____________ <text:s text:c="3"/>______________ <text:s text:c="2"/>______________ <text:s text:c="2"/>______________ <text:s text:c="2"/>____________</text:p>
      <text:p text:style-name="P3"/>
      <text:p text:style-name="P3"/>
      <text:p text:style-name="P3">25.- Click on the red arrow, click on 'Task' and do the exercise. Click on 'Glossary' to help you with words you do not know. <text:s/>Fill in the chart:</text:p>
      <text:p text:style-name="P3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14">Fishes</text:p>
          </table:table-cell>
          <table:table-cell table:style-name="Tabla3.A1" office:value-type="string">
            <text:p text:style-name="P14">Mammals</text:p>
          </table:table-cell>
          <table:table-cell table:style-name="Tabla3.A1" office:value-type="string">
            <text:p text:style-name="P14">Birds</text:p>
          </table:table-cell>
          <table:table-cell table:style-name="Tabla3.A1" office:value-type="string">
            <text:p text:style-name="P14">Amphibians</text:p>
          </table:table-cell>
          <table:table-cell table:style-name="Tabla3.E1" office:value-type="string">
            <text:p text:style-name="P14">Reptiles</text:p>
          </table:table-cell>
        </table:table-row>
        <table:table-row>
          <table:table-cell table:style-name="Tabla3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E2" office:value-type="string">
            <text:p text:style-name="P15"/>
          </table:table-cell>
        </table:table-row>
      </table:table>
      <text:p text:style-name="P3"/>
      <text:p text:style-name="P3"/>
      <text:p text:style-name="P3"><text:soft-page-break/></text:p>
      <text:p text:style-name="P3">26 .- Click on the red arrow, click on 'Task' , do the exercise and complete the list with the missing words:</text:p>
      <text:p text:style-name="P3"/>
      <text:p text:style-name="P3">Reptile : ________________ <text:s text:c="40"/>_____________ : Hummingbird</text:p>
      <text:p text:style-name="P3">Mammal: _______________ <text:s text:c="40"/>_____________ : Frog</text:p>
      <text:p text:style-name="P3">Fish : ___________________</text:p>
      <text:p text:style-name="P3"/>
      <text:p text:style-name="P5">27.- <text:s text:c="2"/>Click on the red arrow , click on 'Task' and do the exercise. You can read the text if you click on 'Help' . Then, choose the correct answer:</text:p>
      <text:p text:style-name="P5"/>
      <text:p text:style-name="P5"><text:tab/>The white shark <text:span text:style-name="T10">can <text:s/>/ can't</text:span> <text:s/>attack humans</text:p>
      <text:p text:style-name="P5"/>
      <text:p text:style-name="P5"><text:tab/>A cheetah <text:span text:style-name="T10">i</text:span><text:span text:style-name="T10">s / isn't</text:span> carnivorous </text:p>
      <text:p text:style-name="P5"/>
      <text:p text:style-name="P5"><text:tab/>Hummingbirds <text:span text:style-name="T10">eat / do not eat</text:span> mostly flower nectar </text:p>
      <text:p text:style-name="P5"/>
      <text:p text:style-name="P5"><text:tab/>Frogs <text:span text:style-name="T10">are / aren't </text:span>hot blooded</text:p>
      <text:p text:style-name="P5"/>
      <text:p text:style-name="P5"><text:tab/>The coral snake <text:span text:style-name="T10">is / isn't</text:span> black, green and yellow</text:p>
      <text:p text:style-name="P5"/>
      <text:p text:style-name="P5">28.- Click on the red arrow, click on the 'Task' icon and do the exercise ,then complete the chart:</text:p>
      <text:p text:style-name="P5"/>
      <text:p text:style-name="P5"><text:tab/>The white shark is the _____________ dangerous shark in the world</text:p>
      <text:p text:style-name="P5"><text:tab/>The coral snake is ________________ poisonous than other snakes</text:p>
      <text:p text:style-name="P5"><text:tab/>A cheetah is _________________ than many animals</text:p>
      <text:p text:style-name="P5"><text:tab/>Hummingbirds are the _______________ birds in the world</text:p>
      <text:p text:style-name="P5"><text:tab/>The ________________ frog jump was 10 meters</text:p>
      <text:p text:style-name="P5"/>
      <text:p text:style-name="P5">28.- <text:s text:c="2"/>Click on the red arrow, click on 'Task' and do the exercise. Copy your answers:</text:p>
      <text:p text:style-name="P5"/>
      <text:p text:style-name="P5"><text:tab/>1.- ______________________________________________________________</text:p>
      <text:p text:style-name="P5"/>
      <text:p text:style-name="P5"><text:tab/>2.- ______________________________________________________________</text:p>
      <text:p text:style-name="P5"/>
      <text:p text:style-name="P5"><text:tab/>3.- ______________________________________________________________</text:p>
      <text:p text:style-name="P5"/>
      <text:p text:style-name="P5"><text:tab/>4.- ______________________________________________________________</text:p>
      <text:p text:style-name="P5"/>
      <text:p text:style-name="P5"><text:tab/>5.- ______________________________________________________________</text:p>
      <text:p text:style-name="P5"/>
      <text:p text:style-name="P5">29.- <text:s text:c="2"/>Click on the red arrow, click on 'Task' and do the last exercise. </text:p>
      <text:p text:style-name="P5"/>
      <text:p text:style-name="P5"/>
      <text:p text:style-name="P5"/>
      <text:p text:style-name="P5"/>
      <text:p text:style-name="P5">30 .- <text:s text:c="2"/>Do the final 'QUIZ' </text:p>
      <text:p text:style-name="P5"/>
      <text:p text:style-name="P5"><text:tab/>Which is the biggest planet?</text:p>
      <text:p text:style-name="P5"><text:tab/>Which is the opposite of near?</text:p>
      <text:p text:style-name="P5"><text:tab/>Venus is ______________ than the Earth</text:p>
      <text:p text:style-name="P5"><text:tab/>The correct sentence is : ________________________________________</text:p>
      <text:p text:style-name="P5"><text:tab/>Which is the furthest planet from the Sun?</text:p>
      <text:p text:style-name="P5"><text:tab/>Homo Sapiens is _____________________ than Australopithecus</text:p>
      <text:p text:style-name="P5"><text:tab/>Which word can you hear?<text:tab/></text:p>
      <text:p text:style-name="P5"><text:tab/>What is Homo Sapien's brain like?</text:p>
      <text:p text:style-name="P5"><text:tab/>Which is the fastest animal?</text:p>
      <text:p text:style-name="P5"><text:tab/>The white shark is ______________ dangerous than other sharks</text:p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10-11T17:50:03</meta:creation-date>
    <dc:date>2009-10-19T20:37:46</dc:date>
    <meta:print-date>2009-10-19T16:38:59</meta:print-date>
    <meta:editing-cycles>8</meta:editing-cycles>
    <meta:editing-duration>PT1H48M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6" meta:paragraph-count="166" meta:word-count="844" meta:character-count="7309"/>
  </office:meta>
</office:document-meta>
</file>