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2.515cm" table:align="left" fo:background-color="#c0c0c0">
        <style:background-image/>
      </style:table-properties>
    </style:style>
    <style:style style:name="Tabla2.A" style:family="table-column">
      <style:table-column-properties style:column-width="12.515cm"/>
    </style:style>
    <style:style style:name="Tabla2.A1" style:family="table-cell">
      <style:table-cell-properties style:vertical-align="middle" fo:padding="0.049cm" fo:border="0.035cm solid #808080"/>
    </style:style>
    <style:style style:name="Tabla3" style:family="table">
      <style:table-properties style:width="9.895cm" table:align="left" fo:background-color="#c0c0c0">
        <style:background-image/>
      </style:table-properties>
    </style:style>
    <style:style style:name="Tabla3.A" style:family="table-column">
      <style:table-column-properties style:column-width="9.895cm"/>
    </style:style>
    <style:style style:name="Tabla3.A1" style:family="table-cell">
      <style:table-cell-properties fo:padding="0.049cm" fo:border="0.035cm solid #808080"/>
    </style:style>
    <style:style style:name="P1" style:family="paragraph" style:parent-style-name="Text_20_body">
      <style:text-properties style:font-name="Trebuchet MS"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font-name="Trebuchet MS" fo:font-size="10.5pt" style:font-size-asian="10.5pt" style:font-size-complex="10.5pt"/>
    </style:style>
    <style:style style:name="P3" style:family="paragraph" style:parent-style-name="Text_20_body">
      <style:text-properties style:font-name="Trebuchet MS" fo:font-size="10.5pt" fo:language="en" fo:country="GB" fo:font-weight="bold" style:font-size-asian="10.5pt" style:font-size-complex="10.5pt"/>
    </style:style>
    <style:style style:name="P4" style:family="paragraph" style:parent-style-name="Text_20_body">
      <style:paragraph-properties fo:text-align="end" style:justify-single-word="false"/>
      <style:text-properties style:font-name="Trebuchet MS" fo:font-size="10.5pt" fo:language="en" fo:country="GB" fo:font-weight="bold" style:font-size-asian="10.5pt" style:font-size-complex="10.5pt"/>
    </style:style>
    <style:style style:name="P5" style:family="paragraph" style:parent-style-name="Text_20_body">
      <style:text-properties style:font-name="Trebuchet MS" fo:font-size="10.5pt" fo:language="en" fo:country="GB" fo:font-weight="bold" style:font-size-asian="10.5pt" style:font-weight-asian="bold" style:font-size-complex="10.5pt" style:font-weight-complex="bold"/>
    </style:style>
    <style:style style:name="P6" style:family="paragraph" style:parent-style-name="Text_20_body">
      <style:text-properties style:font-name="Trebuchet MS" fo:font-size="10.5pt" fo:language="en" fo:country="GB" style:font-size-asian="10.5pt" style:font-size-complex="10.5pt"/>
    </style:style>
    <style:style style:name="P7" style:family="paragraph" style:parent-style-name="Text_20_body">
      <style:text-properties style:font-name="Trebuchet MS" fo:font-size="10.5pt" fo:language="en" fo:country="GB" style:text-underline-style="solid" style:text-underline-width="auto" style:text-underline-color="font-color" fo:font-weight="bold" style:font-size-asian="10.5pt" style:font-size-complex="10.5pt"/>
    </style:style>
    <style:style style:name="P8" style:family="paragraph" style:parent-style-name="Text_20_body"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Trebuchet MS" fo:font-size="10.5pt" fo:language="en" fo:country="GB" style:font-size-asian="10.5pt" style:font-size-complex="10.5pt"/>
    </style:style>
    <style:style style:name="P10" style:family="paragraph" style:parent-style-name="Text_20_body">
      <style:paragraph-properties fo:margin-left="1.249cm" fo:margin-right="0cm" fo:text-indent="1.249cm" style:auto-text-indent="false"/>
      <style:text-properties style:font-name="Trebuchet MS" fo:font-size="10.5pt" style:font-size-asian="10.5pt" style:font-size-complex="10.5pt"/>
    </style:style>
    <style:style style:name="P11" style:family="paragraph" style:parent-style-name="Text_20_body">
      <style:paragraph-properties fo:margin-left="1.249cm" fo:margin-right="0cm" fo:text-indent="1.249cm" style:auto-text-indent="false"/>
      <style:text-properties style:font-name="Trebuchet MS" fo:font-size="10.5pt" fo:language="en" fo:country="GB" style:font-size-asian="10.5pt" style:font-size-complex="10.5pt"/>
    </style:style>
    <style:style style:name="P12" style:family="paragraph" style:parent-style-name="Text_20_body">
      <style:paragraph-properties fo:margin-left="2.498cm" fo:margin-right="0cm" fo:text-indent="0cm" style:auto-text-indent="false"/>
      <style:text-properties style:font-name="Trebuchet MS" fo:font-size="10.5pt" fo:language="en" fo:country="GB" style:font-size-asian="10.5pt" style:font-size-complex="10.5pt"/>
    </style:style>
    <style:style style:name="P13" style:family="paragraph" style:parent-style-name="Text_20_body">
      <style:paragraph-properties fo:margin-left="1.244cm" fo:margin-right="0cm" fo:text-indent="-1.244cm" style:auto-text-indent="false"/>
      <style:text-properties style:font-name="Trebuchet MS" fo:font-size="10.5pt" fo:language="en" fo:country="GB" fo:font-weight="bold" style:font-size-asian="10.5pt" style:font-size-complex="10.5pt"/>
    </style:style>
    <style:style style:name="P14" style:family="paragraph" style:parent-style-name="Text_20_body">
      <style:paragraph-properties fo:margin-left="1.244cm" fo:margin-right="0cm" fo:text-indent="-1.244cm" style:auto-text-indent="false"/>
      <style:text-properties style:font-name="Trebuchet MS" fo:font-size="10.5pt" fo:language="en" fo:country="GB" style:font-size-asian="10.5pt" style:font-size-complex="10.5pt"/>
    </style:style>
    <style:style style:name="P15" style:family="paragraph" style:parent-style-name="Heading_20_3">
      <style:text-properties style:font-name="Trebuchet MS" fo:font-size="10.5pt" fo:language="en" fo:country="GB" style:text-underline-style="solid" style:text-underline-width="auto" style:text-underline-color="font-color" fo:font-weight="bold" style:font-size-asian="10.5pt" style:font-size-complex="10.5pt"/>
    </style:style>
    <style:style style:name="P16" style:family="paragraph" style:parent-style-name="Heading_20_3">
      <style:paragraph-properties fo:text-align="end" style:justify-single-word="false"/>
      <style:text-properties style:font-name="Trebuchet MS" fo:font-size="10.5pt" fo:language="en" fo:country="GB" fo:font-weight="bold" style:font-size-asian="10.5pt" style:font-size-complex="10.5pt"/>
    </style:style>
    <style:style style:name="P17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Trebuchet MS" fo:font-size="10.5pt" fo:language="en" fo:country="GB" style:font-size-asian="10.5pt" style:font-size-complex="10.5pt"/>
    </style:style>
    <style:style style:name="P18" style:family="paragraph" style:parent-style-name="Table_20_Contents">
      <style:paragraph-properties fo:margin-left="0cm" fo:margin-right="0cm" fo:margin-top="0cm" fo:margin-bottom="0.499cm" fo:text-indent="1.244cm" style:auto-text-indent="false" fo:padding="0.049cm" fo:border="0.035cm solid #000000"/>
      <style:text-properties style:font-name="Trebuchet MS" fo:font-size="10.5pt" fo:language="en" fo:country="GB" style:font-size-asian="10.5pt" style:font-size-complex="10.5pt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text-underline-style="solid" style:text-underline-width="auto" style:text-underline-color="font-color" fo:font-weight="bold"/>
    </style:style>
    <style:style style:name="T3" style:family="text">
      <style:text-properties fo:language="en" fo:country="GB" fo:font-weight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Times New Roman1" fo:language="en" fo:country="GB"/>
    </style:style>
    <style:style style:name="T6" style:family="text">
      <style:text-properties style:font-name="Times New Roman1" fo:language="en" fo:country="GB" style:text-underline-style="solid" style:text-underline-width="auto" style:text-underline-color="font-color" fo:font-weight="bold"/>
    </style:style>
    <style:style style:name="T7" style:family="text">
      <style:text-properties style:font-name="Times New Roman1" fo:language="en" fo:country="GB" fo:font-weight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it 3 Test , <text:s/>The Science Museum – Higher and Higher</text:p>
      <text:h text:style-name="P15" text:outline-level="3" text:is-list-header="true">Vocabulary</text:h>
      <text:p text:style-name="P3">1.- Write the opposites. Use the adjectives in the box.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7">short     good     boring     small     old     happy     difficult     new</text:p>
          </table:table-cell>
        </table:table-row>
      </table:table>
      <text:p text:style-name="P1"> </text:p>
      <text:section text:style-name="Sect1" text:name="Área1">
        <text:p text:style-name="P6">1) interesting ________________</text:p>
        <text:p text:style-name="P6">2) sad ________________</text:p>
        <text:p text:style-name="P6">3) large ________________</text:p>
        <text:p text:style-name="P6">4) <text:s/>bad <text:s/>________________</text:p>
        <text:p text:style-name="P6">5) tall ________________</text:p>
        <text:p text:style-name="P6">6) young ________________</text:p>
        <text:p text:style-name="P6">7) old <text:s/>________________</text:p>
        <text:p text:style-name="P6">8 easy <text:s/>________________</text:p>
      </text:section>
      <text:p text:style-name="P4">1 MARK FOR EACH CORRECT ANSWER. TOTAL ___ / 8.</text:p>
      <text:p text:style-name="P7">Grammar</text:p>
      <text:p text:style-name="P5">2) Write the comparative form of the adjectives.</text:p>
      <text:p text:style-name="P1"/>
      <text:p text:style-name="P10"><text:span text:style-name="T2">Adjective<text:tab/><text:tab/><text:tab/>Comparative</text:span><text:span text:style-name="T3">  </text:span></text:p>
      <text:p text:style-name="P11">old<text:tab/><text:tab/><text:tab/> (1) <text:s/>_______________</text:p>
      <text:p text:style-name="P11">funny<text:tab/><text:tab/><text:tab/> (2) <text:s/>_______________</text:p>
      <text:p text:style-name="P11">large<text:tab/><text:tab/><text:tab/>(3) _______________</text:p>
      <text:p text:style-name="P11">expensive<text:tab/><text:tab/> (4) <text:s/>_______________</text:p>
      <text:p text:style-name="P11">good<text:tab/><text:tab/><text:tab/>(5) _______________</text:p>
      <text:p text:style-name="P12">hot<text:tab/><text:tab/><text:tab/>(6) <text:s/>_______________</text:p>
      <text:p text:style-name="P12">boring <text:tab/><text:tab/><text:tab/> (7) _______________</text:p>
      <text:p text:style-name="P12">bad<text:tab/><text:tab/><text:tab/> (8) _______________</text:p>
      <text:p text:style-name="P12">rich<text:tab/><text:tab/><text:tab/>(9) _______________</text:p>
      <text:p text:style-name="P12">difficult<text:tab/><text:tab/>(10) _______________</text:p>
      <text:p text:style-name="P1"> </text:p>
      <text:p text:style-name="P4">1/2 MARK FOR EACH CORRECT ANSWER. TOTAL ___ / 5.</text:p>
      <text:p text:style-name="P5">3.- <text:s/>Look at the information and write sentences with <text:span text:style-name="T4">than</text:span>. Use the <text:span text:style-name="T4">comparative form</text:span> of the adjectives in brackets.</text:p>
      <text:p text:style-name="P6">1) Spanish: easy<text:tab/><text:tab/>English: difficult</text:p>
      <text:p text:style-name="P6">(easy) ________________________________________________</text:p>
      <text:p text:style-name="P6">2)George: 1.7m <text:tab/><text:tab/>William: 1.6</text:p>
      <text:p text:style-name="P6">(tall) ________________________________________________</text:p>
      <text:p text:style-name="P6">3)the shorts: £20<text:tab/>the jeans: £40</text:p>
      <text:p text:style-name="P6">(expensive) ________________________________________________</text:p>
      <text:p text:style-name="P6">4)my bag: 1 kg<text:tab/>your bag: 2 kg</text:p>
      <text:p text:style-name="P6">(heavy) ________________________________________________</text:p>
      <text:p text:style-name="P6">5) football: very popular<text:tab/>golf: not popular</text:p>
      <text:p text:style-name="P6">(popular) ________________________________________________</text:p>
      <text:p text:style-name="P4">2 MARKS FOR EACH CORRECT ANSWER. TOTAL ___ / 10</text:p>
      <text:p text:style-name="P8"><text:soft-page-break/>4.- Write sentences, choose one option to give your opinion. Use the superlative form of the adjectives.</text:p>
      <text:p text:style-name="P9">Raúl – Beckham <text:s/>(fast)</text:p>
      <text:p text:style-name="P1"><text:s/><text:span text:style-name="T1">________________________________________________________</text:span></text:p>
      <text:p text:style-name="P6">Raúl – Beckham (good)</text:p>
      <text:p text:style-name="P1"><text:s/><text:span text:style-name="T1">________________________________________________________</text:span></text:p>
      <text:p text:style-name="P6">Mercury – Pluto <text:s/>(close) to the sun</text:p>
      <text:p text:style-name="P1"><text:s/><text:span text:style-name="T1">________________________________________________________</text:span></text:p>
      <text:p text:style-name="P6">Mercury – The Earth (hot) planet</text:p>
      <text:p text:style-name="P6">________________________________________________________</text:p>
      <text:p text:style-name="P6">Raúl .- Beckham (hard-working) </text:p>
      <text:p text:style-name="P1"><text:s/><text:span text:style-name="T1">________________________________________________________</text:span></text:p>
      <text:p text:style-name="P1"/>
      <text:p text:style-name="P4">2 MARKS FOR EACH CORRECT ANSWER. TOTAL ___ / 10.</text:p>
      <text:p text:style-name="P1"/>
      <text:p text:style-name="P13">5.- Complete the sentences. Use the comparative or superlative form of the adjectives below.</text:p>
      <text:p text:style-name="P1"> 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8">popular       rich       exciting       fast       wet</text:p>
          </table:table-cell>
        </table:table-row>
      </table:table>
      <text:p text:style-name="P1"/>
      <text:p text:style-name="P6">1)My village is boring. Life in the city is _______________ .</text:p>
      <text:p text:style-name="P6">2) Tim’s got a lot of friends. He’s _______________ boy in my class.</text:p>
      <text:p text:style-name="P6">3)Leopards run _______________than cats.</text:p>
      <text:p text:style-name="P14">4)It rained a lot in January, but February was _______________ month of the year.</text:p>
      <text:p text:style-name="P6">5)The Queen is _______________ than me</text:p>
      <text:h text:style-name="P16" text:outline-level="3" text:is-list-header="true">2 MARKS FOR EACH CORRECT ANSWER. TOTAL ___ / 10.</text:h>
      <text:h text:style-name="P15" text:outline-level="3" text:is-list-header="true">Listening</text:h>
      <text:p text:style-name="P5">6.- Listen to five people talking about TV. Are the sentences true (T) or false (F)?</text:p>
      <text:p text:style-name="P6">1)Tim’s mum thinks Big Brother is great.<text:tab/>T / F</text:p>
      <text:p text:style-name="P1"><text:span text:style-name="T1">2)Jane thinks animal documentaries are the most interesting TV programmes.<text:tab/></text:span> <text:span text:style-name="T1">T / F</text:span></text:p>
      <text:p text:style-name="P1"><text:span text:style-name="T1">3 Barbara only watches films on TV.<text:tab/><text:tab/></text:span> <text:span text:style-name="T1">T / F</text:span></text:p>
      <text:p text:style-name="P6">4) Pete’s favourite TV programmes are chat shows.<text:tab/>T / F</text:p>
      <text:p text:style-name="P1"><text:span text:style-name="T1">5)Vanessa doesn’t watch TV, but she often goes to the cinema.<text:tab/></text:span> <text:span text:style-name="T1">T / F</text:span></text:p>
      <text:p text:style-name="P1"/>
      <text:p text:style-name="P4">2 MARKS FOR EACH CORRECT ANSWER. TOTAL ___ / 10.</text:p>
      <text:p text:style-name="P1"/>
      <text:p text:style-name="P7">Writing : Write about two football players/ actors / actresses/ sprotsmen-women and compare them <text:span text:style-name="T8"><text:s/>(10-15 sentences)</text:span></text:p>
      <text:p text:style-name="P4">TOTAL ___ / 1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9-10-19T17:10:32</meta:creation-date>
    <dc:date>2009-10-19T21:17:38</dc:date>
    <meta:editing-cycles>1</meta:editing-cycles>
    <meta:editing-duration>PT35M5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72" meta:word-count="376" meta:character-count="3089"/>
  </office:meta>
</office:document-meta>
</file>