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break-before="page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style:text-underline-style="none" fo:font-weight="bold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9: “Aproximacións e erros”</text:h>
      <text:h text:style-name="Heading_20_2" text:outline-level="2"><text:span text:style-name="Strong_20_Emphasis"><text:span text:style-name="T1">1. APROXIMACIÓNS <text:s text:c="2"/></text:span></text:span><text:s/></text:h>
      <text:p text:style-name="Text_20_body">Observa o significado das aproximacións por defecto e por exceso. Copia tres exemplos de cada variando o número de cifras decimais.</text:p>
      <text:p text:style-name="Text_20_body"/>
      <text:p text:style-name="Text_20_body"/>
      <text:p text:style-name="Text_20_body"/>
      <text:p text:style-name="Standard"><text:span text:style-name="Strong_20_Emphasis"><text:span text:style-name="T1">2. REDONDEO E TRUNCAMENTO. <text:s/></text:span></text:span></text:p>
      <text:p text:style-name="Text_20_body">Aprende a redondear e a truncar e copia 3 exemplos de cada variando a orde (o número de cifras decimais).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P1"/>
      <text:p text:style-name="P1">En que casos o redondeo e o truncamento valen igual?</text:p>
      <text:p text:style-name="P1"/>
      <text:p text:style-name="P1">Que tipo de aproximación fai a calculadora co modo FIX?</text:p>
      <text:p text:style-name="P1"/>
      <text:p text:style-name="P1"/>
      <text:p text:style-name="P1"/>
      <text:p text:style-name="P1"/>
      <text:p text:style-name="Text_20_body"><text:span text:style-name="Strong_20_Emphasis"><text:span text:style-name="T1">3. EXERCICIOS </text:span></text:span><text:s/></text:p>
      <text:p text:style-name="P3">Toma nota aquí dos exercicios propostos que vaias resolvendo e comproba na escena que o resultado é correcto.</text:p>
      <text:p text:style-name="P2"><text:span text:style-name="Strong_20_Emphasis"><text:span text:style-name="T2"/></text:span></text:p>
      <text:p text:style-name="P8"><text:span text:style-name="Strong_20_Emphasis"><text:span text:style-name="T2">4. ERRO ABSOLUTO </text:span></text:span></text:p>
      <text:p text:style-name="P4">Aprende a calcular o erro absoluto e pon os seguintes exemplos de cálculo do erro absoluto:</text:p>
      <text:list xml:id="list41593816" text:style-name="L1">
        <text:list-item>
          <text:p text:style-name="P7"><text:span text:style-name="T4">Redondeo de orde 1 dun número decimal exacto.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list xml:id="list41667291" text:continue-numbering="true" text:style-name="L1">
        <text:list-item>
          <text:p text:style-name="P7"><text:span text:style-name="T4">Truncamento de orde 3 dun número decimal periódico (unha fracción)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list xml:id="list41683862" text:continue-numbering="true" text:style-name="L1">
        <text:list-item>
          <text:p text:style-name="P7"><text:span text:style-name="T4">Redondeo de orde 2 dun número decimal periódico (unha fracción)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p text:style-name="P4"/>
      <text:p text:style-name="Text_20_body"><text:span text:style-name="Strong_20_Emphasis"><text:span text:style-name="T2">5. ERRO RELATIVO </text:span></text:span><text:span text:style-name="T4"><text:s/></text:span></text:p>
      <text:p text:style-name="P4">Aprende a calcular o erro relativo e pon os seguintes exemplos de cálculo do erro relativo:</text:p>
      <text:list xml:id="list41670809" text:continue-numbering="true" text:style-name="L1">
        <text:list-item>
          <text:p text:style-name="P7"><text:span text:style-name="T4">Truncamento de orde 1 dun número decimal exacto.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list xml:id="list41690555" text:continue-numbering="true" text:style-name="L1">
        <text:list-item>
          <text:p text:style-name="P7"><text:span text:style-name="T4">Truncamento de orde 3 dun número decimal periódico (unha fracción)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list xml:id="list41696455" text:continue-numbering="true" text:style-name="L1">
        <text:list-item>
          <text:p text:style-name="P7"><text:span text:style-name="T4">Redondeo de orde 2 dun número decimal periódico (unha fracción)</text:span></text:p>
        </text:list-item>
      </text:list>
      <text:p text:style-name="Text_20_body"><text:span text:style-name="T4"/></text:p>
      <text:p text:style-name="Text_20_body"><text:span text:style-name="T4"/></text:p>
      <text:p text:style-name="Text_20_body"><text:span text:style-name="T4"/></text:p>
      <text:p text:style-name="Text_20_body"><text:span text:style-name="Strong_20_Emphasis"><text:span text:style-name="T2"/></text:span></text:p>
      <text:p text:style-name="P8"><text:span text:style-name="Strong_20_Emphasis"><text:span text:style-name="T2">6. EXERCICIOS</text:span></text:span><text:span text:style-name="T4"> </text:span></text:p>
      <text:p text:style-name="Text_20_body"><text:span text:style-name="T4">Resolve aquí os exercicios propostos na escena e logo comproba que o resultado é correcto poñendo o erro (en forma de fracción) nos controis correspondentes da escen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1H09M22S</meta:editing-duration>
    <meta:editing-cycles>3</meta:editing-cycles>
    <meta:initial-creator>Emilio Pazo Núñez</meta:initial-creator>
    <dc:date>2009-11-20T21:57:59.24</dc:date>
    <dc:creator>Emilio Pazo Núñez</dc:creator>
    <meta:document-statistic meta:table-count="0" meta:image-count="0" meta:object-count="0" meta:page-count="3" meta:paragraph-count="23" meta:word-count="237" meta:character-count="1440"/>
  </office:meta>
</office:document-meta>
</file>