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style:text-underline-style="none" fo:font-weight="normal" style:font-weight-asian="normal" style:font-weight-complex="normal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style:font-name="Times New Roman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7: “Conxuntos de números”</text:h>
      <text:h text:style-name="Heading_20_2" text:outline-level="2"><text:span text:style-name="Strong_20_Emphasis"><text:span text:style-name="T1">TIPOS DE NÚMEROS. </text:span></text:span><text:s/></text:h>
      <text:p text:style-name="Text_20_body">Observa os exemplos dos distintos conxuntos de números e copia polo menos 3 exemplos de cada:</text:p>
      <text:p text:style-name="Text_20_body"/>
      <text:p text:style-name="Text_20_body"/>
      <text:p text:style-name="Text_20_body"/>
      <text:p text:style-name="Standard"><text:bookmark text:name="PUNTO MEDIO DE UN SEGMENTO"/><text:span text:style-name="Strong_20_Emphasis"><text:span text:style-name="T1">NÚMEROS RACIONAIS </text:span></text:span></text:p>
      <text:p text:style-name="Text_20_body">Observa os exemplos de enteiros escritos en forma de fracción e de racionais.</text:p>
      <text:p text:style-name="P4">Son todos os enteiros racionais? Por qué?</text:p>
      <text:p text:style-name="P4"/>
      <text:p text:style-name="P4"/>
      <text:p text:style-name="P4">Recorda a unidade anterior. Como pode ser a forma decimal dos números racionai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pan text:style-name="Strong_20_Emphasis"><text:span text:style-name="T1">Exercicios.</text:span></text:span> </text:h>
      <text:p text:style-name="P3">Toma nota aquí dos exercicios propostos que vaias resolvendo e comproba na escena que o resultado é correct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0H00M00S</meta:editing-duration>
    <meta:editing-cycles>1</meta:editing-cycles>
    <meta:initial-creator>Emilio Pazo Núñez</meta:initial-creator>
    <meta:document-statistic meta:table-count="0" meta:image-count="0" meta:object-count="0" meta:page-count="1" meta:paragraph-count="11" meta:word-count="94" meta:character-count="618"/>
    <dc:date>2009-11-13T18:40:32.84</dc:date>
    <dc:creator>Emilio Pazo Núñez</dc:creator>
  </office:meta>
</office:document-meta>
</file>