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90000002B41497C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Text_20_body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Text_20_body">
      <style:text-properties style:text-underline-style="none" fo:font-weight="normal" style:font-weight-asian="normal" style:font-weight-complex="normal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6699" style:font-name="Arial1" fo:font-size="12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lla de traballo da unidade 6: “As fraccións e os decimais”</text:h>
      <text:h text:style-name="Heading_20_2" text:outline-level="2"><text:span text:style-name="Strong_20_Emphasis"><text:span text:style-name="T1">Expresión decimal dunha fracción.</text:span></text:span> </text:h>
      <text:p text:style-name="Text_20_body">Descubre os distintos tipos de números racionais decimais e pon un par de exemplos de cada:</text:p>
      <text:p text:style-name="Text_20_body"/>
      <text:p text:style-name="Text_20_body"/>
      <text:p text:style-name="Text_20_body"/>
      <text:h text:style-name="Heading_20_2" text:outline-level="2"><text:span text:style-name="Strong_20_Emphasis"><text:span text:style-name="T1">Exercicios.</text:span></text:span> </text:h>
      <text:p text:style-name="Text_20_body">Toma nota aquí dos exercicios propostos que vaias resolvendo e comproba na escena que o resultado é correcto: </text:p>
      <text:p text:style-name="P1">Atención: Para que valore correctamente os números periódicos tes que repetir o periodo moitas vec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h text:style-name="Heading_20_2" text:outline-level="2"><draw:frame draw:style-name="fr1" draw:name="gráficos9" text:anchor-type="paragraph" svg:x="15.644cm" svg:y="-0.113cm" svg:width="1.244cm" svg:height="1.217cm" draw:z-index="0"><draw:image xlink:href="Pictures/10000000000000290000002B41497C08.png" xlink:type="simple" xlink:show="embed" xlink:actuate="onLoad"/></draw:frame><text:span text:style-name="Strong_20_Emphasis"><text:span text:style-name="T1"/></text:span></text:h>
      <text:h text:style-name="P4" text:outline-level="2"><text:span text:style-name="Strong_20_Emphasis"><text:span text:style-name="T1">Fracción xeratriz</text:span></text:span></text:h>
      <text:p text:style-name="Text_20_body">Observa o procedemento para atopar a fracción xeratriz en cada tipo de número decimal e copia un par de exemplos de cada.</text:p>
      <text:p text:style-name="Text_20_body"/>
      <text:p text:style-name="Text_20_body"/>
      <text:p text:style-name="Text_20_body"/>
      <text:p text:style-name="P2"/>
      <text:p text:style-name="Text_20_body"/>
      <text:h text:style-name="Heading_20_2" text:outline-level="2"><text:span text:style-name="Strong_20_Emphasis"><text:span text:style-name="T1">Exercicios.</text:span></text:span> </text:h>
      <text:p text:style-name="P5">Toma nota aquí dos exercicios propostos que vaias resolvendo e comproba na escena que o resultado é correcto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9cm" fo:margin-bottom="0.8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7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IES de Tomiño.<text:tab/>Descartes na aula<text:tab/>Matemáticas 3º ESO</text:p>
        <text:p text:style-name="Header">Nome:_________________________________________<text:tab/>Data: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11-09T22:55:32.57</meta:creation-date>
    <meta:editing-duration>PT00H00M00S</meta:editing-duration>
    <meta:editing-cycles>1</meta:editing-cycles>
    <meta:initial-creator>Emilio Pazo Núñez</meta:initial-creator>
    <meta:document-statistic meta:table-count="0" meta:image-count="1" meta:object-count="0" meta:page-count="2" meta:paragraph-count="12" meta:word-count="120" meta:character-count="782"/>
  </office:meta>
</office:document-meta>
</file>