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2B41497C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reak-before="page"/>
    </style:style>
    <style:style style:name="P7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Text_20_body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fo:font-weight="bold" style:font-name-asian="TimesNewRomanPSMT" style:font-name-complex="TimesNewRomanPSMT"/>
    </style:style>
    <style:style style:name="T3" style:family="text">
      <style:text-properties fo:color="#006699" style:font-name="Arial2" fo:font-size="12pt" fo:font-weight="bold" style:font-name-asian="TimesNewRomanPSMT" style:font-name-complex="TimesNewRomanPSMT"/>
    </style:style>
    <style:style style:name="T4" style:family="text">
      <style:text-properties fo:color="#006699" fo:font-weight="normal" style:font-weight-asian="normal" style:font-weight-complex="normal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5: “A calculadora”</text:h>
      <text:p text:style-name="Standard"><text:span text:style-name="Strong_20_Emphasis"><text:span text:style-name="T1">1 Introducción .</text:span></text:span> </text:p>
      <text:p text:style-name="Text_20_body">Presta atención ás características da túa calculadora.</text:p>
      <text:p text:style-name="Standard"><text:span text:style-name="Strong_20_Emphasis"><text:span text:style-name="T1">2 Funcións básicas .</text:span></text:span> </text:p>
      <text:p text:style-name="Text_20_body">Le o funcionamento básico da túa calculadora. Presta atención dos distintos modos, da forma de corrixir e, se tes a calculadora descriptiva, o uso do cursor.</text:p>
      <text:p text:style-name="P4"><text:span text:style-name="Strong_20_Emphasis"><text:span text:style-name="T4">Os modos</text:span></text:span></text:p>
      <text:p text:style-name="Text_20_body"><text:span text:style-name="Strong_20_Emphasis"><text:span text:style-name="T5">Escribe na calculadora o número 3472,184 e pulsa =.</text:span></text:span></text:p>
      <text:p text:style-name="Text_20_body"><text:span text:style-name="Strong_20_Emphasis"><text:span text:style-name="T5">Como farías para que o redondease ás décimas? Indica as teclas pulsadas na calculadora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Que quedaría?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Como farías para que o escribise en notación científica con 2 cifras significativas? Indica as teclas pulsadas na calculadora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Que quedaría?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>Como farías para voltar ó modo básico? Indica as teclas pulsadas na calculadora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Standard"><text:span text:style-name="Strong_20_Emphasis"><text:span text:style-name="T2">3 Operacións básicas .</text:span></text:span><text:span text:style-name="Strong_20_Emphasis"><text:span text:style-name="T3"> </text:span></text:span></text:p>
      <text:p text:style-name="P2">Practica as operacións básicas coa túa calculadora. Calcula as potencias e raíces seguintes:</text:p>
      <text:p text:style-name="P2"><draw:frame draw:style-name="fr2" draw:name="Objeto8" text:anchor-type="as-char" svg:width="0.769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<draw:frame draw:style-name="fr2" draw:name="Objeto9" text:anchor-type="as-char" svg:width="1.074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as-char" svg:width="0.563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<draw:frame draw:style-name="fr2" draw:name="Objeto7" text:anchor-type="as-char" svg:width="1.522cm" svg:height="0.504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draw:frame draw:style-name="fr2" draw:name="Objeto11" text:anchor-type="as-char" svg:width="1.418cm" svg:height="0.547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<draw:frame draw:style-name="fr2" draw:name="Objeto12" text:anchor-type="as-char" svg:width="1.847cm" svg:height="0.547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<draw:frame draw:style-name="fr1" draw:name="gráficos9" text:anchor-type="paragraph" svg:x="15.644cm" svg:y="-0.113cm" svg:width="1.244cm" svg:height="1.217cm" draw:z-index="0"><draw:image xlink:href="Pictures/10000000000000290000002B41497C08.png" xlink:type="simple" xlink:show="embed" xlink:actuate="onLoad"/></draw:frame><text:span text:style-name="Strong_20_Emphasis"><text:span text:style-name="T1"/></text:span></text:p>
      <text:p text:style-name="P6"><text:bookmark text:name="PUNTO MEDIO DE UN SEGMENTO4"/><text:span text:style-name="Strong_20_Emphasis"><text:span text:style-name="T1">As fraccións</text:span></text:span></text:p>
      <text:p text:style-name="Text_20_body">Le a páxina e practica como traballar con fraccións na calculadora.</text:p>
      <text:p text:style-name="Text_20_body">Utiliza a calculadora para escribir como número mixto as seguintes fraccións impropias:</text:p>
      <text:p text:style-name="Text_20_body"><draw:frame draw:style-name="fr2" draw:name="Objeto1" text:anchor-type="as-char" svg:width="0.714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draw:frame draw:style-name="fr3" draw:name="Objeto2" text:anchor-type="as-char" svg:y="0cm" svg:width="0.723cm" svg:height="0.99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draw:frame draw:style-name="fr2" draw:name="Objeto3" text:anchor-type="as-char" svg:width="1.15cm" svg:height="0.99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Transforma os seguintes números mixtos en fraccións utilizando a calculadora:</text:p>
      <text:p text:style-name="Text_20_body"><draw:frame draw:style-name="fr2" draw:name="Objeto4" text:anchor-type="as-char" svg:width="1.277cm" svg:height="0.997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<draw:frame draw:style-name="fr2" draw:name="Objeto5" text:anchor-type="as-char" svg:width="1.82cm" svg:height="0.99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draw:frame draw:style-name="fr2" draw:name="Objeto6" text:anchor-type="as-char" svg:width="1.503cm" svg:height="0.99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P1"/>
      <text:p text:style-name="P1"/>
      <text:p text:style-name="P1"/>
      <text:h text:style-name="Heading_20_2" text:outline-level="2"><text:span text:style-name="Strong_20_Emphasis"><text:span text:style-name="T1">EXERCICIOS </text:span></text:span></text:h>
      <text:p text:style-name="P2">Resolve os exercicios plantexados na escena coa calculadora. Anota aquí os exercicios e a súa solución correct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o Pazo Núñez</meta:initial-creator>
    <meta:creation-date>2009-09-19T23:46:39.61</meta:creation-date>
    <dc:date>2009-11-05T17:07:40.73</dc:date>
    <dc:creator>Emilio Pazo Núñez</dc:creator>
    <meta:editing-duration>PT09H25M16S</meta:editing-duration>
    <meta:editing-cycles>9</meta:editing-cycles>
    <meta:generator>OpenOffice.org/3.1$Win32 OpenOffice.org_project/310m11$Build-9399</meta:generator>
    <meta:document-statistic meta:table-count="0" meta:image-count="1" meta:object-count="12" meta:page-count="2" meta:paragraph-count="34" meta:word-count="191" meta:character-count="12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5</math:mn>
    </math:mfrac>
    <math:annotation math:encoding="StarMath 5.0">{16}over{5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n>4</math:mn>
      <math:mn>6</math:mn>
    </math:msup>
    <math:annotation math:encoding="StarMath 5.0">4^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ot>
      <math:mn>0,125</math:mn>
      <math:mn>3</math:mn>
    </math:mroot>
    <math:annotation math:encoding="StarMath 5.0">nroot 3 0,12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ot>
      <math:mn>2,48832</math:mn>
      <math:mn>5</math:mn>
    </math:mroot>
    <math:annotation math:encoding="StarMath 5.0">nroot 5 2,4883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19</math:mn>
    </math:mfrac>
    <math:annotation math:encoding="StarMath 5.0">{27}over{19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304</math:mn>
      <math:mn>41</math:mn>
    </math:mfrac>
    <math:annotation math:encoding="StarMath 5.0">{2304}over{4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+</math:mo>
      <math:mfrac>
        <math:mn>4</math:mn>
        <math:mn>13</math:mn>
      </math:mfrac>
    </math:mrow>
    <math:annotation math:encoding="StarMath 5.0">3+{4}over{1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2</math:mn>
      </math:mrow>
      <math:mo math:stretchy="false">−</math:mo>
      <math:mfrac>
        <math:mn>11</math:mn>
        <math:mn>17</math:mn>
      </math:mfrac>
    </math:mrow>
    <math:annotation math:encoding="StarMath 5.0">-12-{11}over{1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38</math:mn>
      <math:mo math:stretchy="false">+</math:mo>
      <math:mfrac>
        <math:mn>43</math:mn>
        <math:mn>57</math:mn>
      </math:mfrac>
    </math:mrow>
    <math:annotation math:encoding="StarMath 5.0">38+{43}over{57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65536</math:mn>
    </math:msqrt>
    <math:annotation math:encoding="StarMath 5.0">sqrt{6553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n>23</math:mn>
      <math:mn>2</math:mn>
    </math:msup>
    <math:annotation math:encoding="StarMath 5.0">23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n>12,2</math:mn>
      <math:mn>3</math:mn>
    </math:msup>
    <math:annotation math:encoding="StarMath 5.0">12,2^3</math:annotation>
  </math:semantics>
</math:math>
</file>