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2B41497C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Text_20_body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break-before="page"/>
    </style:style>
    <style:style style:name="P6" style:family="paragraph" style:parent-style-name="Heading_20_2">
      <style:paragraph-properties fo:margin-top="0.423cm" fo:margin-bottom="0.212cm" fo:keep-with-next="always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Text_20_body">
      <style:text-properties style:text-underline-style="none" fo:font-weight="normal" style:font-weight-asian="normal" style:font-weight-complex="normal"/>
    </style:style>
    <style:style style:name="P9" style:family="paragraph" style:parent-style-name="Text_20_body" style:list-style-name="L1">
      <style:text-properties style:text-underline-style="none" fo:font-weight="normal" style:font-weight-asian="normal" style:font-weight-complex="normal"/>
    </style:style>
    <style:style style:name="P10" style:family="paragraph" style:parent-style-name="Text_20_body" style:list-style-name="L2"/>
    <style:style style:name="P11" style:family="paragraph" style:parent-style-name="Text_20_body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2" style:family="paragraph" style:parent-style-name="Text_20_body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color="#006699" style:font-name="Arial1" fo:font-size="12pt" fo:font-weight="bold"/>
    </style:style>
    <style:style style:name="T2" style:family="text">
      <style:text-properties fo:color="#006699" style:font-name="Arial1" fo:font-size="12pt" fo:font-weight="bold" style:font-name-asian="TimesNewRomanPSMT" style:font-name-complex="TimesNewRomanPSMT"/>
    </style:style>
    <style:style style:name="T3" style:family="text">
      <style:text-properties fo:color="#006699" style:font-name="Arial1" fo:font-size="12pt" style:text-underline-style="none"/>
    </style:style>
    <style:style style:name="T4" style:family="text">
      <style:text-properties fo:color="#006699" style:font-name="Arial1" fo:font-size="12pt" style:text-underline-style="none" fo:font-weight="bold"/>
    </style:style>
    <style:style style:name="T5" style:family="text">
      <style:text-properties fo:color="#006699" style:font-name="Arial1" fo:font-size="12pt" style:text-underline-style="none" fo:font-weight="bold" style:font-weight-asian="normal" style:font-weight-complex="normal"/>
    </style:style>
    <style:style style:name="T6" style:family="text">
      <style:text-properties fo:color="#006699" style:font-name="Arial1" fo:font-size="12pt" style:text-underline-style="none" style:font-name-asian="MS Mincho" style:font-name-complex="Tahoma"/>
    </style:style>
    <style:style style:name="T7" style:family="text">
      <style:text-properties fo:color="#006699" style:font-name="Arial2" fo:font-size="12pt" fo:font-weight="bold" style:font-name-asian="TimesNewRomanPSMT" style:font-name-complex="TimesNewRomanPSMT"/>
    </style:style>
    <style:style style:name="T8" style:family="text">
      <style:text-properties fo:color="#006699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lla de traballo da unidade 4: “Potencias”</text:h>
      <text:p text:style-name="Standard"><text:bookmark text:name="PUNTO MEDIO DE UN SEGMENTO"/><text:span text:style-name="Strong_20_Emphasis"><text:span text:style-name="T1">POTENCIA DE BASE REAL E EXPOÑENTE NATURAL </text:span></text:span><text:span text:style-name="Strong_20_Emphasis"><text:span text:style-name="T1">.</text:span></text:span> </text:p>
      <text:p text:style-name="Text_20_body">Pon un par de exemplos de potencias de cada caso:</text:p>
      <text:list xml:id="list35675600" text:style-name="L2">
        <text:list-item>
          <text:p text:style-name="P10">con base positiva</text:p>
        </text:list-item>
      </text:list>
      <text:p text:style-name="Text_20_body"/>
      <text:list xml:id="list36171834" text:continue-numbering="true" text:style-name="L2">
        <text:list-item>
          <text:p text:style-name="P10">con base negativa e expoñente par</text:p>
        </text:list-item>
      </text:list>
      <text:p text:style-name="Text_20_body"/>
      <text:list xml:id="list36157895" text:continue-numbering="true" text:style-name="L2">
        <text:list-item>
          <text:p text:style-name="P10">con base negativa e expoñente impar</text:p>
        </text:list-item>
      </text:list>
      <text:p text:style-name="Text_20_body"/>
      <text:p text:style-name="Text_20_body"/>
      <text:p text:style-name="Text_20_body"/>
      <text:p text:style-name="Text_20_body"/>
      <text:p text:style-name="Standard"><text:bookmark text:name="PUNTO MEDIO DE UN SEGMENTO1"/><text:span text:style-name="Strong_20_Emphasis"><text:span text:style-name="T1">POTENCIA DE BASE REAL E EXPOÑENTE ENTEIRO </text:span></text:span><text:span text:style-name="Strong_20_Emphasis"><text:span text:style-name="T1">.</text:span></text:span> </text:p>
      <text:p text:style-name="Text_20_body">Pon tres exemplos de potencias con expoñente negativo.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P11"><text:span text:style-name="Strong_20_Emphasis"><text:span text:style-name="T8"/></text:span></text:p>
      <text:p text:style-name="Standard"><text:bookmark text:name="PUNTO MEDIO DE UN SEGMENTO2"/><text:span text:style-name="Strong_20_Emphasis"><text:span text:style-name="T2">EXERCICIOS </text:span></text:span><text:span text:style-name="Strong_20_Emphasis"><text:span text:style-name="T2">.</text:span></text:span><text:span text:style-name="Strong_20_Emphasis"><text:span text:style-name="T7"> </text:span></text:span></text:p>
      <text:p text:style-name="P2">Resolve aquí os exercicios plantexados. Debes facer un mínimo de 5 exercicio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draw:frame draw:style-name="fr1" draw:name="gráficos9" text:anchor-type="paragraph" svg:x="15.644cm" svg:y="-0.113cm" svg:width="1.244cm" svg:height="1.217cm" draw:z-index="0"><draw:image xlink:href="Pictures/10000000000000290000002B41497C08.png" xlink:type="simple" xlink:show="embed" xlink:actuate="onLoad"/></draw:frame><text:span text:style-name="Strong_20_Emphasis"><text:span text:style-name="T1"/></text:span></text:h>
      <text:p text:style-name="P5"><text:bookmark text:name="PUNTO MEDIO DE UN SEGMENTO3"/><text:span text:style-name="Strong_20_Emphasis"><text:span text:style-name="T1">PROPIEDADES  DAS  POTENCIAS </text:span></text:span></text:p>
      <text:p text:style-name="Text_20_body">Copia as catro propiedades básicas e un par de exemplos de cada.</text:p>
      <text:p text:style-name="Text_20_body"/>
      <text:p text:style-name="Text_20_body"/>
      <text:p text:style-name="Text_20_body"/>
      <text:p text:style-name="P2"/>
      <text:p text:style-name="P2"/>
      <text:p text:style-name="P2"/>
      <text:p text:style-name="Text_20_body"/>
      <text:p text:style-name="Text_20_body"/>
      <text:p text:style-name="Standard"><text:bookmark text:name="PUNTO MEDIO DE UN SEGMENTO4"/><text:span text:style-name="Strong_20_Emphasis"><text:span text:style-name="T1">OPERACIÓNS DE POTENCIAS </text:span></text:span></text:p>
      <text:p text:style-name="Text_20_body">Copia as cinco propiedades que utilizamos cando facemos operacións con potencias e un par de exemplos de cada unh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2" text:outline-level="2"><text:span text:style-name="Strong_20_Emphasis"><text:span text:style-name="T1">EXERCICIOS </text:span></text:span></text:h>
      <text:p text:style-name="Text_20_body"><text:span text:style-name="T12">Resolve aquí os exercicios plantexados. Debes facer un mínimo de 5 exercicio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, Helvetica, sans-serif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9cm" fo:margin-bottom="0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7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ES de Tomiño.<text:tab/>Descartes na aula<text:tab/>Matemáticas 3º ESO</text:p>
        <text:p text:style-name="Header">Nome:_________________________________________<text:tab/>Data: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io Pazo Núñez</meta:initial-creator>
    <meta:creation-date>2009-09-19T23:46:39.61</meta:creation-date>
    <dc:date>2009-10-22T16:06:45.01</dc:date>
    <dc:creator>Emilio Pazo Núñez</dc:creator>
    <meta:editing-duration>PT09H25M16S</meta:editing-duration>
    <meta:editing-cycles>9</meta:editing-cycles>
    <meta:generator>OpenOffice.org/3.1$Win32 OpenOffice.org_project/310m11$Build-9399</meta:generator>
    <meta:document-statistic meta:table-count="0" meta:image-count="1" meta:object-count="0" meta:page-count="2" meta:paragraph-count="18" meta:word-count="135" meta:character-count="846"/>
  </office:meta>
</office:document-meta>
</file>