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, Helvetica, sans-serif"/>
    <style:font-face style:name="OpenSymbol" svg:font-family="OpenSymbol"/>
    <style:font-face style:name="Tahoma1" svg:font-family="Tahoma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snap-to-layout-grid="fals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2" style:family="paragraph" style:parent-style-name="Text_20_body">
      <style:text-properties fo:font-weight="normal" style:font-weight-asian="normal" style:font-weight-complex="normal"/>
    </style:style>
    <style:style style:name="P3" style:family="paragraph" style:parent-style-name="Text_20_body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4" style:family="paragraph" style:parent-style-name="Text_20_body"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5" style:family="paragraph" style:parent-style-name="Text_20_body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Text_20_body">
      <style:text-properties fo:font-weight="normal" style:font-weight-asian="normal" style:font-weight-complex="normal"/>
    </style:style>
    <style:style style:name="T1" style:family="text">
      <style:text-properties fo:color="#006699" style:font-name="Arial1" fo:font-size="12pt" fo:font-weight="bold"/>
    </style:style>
    <style:style style:name="T2" style:family="text">
      <style:text-properties fo:color="#006699" style:font-name="Arial1" fo:font-size="12pt" style:text-underline-style="none" fo:font-weight="bold" style:font-size-asian="12pt" style:font-size-complex="12pt"/>
    </style:style>
    <style:style style:name="T3" style:family="text">
      <style:text-properties fo:color="#006699" style:font-name="Arial1" fo:font-weight="bold"/>
    </style:style>
    <style:style style:name="T4" style:family="text">
      <style:text-properties fo:font-size="12pt"/>
    </style:style>
    <style:style style:name="T5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6" style:family="text">
      <style:text-properties fo:color="#0000ff" fo:font-weight="bold"/>
    </style:style>
    <style:style style:name="T7" style:family="text">
      <style:text-properties style:font-size-asian="12pt"/>
    </style:style>
    <style:style style:name="T8" style:family="text">
      <style:text-properties style:font-size-complex="12pt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Folla de traballo da unidade 10: “Porcentaxes”</text:h>
      <text:p text:style-name="Text_20_body"><text:span text:style-name="Strong_20_Emphasis"><text:span text:style-name="T1">1. FORMA DECIMAL DAS PORCENTAXES</text:span></text:span> </text:p>
      <text:p text:style-name="Text_20_body">Copia un par de exemplos porcentaxes como fraccións de denominador 100 e como números decimais.</text:p>
      <text:p text:style-name="Text_20_body"/>
      <text:p text:style-name="Text_20_body"/>
      <text:p text:style-name="Text_20_body"/>
      <text:p text:style-name="Standard"><text:span text:style-name="Strong_20_Emphasis"><text:span text:style-name="T1">2. CÁLCULO DO TANTO POR CENTO DUNHA CANTIDADE. </text:span></text:span></text:p>
      <text:p text:style-name="Text_20_body">Observa o método para calcular o tanto por cento dunha cantidade e copia un par de exemplos de cálculo utilizando a forma decimal das porcentaxes.</text:p>
      <text:p text:style-name="P4"/>
      <text:p text:style-name="P4"/>
      <text:p text:style-name="P4"/>
      <text:p text:style-name="P1"><text:span text:style-name="Strong_20_Emphasis"><text:span text:style-name="T3">3. TANTO POR CENTO QUE REPRESENTA UNHA CANTIDADE RESPECTO AO TOTAL.</text:span></text:span> </text:p>
      <text:p text:style-name="P1">Explica como se obten o tanto por cento que representa unha cantidade respecto ao total e copia un par de exemplos.</text:p>
      <text:p text:style-name="P1"/>
      <text:p text:style-name="P1"/>
      <text:p text:style-name="P1"/>
      <text:p text:style-name="P1"/>
      <text:p text:style-name="Text_20_body"><text:span text:style-name="Strong_20_Emphasis"><text:span text:style-name="T1">4. EXERCICIOS </text:span></text:span><text:s/></text:p>
      <text:p text:style-name="P2">Toma nota aquí dos exercicios propostos que vaias resolvendo e comproba na escena que o resultado é correcto.</text:p>
      <text:p text:style-name="P2"><text:span text:style-name="Strong_20_Emphasis"><text:span text:style-name="T2"/></text:span></text:p>
      <text:p text:style-name="P2"><text:span text:style-name="Strong_20_Emphasis"><text:span text:style-name="T2"/></text:span></text:p>
      <text:p text:style-name="P2"><text:span text:style-name="Strong_20_Emphasis"><text:span text:style-name="T2"/></text:span></text:p>
      <text:p text:style-name="P2"><text:span text:style-name="Strong_20_Emphasis"><text:span text:style-name="T2"/></text:span></text:p>
      <text:p text:style-name="P2"><text:span text:style-name="Strong_20_Emphasis"><text:span text:style-name="T2"/></text:span></text:p>
      <text:p text:style-name="P2"><text:span text:style-name="Strong_20_Emphasis"><text:span text:style-name="T2"/></text:span></text:p>
      <text:p text:style-name="P2"><text:span text:style-name="Strong_20_Emphasis"><text:span text:style-name="T2"/></text:span></text:p>
      <text:p text:style-name="P2"><text:span text:style-name="Strong_20_Emphasis"><text:span text:style-name="T2"/></text:span></text:p>
      <text:p text:style-name="Text_20_body"><text:span text:style-name="Strong_20_Emphasis"><text:span text:style-name="T2">5. AUMENTOS PORCENTUAIS. </text:span></text:span></text:p>
      <text:p text:style-name="P3"><text:span text:style-name="T6">Índice de variación</text:span> </text:p>
      <text:p text:style-name="P3">Aprende a calcular o índice de variación e pon un par de exemplos.</text:p>
      <text:p text:style-name="P3"/>
      <text:p text:style-name="P3"/>
      <text:p text:style-name="P3"><text:span text:style-name="T6">Como se calculan aumentos porcentuais</text:span> </text:p>
      <text:p text:style-name="P3">Copia un par de exemplos de cálculo de aumentos porcentuais.</text:p>
      <text:p text:style-name="P3"/>
      <text:p text:style-name="P3"><text:soft-page-break/>Resolve tamén os seguintes problemas:</text:p>
      <text:p text:style-name="P3">a) Se o mes pasado 1 litro de leite custaba 0,80€ e este mes o prezo subiu un 5%, canto custa agora?</text:p>
      <text:p text:style-name="P3"/>
      <text:p text:style-name="P3"/>
      <text:p text:style-name="P3">b) Un xornal tiña 120.000 lectores o ano pasado, e este ano aumentou nun 2% o número de persoas que len dito xornal. Cantos lectores ten agora o xornal?</text:p>
      <text:p text:style-name="P3"/>
      <text:p text:style-name="P3"/>
      <text:p text:style-name="P3"/>
      <text:p text:style-name="Text_20_body"><text:span text:style-name="Strong_20_Emphasis"><text:span text:style-name="T2">6. DIMINUCIÓNS PORCENTUAIS.</text:span></text:span><text:span text:style-name="T5"> </text:span></text:p>
      <text:p text:style-name="P3"><text:span text:style-name="T6">Índice de variación</text:span> </text:p>
      <text:p text:style-name="P3">Aprende a calcular o índice de variación e pon un par de exemplos.</text:p>
      <text:p text:style-name="P3"/>
      <text:p text:style-name="P3"/>
      <text:p text:style-name="P3"><text:span text:style-name="T6">Como se calculan diminucións porcentuais</text:span> </text:p>
      <text:p text:style-name="P3">Copia un par de exemplos de cálculo de diminucións porcentuais.</text:p>
      <text:p text:style-name="P3"/>
      <text:p text:style-name="P3"/>
      <text:p text:style-name="P3">Resolve tamén os seguintes problemas:</text:p>
      <text:p text:style-name="P3">a) Un instituto tiña o curso pasado un alumnado de 725 persoas e este curso ten un 4% menos. Cantos alumnos e alumnas pertencen a dito instituto este curso? </text:p>
      <text:p text:style-name="P3"/>
      <text:p text:style-name="P3"/>
      <text:p text:style-name="P3">b) Un carteiro tiña que repartir 360 cartas pero xa repartiu o 20%. Cantas lle quedan por repartir?</text:p>
      <text:p text:style-name="P3"/>
      <text:p text:style-name="P3"/>
      <text:p text:style-name="P3"/>
      <text:p text:style-name="Text_20_body"><text:span text:style-name="Strong_20_Emphasis"><text:span text:style-name="T2">7. EXERCICIOS</text:span></text:span><text:span text:style-name="T5"> </text:span></text:p>
      <text:p text:style-name="P3">Toma nota aquí dos exercicios propostos que vaias resolvendo e comproba na escena que o resultado é correcto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text:span text:style-name="Strong_20_Emphasis"><text:span text:style-name="T3">8. Como se calcula a cantidade inicial coñecendo a variación porcentual e a cantidade final</text:span></text:span> </text:p>
      <text:p text:style-name="P3">Aprende a calcular a cantidade inicial coñecendo a cantidade final e a variación porcentual.</text:p>
      <text:p text:style-name="P3">Copia dous exercicios distintos de obtención da cantidade inicial tras un aumento porcentual e outros dous tras unha diminución porcentual. 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Resolve tamén os seguintes problemas:</text:p>
      <text:p text:style-name="P3">a) Un medicamento custa 3,38€ cun IVE do 4%. Canto custa sen IVE?</text:p>
      <text:p text:style-name="P3"/>
      <text:p text:style-name="P3"/>
      <text:p text:style-name="P3">b) Unha camiseta rebaixada un 20% custa 7,96€. Canto custaba sen rebaixar?</text:p>
      <text:p text:style-name="P3"/>
      <text:p text:style-name="P3"/>
      <text:p text:style-name="P3"><text:span text:style-name="Strong_20_Emphasis"><text:span text:style-name="T3">9. EXERCICIOS</text:span></text:span> </text:p>
      <text:p text:style-name="P3">Resolve os exercicios de IVE ou rebaixas propostos e comproba na escena que o resultado é correcto. Ten en conta que o IVE e un aumento e a rebaixa unha diminución. Na escena aparecen exercicios tanto do apartado 8 como dos da páxina anterior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text:span text:style-name="Strong_20_Emphasis"><text:span text:style-name="T3">10. Encadeamento de variacións porcentuais</text:span></text:span> </text:p>
      <text:p text:style-name="P3">Presta moita atención de como se fai o encadeamento de variacións porcentuais. Para comprendelo ben necesitas ter claro o cálculo de índices de variación, pois debemos multiplicar os índices para obter o índice resultante. Copia un par de exemplos no teu caderno.</text:p>
      <text:p text:style-name="P3"/>
      <text:p text:style-name="P3"/>
      <text:p text:style-name="P3"/>
      <text:p text:style-name="P3"/>
      <text:p text:style-name="P3"><text:span text:style-name="Strong_20_Emphasis"><text:span text:style-name="T3">11. EXERCICIOS</text:span></text:span> </text:p>
      <text:p text:style-name="P3">Toma nota aquí dos exercicios propostos que vaias resolvendo e comproba na escena que o resultado é correcto. Non olvides indicar se é un aumento ou unha diminución cando o pidan e redondea a 2 decimais o resultado cando teña máis decimai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, Helvetica, sans-serif"/>
    <style:font-face style:name="OpenSymbol" svg:font-family="OpenSymbol"/>
    <style:font-face style:name="Tahoma1" svg:font-family="Tahoma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gl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gl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219cm" fo:margin-bottom="0.80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577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IES de Tomiño.<text:tab/>Descartes na aula<text:tab/>Matemáticas 3º ESO</text:p>
        <text:p text:style-name="Header">Nome:_________________________________________<text:tab/>Data:____________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meta:creation-date>2009-11-09T22:55:32.57</meta:creation-date>
    <meta:editing-duration>PT01H09M22S</meta:editing-duration>
    <meta:editing-cycles>3</meta:editing-cycles>
    <meta:initial-creator>Emilio Pazo Núñez</meta:initial-creator>
    <dc:date>2009-11-25T17:46:29.39</dc:date>
    <dc:creator>Emilio Pazo Núñez</dc:creator>
    <meta:document-statistic meta:table-count="0" meta:image-count="0" meta:object-count="0" meta:page-count="4" meta:paragraph-count="41" meta:word-count="536" meta:character-count="3239"/>
  </office:meta>
</office:document-meta>
</file>