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193A8D14042.png"/>
  <manifest:file-entry manifest:media-type="image/png" manifest:full-path="Pictures/1000000000000073000000B4E63866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06cm" fo:margin-left="0cm" fo:margin-right="-0.007cm" table:align="margins"/>
    </style:style>
    <style:style style:name="Tabla2.A" style:family="table-column">
      <style:table-column-properties style:column-width="0.797cm" style:rel-column-width="3072*"/>
    </style:style>
    <style:style style:name="Tabla2.B" style:family="table-column">
      <style:table-column-properties style:column-width="4.464cm" style:rel-column-width="17204*"/>
    </style:style>
    <style:style style:name="Tabla2.C" style:family="table-column">
      <style:table-column-properties style:column-width="9.537cm" style:rel-column-width="36754*"/>
    </style:style>
    <style:style style:name="Tabla2.D" style:family="table-column">
      <style:table-column-properties style:column-width="2.207cm" style:rel-column-width="850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2" style:family="table-row">
      <style:table-row-properties style:row-height="1cm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 1</text:p>
      <text:p text:style-name="P1">Apellidos____________________________________</text:p>
      <text:p text:style-name="P1">Nombre_____________</text:p>
      <text:p text:style-name="P1">Curso___________</text:p>
      <text:p text:style-name="P1"/>
      <text:p text:style-name="Standard"><text:tab/>Con la ayuda de la unidad “Representación en la recta” cumplimentar la tabla siguiente: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3">Número</text:p>
          </table:table-cell>
          <table:covered-table-cell/>
          <table:table-cell table:style-name="Tabla2.A1" office:value-type="string">
            <text:p text:style-name="P3">Representación</text:p>
          </table:table-cell>
          <table:table-cell table:style-name="Tabla2.D1" office:value-type="string">
            <text:p text:style-name="P3">Racional o Irracional</text:p>
          </table:table-cell>
        </table:table-row>
        <table:table-row table:style-name="Tabla2.2">
          <table:table-cell table:style-name="Tabla2.A2" office:value-type="float" office:value="1">
            <text:p text:style-name="P4">1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2">
            <text:p text:style-name="P4">2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3">
            <text:p text:style-name="P4">3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4">
            <text:p text:style-name="P4">4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5">
            <text:p text:style-name="P4">5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6">
            <text:p text:style-name="P4">6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7">
            <text:p text:style-name="P4">7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8">
            <text:p text:style-name="P4">8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9">
            <text:p text:style-name="P4">9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10">
            <text:p text:style-name="P4">10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11">
            <text:p text:style-name="P4">11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12">
            <text:p text:style-name="P4">12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13">
            <text:p text:style-name="P4">13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14">
            <text:p text:style-name="P4">14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 table:style-name="Tabla2.2">
          <table:table-cell table:style-name="Tabla2.A2" office:value-type="float" office:value="15">
            <text:p text:style-name="P4">15</text:p>
          </table:table-cell>
          <table:table-cell table:style-name="Tabla2.B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as-char" svg:width="1.164cm" svg:height="1.6cm" draw:z-index="0"><draw:image xlink:href="Pictures/1000000000000073000000B4E63866A8.png" xlink:type="simple" xlink:show="embed" xlink:actuate="onLoad"/></draw:frame><text:tab/>Dep. Matemáticas<text:tab/><draw:frame draw:style-name="Mfr1" draw:name="gráficos4" text:anchor-type="as-char" svg:width="2.535cm" svg:height="1.725cm" draw:z-index="1"><draw:image xlink:href="Pictures/100000000000025000000193A8D14042.png" xlink:type="simple" xlink:show="embed" xlink:actuate="onLoad"/></draw:frame>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19:00:48.34</meta:creation-date>
    <dc:date>2009-10-22T22:21:36.01</dc:date>
    <meta:editing-duration>PT00H04M24S</meta:editing-duration>
    <meta:editing-cycles>2</meta:editing-cycles>
    <meta:generator>OpenOffice.org/3.1$Win32 OpenOffice.org_project/310m11$Build-9399</meta:generator>
    <meta:document-statistic meta:table-count="1" meta:image-count="2" meta:object-count="0" meta:page-count="1" meta:paragraph-count="24" meta:word-count="43" meta:character-count="258"/>
  </office:meta>
</office:document-meta>
</file>