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000000193A8D14042.png"/>
  <manifest:file-entry manifest:media-type="image/png" manifest:full-path="Pictures/1000000000000073000000B4E63866A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8.096cm" style:rel-column-width="4590*"/>
    </style:style>
    <style:style style:name="Tabla1.B" style:family="table-column">
      <style:table-column-properties style:column-width="2.967cm" style:rel-column-width="1682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D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valuación</text:p>
      <text:p text:style-name="P3"/>
      <text:p text:style-name="P3"/>
      <table:table table:name="Tabla1" table:style-name="Tabla1">
        <table:table-column table:style-name="Tabla1.A"/>
        <table:table-column table:style-name="Tabla1.B" table:number-columns-repeated="3"/>
        <table:table-row>
          <table:table-cell table:style-name="Tabla1.A1" office:value-type="string">
            <text:p text:style-name="P2">Apellidos y nombre</text:p>
          </table:table-cell>
          <table:table-cell table:style-name="Tabla1.A1" office:value-type="string">
            <text:p text:style-name="P2">Evaluación ficha 1</text:p>
          </table:table-cell>
          <table:table-cell table:style-name="Tabla1.A1" office:value-type="string">
            <text:p text:style-name="P2">Evaluación ficha 2</text:p>
          </table:table-cell>
          <table:table-cell table:style-name="Tabla1.D1" office:value-type="string">
            <text:p text:style-name="P2">Evaluación ficha 3</text:p>
          </table:table-cell>
        </table:table-row>
        <table:table-row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D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D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D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D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D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D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D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D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D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D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D2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3" text:anchor-type="as-char" svg:width="1.164cm" svg:height="1.6cm" draw:z-index="0"><draw:image xlink:href="Pictures/1000000000000073000000B4E63866A8.png" xlink:type="simple" xlink:show="embed" xlink:actuate="onLoad"/></draw:frame><text:tab/>Dep. Matemáticas<text:tab/><draw:frame draw:style-name="Mfr1" draw:name="gráficos4" text:anchor-type="as-char" svg:width="2.535cm" svg:height="1.725cm" draw:z-index="1"><draw:image xlink:href="Pictures/100000000000025000000193A8D14042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2T22:29:43.65</meta:creation-date>
    <dc:date>2009-10-22T22:37:03.73</dc:date>
    <meta:editing-duration>PT00H07M19S</meta:editing-duration>
    <meta:editing-cycles>2</meta:editing-cycles>
    <meta:generator>OpenOffice.org/3.1$Win32 OpenOffice.org_project/310m11$Build-9399</meta:generator>
    <meta:document-statistic meta:table-count="1" meta:image-count="2" meta:object-count="0" meta:page-count="1" meta:paragraph-count="6" meta:word-count="15" meta:character-count="102"/>
  </office:meta>
</office:document-meta>
</file>