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text-position="33% 58%" style:font-name="DejaVu Sans"/>
    </style:style>
    <style:style style:name="P3" style:family="paragraph" style:parent-style-name="Standard">
      <style:text-properties style:text-position="0% 100%" style:font-name="DejaVu Sans"/>
    </style:style>
    <style:style style:name="P4" style:family="paragraph" style:parent-style-name="Standard">
      <style:text-properties style:font-name="DejaVu Sans"/>
    </style:style>
    <style:style style:name="T1" style:family="text">
      <style:text-properties style:text-position="33% 58%"/>
    </style:style>
    <style:style style:name="T2" style:family="text">
      <style:text-properties style:text-position="33% 58%" style:font-name="DejaVu Sans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DejaVu Sans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UEBA FINAL</text:p>
      <text:p text:style-name="P1"/>
      <text:p text:style-name="P1">APELLIDOS:<text:tab/><text:tab/><text:tab/><text:tab/><text:tab/><text:tab/><text:tab/>NOMBRE:</text:p>
      <text:p text:style-name="P1"/>
      <text:p text:style-name="P1"/>
      <text:p text:style-name="P1">1º) <text:s/>Calcula:</text:p>
      <text:p text:style-name="P2"/>
      <text:p text:style-name="P1">a) (-3)<text:span text:style-name="T1">4 </text:span><text:span text:style-name="T3">=</text:span></text:p>
      <text:p text:style-name="P3"/>
      <text:p text:style-name="P1"><text:span text:style-name="T3">b) (-6)</text:span><text:span text:style-name="T1">3</text:span><text:span text:style-name="T3"> =</text:span></text:p>
      <text:p text:style-name="P3"/>
      <text:p text:style-name="Standard"><text:span text:style-name="T4">c) (-1)</text:span><text:span text:style-name="T2">4 </text:span><text:span text:style-name="T4">=</text:span></text:p>
      <text:p text:style-name="P3"/>
      <text:p text:style-name="P1"><text:span text:style-name="T3">d) (-1)</text:span><text:span text:style-name="T1">5 </text:span><text:span text:style-name="T3">=</text:span></text:p>
      <text:p text:style-name="P1"/>
      <text:p text:style-name="P1">2º) Reduce a una sola potencia:</text:p>
      <text:p text:style-name="P1"/>
      <text:p text:style-name="P1">a) 5<text:span text:style-name="T1">3</text:span> · 5<text:span text:style-name="T1">4</text:span> · 5<text:span text:style-name="T1">2</text:span> =</text:p>
      <text:p text:style-name="P1"/>
      <text:p text:style-name="P1">b) (3<text:span text:style-name="T1">2</text:span><text:span text:style-name="T3">)</text:span><text:span text:style-name="T1">4</text:span> · 3<text:span text:style-name="T1">5</text:span> · 3 =</text:p>
      <text:p text:style-name="P1"/>
      <text:p text:style-name="P1">c) 7<text:span text:style-name="T1">6</text:span> : 7<text:span text:style-name="T1">2</text:span> =</text:p>
      <text:p text:style-name="P1"/>
      <text:p text:style-name="P1">d) 9<text:span text:style-name="T1">12</text:span> : 9<text:span text:style-name="T1">5</text:span> =</text:p>
      <text:p text:style-name="P1"/>
      <text:p text:style-name="P1"/>
      <text:p text:style-name="P1">3º) Expresa en forma de una sola potencia:</text:p>
      <text:p text:style-name="P1"/>
      <text:p text:style-name="P1">a) (x<text:span text:style-name="T1">2</text:span><text:span text:style-name="T3">)</text:span><text:span text:style-name="T1">5 </text:span><text:span text:style-name="T3">: x</text:span><text:span text:style-name="T1">7 </text:span><text:span text:style-name="T3">=</text:span></text:p>
      <text:p text:style-name="P1"><text:span text:style-name="T1"/></text:p>
      <text:p text:style-name="P3">b) (k<text:span text:style-name="T1">2</text:span>)<text:span text:style-name="T5">6 </text:span>: (k<text:span text:style-name="T1">3</text:span>)<text:span text:style-name="T1">4 </text:span>=</text:p>
      <text:p text:style-name="P1"/>
      <text:p text:style-name="P1"/>
      <text:p text:style-name="P1"/>
      <text:p text:style-name="P1"/>
      <text:p text:style-name="P1">4º) Calcula las raíces cuadradas exactas de los siguientes números:</text:p>
      <text:p text:style-name="P1"/>
      <text:p text:style-name="P1"/>
      <text:p text:style-name="P1">a) 225</text:p>
      <text:p text:style-name="P1"/>
      <text:p text:style-name="P1">b) 144</text:p>
      <text:p text:style-name="P1"/>
      <text:p text:style-name="P1">c) 324</text:p>
      <text:p text:style-name="P1"/>
      <text:p text:style-name="P1">d) 81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13:06:56</meta:creation-date>
    <meta:generator>OpenOffice.org/3.0$Linux OpenOffice.org_project/300m15$Build-9379</meta:generator>
    <dc:date>2009-10-18T01:29:15</dc:date>
    <meta:editing-duration>PT00H42M57S</meta:editing-duration>
    <meta:editing-cycles>10</meta:editing-cycles>
    <meta:document-statistic meta:table-count="0" meta:image-count="0" meta:object-count="0" meta:page-count="1" meta:paragraph-count="20" meta:word-count="84" meta:character-count="346"/>
    <meta:user-defined meta:name="Info 1"/>
    <meta:user-defined meta:name="Info 2"/>
    <meta:user-defined meta:name="Info 3"/>
    <meta:user-defined meta:name="Info 4"/>
  </office:meta>
</office:document-meta>
</file>