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9.929cm"/>
    </style:style>
    <style:style style:name="co3" style:family="table-column">
      <style:table-column-properties fo:break-before="auto" style:column-width="9.989cm"/>
    </style:style>
    <style:style style:name="co4" style:family="table-column">
      <style:table-column-properties fo:break-before="auto" style:column-width="8.90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fefb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ate() and cell-content-is-between(29221,33604)" table:allow-empty-cell="true" table:base-cell-address="Hoja1.B5">
          <table:error-message table:message-type="stop" table:display="true"/>
        </table:content-validation>
        <table:content-validation table:name="val2" table:condition="of:cell-content-is-in-list(&quot;M&quot;;&quot;V&quot;)" table:allow-empty-cell="true" table:display-list="unsorted" table:base-cell-address="Hoja1.B7">
          <table:error-message table:message-type="stop" table:display="true"/>
        </table:content-validation>
        <table:content-validation table:name="val3" table:condition="of:cell-content-is-whole-number() and cell-content-is-between(1,10)" table:allow-empty-cell="true" table:base-cell-address="Hoja1.B10">
          <table:error-message table:message-type="stop" table:display="true"/>
        </table:content-validation>
        <table:content-validation table:name="val4" table:condition="of:cell-content-is-whole-number() and cell-content-is-between(1,5)" table:allow-empty-cell="true" table:base-cell-address="Hoja1.B20">
          <table:error-message table:message-type="stop" table:display="true"/>
        </table:content-validation>
        <table:content-validation table:name="val5" table:condition="of:cell-content-is-in-list(&quot;Sí&quot;;&quot;No&quot;)" table:allow-empty-cell="true" table:display-list="unsorted" table:base-cell-address="Hoja1.B50">
          <table:error-message table:message-type="stop" table:display="true"/>
        </table:content-validation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Datos de los alumnos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float" office:value="3" table:number-columns-spanned="1" table:number-rows-spanned="2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tos personales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>
            <text:p>Nombre: 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Apellidos: 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Fecha de nacimiento: </text:p>
          </table:table-cell>
          <table:table-cell table:style-name="ce12" table:content-validation-name="val1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Lugar de nacimiento: 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Sexo (M: mujer, V: varón) </text:p>
          </table:table-cell>
          <table:table-cell table:style-name="ce14" table:content-validation-name="val2" table:number-columns-repeated="3"/>
          <table:table-cell table:number-columns-repeated="1020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2" office:value-type="string">
            <text:p>Datos académicos </text:p>
          </table:table-cell>
          <table:table-cell table:number-columns-repeated="3" table:style-name="ce15" office:value-type="string">
            <text:p>(notas entre 1 y 10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ota media del curso pasado: </text:p>
          </table:table-cell>
          <table:table-cell table:style-name="ce10" table:content-validation-name="val3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Nota en matemáticas el curso pasado: </text:p>
          </table:table-cell>
          <table:table-cell table:style-name="ce11" table:content-validation-name="val3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Nota en matemáticas en la 1ª evaluación: </text:p>
          </table:table-cell>
          <table:table-cell table:style-name="ce11" table:content-validation-name="val3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Nota en matemáticas en la 2ª evaluación: </text:p>
          </table:table-cell>
          <table:table-cell table:style-name="ce11" table:content-validation-name="val3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Número de suspensos en la 1ª evaluación: </text:p>
          </table:table-cell>
          <table:table-cell table:style-name="ce11" table:content-validation-name="val3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Número de suspensos en la 2ª evaluación: </text:p>
          </table:table-cell>
          <table:table-cell table:style-name="ce16" table:content-validation-name="val3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Nota más alta en este curso: </text:p>
          </table:table-cell>
          <table:table-cell table:style-name="ce11" table:content-validation-name="val3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Nota más baja en este curso: </text:p>
          </table:table-cell>
          <table:table-cell table:style-name="ce14" table:content-validation-name="val3" table:number-columns-repeated="3"/>
          <table:table-cell table:number-columns-repeated="1020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2" office:value-type="string">
            <text:p>Motivación: </text:p>
          </table:table-cell>
          <table:table-cell table:number-columns-repeated="3" table:style-name="ce15" office:value-type="string">
            <text:p>(1=nada; 2=poco; 3=normal; 4=bastante 5=mucho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¿Te gusta venir al institituto? </text:p>
          </table:table-cell>
          <table:table-cell table:style-name="ce10" table:content-validation-name="val4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Te gusta estudiar? </text:p>
          </table:table-cell>
          <table:table-cell table:style-name="ce16" table:content-validation-name="val4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Te gustan las matemáticas? </text:p>
          </table:table-cell>
          <table:table-cell table:style-name="ce11" table:content-validation-name="val4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Te gusta trabajar en grupo? </text:p>
          </table:table-cell>
          <table:table-cell table:style-name="ce11" table:content-validation-name="val4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Te gustaría trabajar con el ordenador en clase? </text:p>
          </table:table-cell>
          <table:table-cell table:style-name="ce11" table:content-validation-name="val4" table:number-columns-repeated="3"/>
          <table:table-cell table:number-columns-repeated="1020"/>
        </table:table-row>
        <table:table-row table:style-name="ro5">
          <table:table-cell table:style-name="ce6" office:value-type="string">
            <text:p>¿Qué materia te gusta mas? 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6" office:value-type="string">
            <text:p>¿ Qué materia te gusta menos? </text:p>
          </table:table-cell>
          <table:table-cell table:style-name="ce17" table:number-columns-repeated="3"/>
          <table:table-cell table:number-columns-repeated="1020"/>
        </table:table-row>
        <table:table-row table:style-name="ro6">
          <table:table-cell table:style-name="ce6" office:value-type="string">
            <text:p>¿Qué clase te resulta más entretenida? </text:p>
          </table:table-cell>
          <table:table-cell table:style-name="ce18" table:number-columns-repeated="3"/>
          <table:table-cell table:number-columns-repeated="1020"/>
        </table:table-row>
        <table:table-row table:style-name="ro7">
          <table:table-cell table:style-name="ce6" office:value-type="string">
            <text:p>¿Por qué? <text:s/></text:p>
          </table:table-cell>
          <table:table-cell table:style-name="ce19" table:number-columns-repeated="3"/>
          <table:table-cell table:number-columns-repeated="1020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2" office:value-type="string">
            <text:p>Actividades (horas a la semana)</text:p>
          </table:table-cell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Cuántas horas estudias en casa? 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Cuántas horas ves la TV? 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Cuántas horas juegas al ordenador? 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Cuántas horas escuchas música? 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Cuántas horas sales con los amigos o amigas? 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Cuál es tu actividad de ocio preferida? 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2" office:value-type="string">
            <text:p>Actitud: </text:p>
          </table:table-cell>
          <table:table-cell table:number-columns-repeated="3" table:style-name="ce15" office:value-type="string">
            <text:p>(1=nada; 2=poco; 3=normal; 4=bastante 5=mucho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Valora la importancia de las matemáticas (de 1 a 5) </text:p>
          </table:table-cell>
          <table:table-cell table:style-name="ce10" table:content-validation-name="val4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Valora la importancia del ordenador (de 1 a 5) </text:p>
          </table:table-cell>
          <table:table-cell table:style-name="ce11" table:content-validation-name="val4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Qué materia valoras más? 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 Qué materia valoras menos? 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8">
          <table:table-cell table:style-name="ce2" office:value-type="string">
            <text:p>Experiencia con el ordenador: </text:p>
          </table:table-cell>
          <table:table-cell table:number-columns-repeated="3" table:style-name="ce20" office:value-type="string">
            <text:p>(1=nunca; 2=a veces; 3=frecuentementel; 4=bastante 5=mucho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so del ordenador </text:p>
          </table:table-cell>
          <table:table-cell table:style-name="ce10" table:content-validation-name="val4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<text:s/>Uso de Internet</text:p>
          </table:table-cell>
          <table:table-cell table:style-name="ce11" table:content-validation-name="val4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¿Crees que se puedes estudiar con el ordenador?</text:p>
          </table:table-cell>
          <table:table-cell table:style-name="ce11" table:content-validation-name="val4" table:number-columns-repeated="3"/>
          <table:table-cell table:number-columns-repeated="1020"/>
        </table:table-row>
        <table:table-row table:style-name="ro9">
          <table:table-cell table:style-name="ce6" office:value-type="string">
            <text:p>¿Crees que se pueden aprender matemáticas con el ordenador?</text:p>
          </table:table-cell>
          <table:table-cell table:style-name="ce11" table:content-validation-name="val4" table:number-columns-repeated="3"/>
          <table:table-cell table:number-columns-repeated="1020"/>
        </table:table-row>
        <table:table-row table:style-name="ro10">
          <table:table-cell table:style-name="ce6" office:value-type="string">
            <text:p>¿Para que usas el ordenador con más frecuencia?</text:p>
          </table:table-cell>
          <table:table-cell table:style-name="ce17" table:number-columns-repeated="3"/>
          <table:table-cell table:number-columns-repeated="1020"/>
        </table:table-row>
        <table:table-row table:style-name="ro10">
          <table:table-cell table:style-name="ce7" office:value-type="string">
            <text:p>¿Tienes ordenador en casa? </text:p>
          </table:table-cell>
          <table:table-cell table:style-name="ce19" table:content-validation-name="val5" table:number-columns-repeated="3"/>
          <table:table-cell table:number-columns-repeated="1020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(poner aquí el nombre del profesor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(poner aquí el nombre del centro)</text:p>
          </table:table-cell>
          <table:table-cell table:number-columns-repeated="1023"/>
        </table:table-row>
        <table:table-row table:style-name="ro4" table:number-rows-repeated="654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 table:print="false">
        <table:table-column table:style-name="co5" table:number-columns-repeated="1024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 de </number:text>
      <number:month number:textual="true"/>
      <number:text> de </number:text>
      <number:year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7">17/10/2009</text:date>, <text:time>12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ncepción López Sutil y Juan Madrigal Muga</meta:initial-creator>
    <meta:creation-date>2002-03-17T20:13:50</meta:creation-date>
    <dc:creator>Ángela Núñez</dc:creator>
    <dc:date>2003-02-02T03:10:01</dc:date>
    <meta:print-date>2003-02-02T03:07:14</meta:print-date>
    <meta:editing-duration>PT52113H31M44S</meta:editing-duration>
    <meta:document-statistic meta:table-count="2" meta:cell-count="62" meta:object-count="0"/>
    <meta:generator>OpenOffice.org/3.0$Linux OpenOffice.org_project/300m15$Build-9379</meta:generator>
  </office:meta>
</office:document-meta>
</file>