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DejaVu Sans" fo:font-weight="normal" style:font-weight-asian="normal" style:font-weight-complex="normal"/>
    </style:style>
    <style:style style:name="P4" style:family="paragraph" style:parent-style-name="Standard" style:list-style-name="L1">
      <style:paragraph-properties fo:text-align="justify" style:justify-single-word="false"/>
      <style:text-properties style:font-name="DejaVu Sans" fo:font-weight="normal" style:font-weight-asian="normal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>CONOCIMIENTOS PREVIOS A LA UNIDAD DE POTENCIAS Y RAÍCES </text:p>
      <text:p text:style-name="P2">1º ESO</text:p>
      <text:p text:style-name="P2"/>
      <text:p text:style-name="P2"/>
      <text:p text:style-name="P3"><text:tab/>Me preocuparé de revisar una serie de conocimientos básicos que necesitan los alumnos y las alumnas para abordar con éxito el aprendizaje de la unidad:</text:p>
      <text:p text:style-name="P3"/>
      <text:list xml:id="list161142680" text:style-name="L1">
        <text:list-item>
          <text:p text:style-name="P4">La multiplicación por la unidad seguida de ceros, necesaria para manejar las potencias de 10.</text:p>
        </text:list-item>
        <text:list-item>
          <text:p text:style-name="P4">La descomposición de un número según sus distintos órdenes de unidades y según el valor de posición de sus cifras, que son la base de la descomposición polinómica.</text:p>
        </text:list-item>
        <text:list-item>
          <text:p text:style-name="P4">La aproximación e números a un determinado orden de unidades, que será necesaria para la expresión abreviada de números grandes.</text:p>
        </text:list-item>
        <text:list-item>
          <text:p text:style-name="P4">Las propiedades de la multiplicación, que nos permitirán, más tarde, justificar algunas de las propiedades de la potenci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1" style:font-size-asian="10.5pt" style:language-asian="zxx" style:country-asian="none" style:font-name-complex="DejaVu Sans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18T11:04:45</meta:creation-date>
    <meta:generator>OpenOffice.org/3.0$Linux OpenOffice.org_project/300m15$Build-9379</meta:generator>
    <dc:date>2009-10-18T11:09:35</dc:date>
    <meta:editing-duration>PT00H04M52S</meta:editing-duration>
    <meta:editing-cycles>2</meta:editing-cycles>
    <meta:document-statistic meta:table-count="0" meta:image-count="0" meta:object-count="0" meta:page-count="1" meta:paragraph-count="7" meta:word-count="121" meta:character-count="725"/>
  </office:meta>
</office:document-meta>
</file>