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ighlanderITC-BookItal" svg:font-family="HighlanderITC-BookItal"/>
    <style:font-face style:name="Tahoma1" svg:font-family="Tahoma"/>
    <style:font-face style:name="Delta-Light" svg:font-family="Delta-Light" style:font-family-generic="swiss"/>
    <style:font-face style:name="Formata-Italic" svg:font-family="Formata-Italic" style:font-family-generic="swiss"/>
    <style:font-face style:name="Formata-Light" svg:font-family="Formata-Light" style:font-family-generic="swiss"/>
    <style:font-face style:name="Formata-LightItalic" svg:font-family="Formata-LightItalic" style:font-family-generic="swiss"/>
    <style:font-face style:name="Formata-Medium" svg:font-family="Formata-Medium" style:font-family-generic="swiss"/>
    <style:font-face style:name="Formata-Regular" svg:font-family="Formata-Regular" style:font-family-generic="swiss"/>
    <style:font-face style:name="Helvetica-Black" svg:font-family="Helvetica-Black" style:font-family-generic="swiss"/>
    <style:font-face style:name="HelveticaNeue-Bold" svg:font-family="HelveticaNeue-Bold" style:font-family-generic="swiss"/>
    <style:font-face style:name="HelveticaNeue-Condensed" svg:font-family="HelveticaNeue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33cm" table:align="center" style:writing-mode="lr-tb"/>
    </style:style>
    <style:style style:name="Table1.A" style:family="table-column">
      <style:table-column-properties style:column-width="9.73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8.415cm" table:align="margins" style:writing-mode="lr-tb"/>
    </style:style>
    <style:style style:name="Table2.A" style:family="table-column">
      <style:table-column-properties style:column-width="6.879cm" style:rel-column-width="24481*"/>
    </style:style>
    <style:style style:name="Table2.B" style:family="table-column">
      <style:table-column-properties style:column-width="11.536cm" style:rel-column-width="41054*"/>
    </style:style>
    <style:style style:name="Table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style:text-autospace="none"/>
      <style:text-properties fo:color="#000000" style:font-name="Times New Roman" fo:font-size="12pt" fo:language="en" fo:country="GB" style:font-size-asian="12pt" style:font-name-complex="Formata-Regular" style:font-size-complex="12pt"/>
    </style:style>
    <style:style style:name="P2" style:family="paragraph" style:parent-style-name="Standard">
      <style:paragraph-properties fo:line-height="150%" style:text-autospace="none"/>
      <style:text-properties fo:color="#000000" style:font-name="Times New Roman" fo:font-size="12pt" fo:language="en" fo:country="GB" style:font-size-asian="12pt" style:font-name-complex="Formata-Regular" style:font-size-complex="12pt"/>
    </style:style>
    <style:style style:name="P3" style:family="paragraph" style:parent-style-name="Standard">
      <style:paragraph-properties style:text-autospace="none"/>
      <style:text-properties fo:color="#000000" style:font-name="Times New Roman" fo:font-size="12pt" fo:language="en" fo:country="GB" style:font-size-asian="12pt" style:font-name-complex="Formata-Light" style:font-size-complex="12pt"/>
    </style:style>
    <style:style style:name="P4" style:family="paragraph" style:parent-style-name="Standard">
      <style:paragraph-properties style:text-autospace="none"/>
      <style:text-properties fo:color="#000000" style:font-name="Times New Roman" fo:font-size="12pt" fo:language="en" fo:country="GB" fo:font-weight="bold" style:font-size-asian="12pt" style:font-weight-asian="bold" style:font-name-complex="Formata-Medium" style:font-size-complex="12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Times New Roman" fo:font-size="12pt" fo:language="en" fo:country="GB" style:text-underline-style="solid" style:text-underline-width="auto" style:text-underline-color="font-color" style:font-size-asian="12pt" style:font-name-complex="Delta-Ligh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 New Roman" fo:font-size="12pt" fo:font-weight="bold" style:font-size-asian="12pt" style:font-weight-asian="bold" style:font-name-complex="Formata-Medium" style:font-size-complex="12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style:font-size-asian="12pt" style:font-name-complex="Formata-Regular" style:font-size-complex="12pt"/>
    </style:style>
    <style:style style:name="P8" style:family="paragraph" style:parent-style-name="Standard">
      <style:paragraph-properties style:text-autospace="none"/>
      <style:text-properties fo:color="#4d4d4d" style:font-name="Times New Roman" fo:font-size="12pt" fo:language="en" fo:country="GB" fo:font-weight="bold" style:font-size-asian="12pt" style:font-weight-asian="bold" style:font-name-complex="HelveticaNeue-Bold" style:font-size-complex="12pt" style:font-weight-complex="bold"/>
    </style:style>
    <style:style style:name="P9" style:family="paragraph" style:parent-style-name="Standard">
      <style:paragraph-properties style:text-autospace="none"/>
      <style:text-properties fo:color="#ffffff" style:font-name="Times New Roman" fo:font-size="12pt" fo:language="en" fo:country="GB" style:font-size-asian="12pt" style:font-name-complex="Formata-Regular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style:text-autospace="non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4.995cm" fo:margin-right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3.747cm" fo:margin-right="0cm" fo:text-indent="1.249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3.747cm" fo:margin-right="0cm" fo:text-indent="1.249cm" style:auto-text-indent="false" style:text-autospace="none"/>
      <style:text-properties fo:color="#000000" style:font-name="Times New Roman" fo:font-size="12pt" fo:language="en" fo:country="GB" style:font-size-asian="12pt" style:font-name-complex="Formata-Light" style:font-size-complex="12pt"/>
    </style:style>
    <style:style style:name="P16" style:family="paragraph" style:parent-style-name="Standard">
      <style:paragraph-properties fo:line-height="150%" fo:padding-left="0.141cm" fo:padding-right="0.141cm" fo:padding-top="0.035cm" fo:padding-bottom="0.035cm" fo:border="0.018cm solid #000000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padding-left="0.141cm" fo:padding-right="0.141cm" fo:padding-top="0.035cm" fo:padding-bottom="0.035cm" fo:border="0.018cm solid #000000" style:text-autospace="none"/>
      <style:text-properties fo:color="#000000" style:font-name="Times New Roman" fo:font-size="12pt" fo:language="en" fo:country="GB" style:font-size-asian="12pt" style:font-name-complex="Formata-Light" style:font-size-complex="12pt"/>
    </style:style>
    <style:style style:name="P19" style:family="paragraph" style:parent-style-name="Table_20_Contents">
      <style:text-properties fo:color="#000000" fo:language="en" fo:country="GB" style:font-name-complex="HelveticaNeue-Condensed"/>
    </style:style>
    <style:style style:name="P20" style:family="paragraph" style:parent-style-name="Standard" style:master-page-name="Standard">
      <style:paragraph-properties style:page-number="auto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style:text-autospace="none"/>
      <style:text-properties fo:color="#000000" style:font-name="Times New Roman" fo:font-size="12pt" fo:language="en" fo:country="GB" style:font-size-asian="12pt" style:font-name-complex="Formata-Regular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en" fo:country="GB" style:font-size-asian="12pt" style:font-name-complex="Formata-Regular" style:font-size-complex="12pt"/>
    </style:style>
    <style:style style:name="T1" style:family="text">
      <style:text-properties fo:language="en" fo:country="GB" fo:font-weight="bold" style:font-weight-asian="bold" style:font-name-complex="Helvetica-Black" style:font-weight-complex="bold"/>
    </style:style>
    <style:style style:name="T2" style:family="text">
      <style:text-properties fo:color="#000000" fo:language="en" fo:country="GB" style:font-name-complex="Formata-Regular"/>
    </style:style>
    <style:style style:name="T3" style:family="text">
      <style:text-properties fo:color="#000000" fo:language="en" fo:country="GB" style:text-underline-style="solid" style:text-underline-width="auto" style:text-underline-color="font-color" style:font-name-complex="Delta-Light"/>
    </style:style>
    <style:style style:name="T4" style:family="text">
      <style:text-properties fo:color="#000000" fo:language="en" fo:country="GB" style:text-underline-style="solid" style:text-underline-width="auto" style:text-underline-color="font-color" style:font-name-complex="Formata-Light"/>
    </style:style>
    <style:style style:name="T5" style:family="text">
      <style:text-properties fo:color="#000000" fo:language="en" fo:country="GB" style:text-underline-style="solid" style:text-underline-width="auto" style:text-underline-color="font-color" style:font-name-complex="Formata-Medium" style:font-weight-complex="bold"/>
    </style:style>
    <style:style style:name="T6" style:family="text">
      <style:text-properties fo:color="#000000" fo:language="en" fo:country="GB" fo:font-style="italic" style:font-style-asian="italic" style:font-name-complex="HighlanderITC-BookItal" style:font-style-complex="italic"/>
    </style:style>
    <style:style style:name="T7" style:family="text">
      <style:text-properties fo:color="#000000" fo:language="en" fo:country="GB" fo:font-style="italic" style:font-style-asian="italic" style:font-name-complex="Formata-Italic" style:font-style-complex="italic"/>
    </style:style>
    <style:style style:name="T8" style:family="text">
      <style:text-properties fo:color="#000000" fo:language="en" fo:country="GB" fo:font-style="italic" style:font-style-asian="italic" style:font-name-complex="Formata-LightItalic" style:font-style-complex="italic"/>
    </style:style>
    <style:style style:name="T9" style:family="text">
      <style:text-properties fo:color="#000000" fo:language="en" fo:country="GB" style:font-name-complex="Formata-Light"/>
    </style:style>
    <style:style style:name="T10" style:family="text">
      <style:text-properties fo:color="#000000" fo:language="en" fo:country="GB" fo:font-weight="bold" style:font-weight-asian="bold" style:font-name-complex="Formata-Medium" style:font-weight-complex="bold"/>
    </style:style>
    <style:style style:name="T11" style:family="text">
      <style:text-properties fo:color="#000000" fo:language="en" fo:country="GB" fo:font-weight="bold" style:font-weight-asian="bold" style:font-name-complex="Formata-Light"/>
    </style:style>
    <style:style style:name="T12" style:family="text">
      <style:text-properties fo:color="#000000" fo:language="en" fo:country="GB" fo:font-weight="bold" style:font-weight-asian="bold" style:font-name-complex="Formata-Light" style:font-weight-complex="bold"/>
    </style:style>
    <style:style style:name="T13" style:family="text">
      <style:text-properties fo:color="#000000" fo:language="en" fo:country="GB" style:font-name-complex="Formata-Medium" style:font-weight-complex="bold"/>
    </style:style>
    <style:style style:name="T14" style:family="text">
      <style:text-properties fo:color="#ffffff" fo:language="en" fo:country="GB" style:font-name-complex="Formata-Regular"/>
    </style:style>
    <style:style style:name="T15" style:family="text">
      <style:text-properties fo:color="#4d4d4d" fo:language="en" fo:country="GB" style:text-underline-style="solid" style:text-underline-width="auto" style:text-underline-color="font-color" fo:font-weight="bold" style:font-weight-asian="bold" style:font-name-complex="HelveticaNeue-Bold" style:font-weight-complex="bold"/>
    </style:style>
    <style:style style:name="T16" style:family="text">
      <style:text-properties fo:color="#4d4d4d" fo:language="en" fo:country="GB" fo:font-weight="bold" style:font-weight-asian="bold" style:font-name-complex="HelveticaNeue-Bold" style:font-weight-complex="bol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FULL NAME</text:span><text:span text:style-name="T1"> ............................................................................................................................................. DATE .............................................................................................<text:tab/><text:tab/><text:tab/><text:tab/><text:tab/>ESO 1 </text:span></text:p>
      <text:p text:style-name="P22"><text:tab/><text:tab/><text:tab/><text:tab/><text:tab/><text:tab/><text:tab/><text:tab/><text:tab/><text:tab/>........ / 66 <text:s text:c="2"/>→ <text:s text:c="9"/></text:p>
      <text:p text:style-name="P1">Write the times in words:</text:p>
      <text:section text:style-name="Sect1" text:name="Section1">
        <text:p text:style-name="P2"><text:s text:c="2"/>7.15<text:tab/>.....................................................................</text:p>
        <text:p text:style-name="P2">10.25 <text:s text:c="2"/>.....................................................................</text:p>
        <text:p text:style-name="P2">11.45 <text:s text:c="2"/>.....................................................................</text:p>
        <text:p text:style-name="P2">13.55 <text:s text:c="2"/>.....................................................................</text:p>
        <text:p text:style-name="P2">14.35 <text:s text:c="2"/>.....................................................................</text:p>
        <text:p text:style-name="P2">23.00 <text:s text:c="2"/>.....................................................................</text:p>
      </text:section>
      <text:section text:style-name="Sect2" text:name="Section2">
        <text:p text:style-name="P1"/>
        <text:p text:style-name="P4">Listening</text:p>
        <text:p text:style-name="P10"><text:span text:style-name="T2">Listen to the information about the films</text:span><text:span text:style-name="T2"> at the cinema. Complete questions a–f. You will hear the information twice.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11"><text:span text:style-name="T14">2</text:span><text:span text:style-name="T15">CINEMA <text:s text:c="2"/>INFORMATION</text:span></text:p>
              <text:p text:style-name="P5"/>
              <text:p text:style-name="P10"><text:span text:style-name="T3">FILM </text:span><text:span text:style-name="T3"><text:tab/><text:tab/><text:tab/><text:tab/>STARTS<text:tab/><text:tab/>FINISHES</text:span></text:p>
              <text:p text:style-name="P10"><text:span text:style-name="T16">Mission</text:span><text:span text:style-name="T16"> Impossible III</text:span></text:p>
              <text:p text:style-name="P13"><text:span text:style-name="T6">.............<text:tab/></text:span><text:span text:style-name="T9">4.45</text:span></text:p>
              <text:p text:style-name="P15">5.15 <text:tab/><text:tab/>..............</text:p>
              <text:p text:style-name="P10"><text:span text:style-name="T4">.<text:tab/><text:tab/><text:tab/><text:tab/></text:span><text:span text:style-name="T4">8.30 <text:tab/><text:tab/>..............</text:span></text:p>
              <text:p text:style-name="P8">X-men 3</text:p>
              <text:p text:style-name="P14"><text:span text:style-name="T9">2.30 </text:span><text:span text:style-name="T9"><text:tab/><text:tab/>4.30</text:span></text:p>
              <text:p text:style-name="P15">4.45 <text:tab/><text:tab/>..............</text:p>
              <text:p text:style-name="P12"><text:span text:style-name="T9"><text:s text:c="41"/></text:span><text:span text:style-name="T9">.............. <text:tab/> <text:s text:c="8"/>..............</text:span></text:p>
            </table:table-cell>
          </table:table-row>
        </table:table>
        <text:p text:style-name="P10"/>
        <text:p text:style-name="P4">Vocabulary</text:p>
        <text:p text:style-name="P9"/>
      </text:section>
      <text:section text:style-name="Sect3" text:name="Section3">
        <text:p text:style-name="P10"><text:span text:style-name="T2">Write the times (using </text:span><text:span text:style-name="T7">a.m. </text:span><text:span text:style-name="T2">or </text:span><text:span text:style-name="T7">p.m</text:span><text:span text:style-name="T2">. from 0 to 12):</text:span></text:p>
        <text:p text:style-name="P10"><text:span text:style-name="T10">0 </text:span><text:span text:style-name="T9">quarter past six in the morning</text:span></text:p>
        <text:p text:style-name="P3">..........................................................................</text:p>
        <text:p text:style-name="P10"><text:span text:style-name="T10">1 </text:span><text:span text:style-name="T9">half past ten at night</text:span></text:p>
        <text:p text:style-name="P3">..........................................................................</text:p>
        <text:p text:style-name="P10"><text:span text:style-name="T10">2 </text:span><text:span text:style-name="T9">five to four in the afternoon</text:span></text:p>
        <text:p text:style-name="P3">..........................................................................</text:p>
        <text:p text:style-name="P1"/>
        <text:p text:style-name="P10"><text:span text:style-name="T2">Wr</text:span><text:span text:style-name="T2">ite the times in words:</text:span></text:p>
        <text:p text:style-name="P10"><text:span text:style-name="T10">0 </text:span><text:span text:style-name="T9">11.50a.m.</text:span></text:p>
        <text:p text:style-name="P3">.....................................................................................</text:p>
        <text:p text:style-name="P10"><text:span text:style-name="T10">1 </text:span><text:span text:style-name="T9">12.30p.m.</text:span></text:p>
        <text:p text:style-name="P3">.....................................................................................</text:p>
        <text:p text:style-name="P10"><text:span text:style-name="T10">2 </text:span><text:span text:style-name="T9">4.00p.m.</text:span></text:p>
        <text:p text:style-name="P3">.....................................................................................</text:p>
      </text:section>
      <text:section text:style-name="Sect2" text:name="Section4">
        <text:p text:style-name="P1"/>
        <text:p text:style-name="P10"><text:span text:style-name="T2">What are these </text:span><text:span text:style-name="T2">words in English?</text:span></text:p>
        <text:p text:style-name="P7">estantería .........................<text:tab/>lavandaría ...............................<text:tab/>cortinas ........................................... <text:s/>farmacia <text:s/>.........................<text:tab/>sangue ……………....………<text:tab/>comedor …………………………..</text:p>
        <text:p text:style-name="P7">comercio de roupa ........................................ <text:tab/><text:tab/><text:tab/>panadaría ........................................</text:p>
        <text:p text:style-name="P6"/>
        <text:p text:style-name="P4">Grammar</text:p>
        <text:p text:style-name="P10"><text:span text:style-name="T2">Correct the mistakes</text:span><text:span text:style-name="T2"> and translate the sentences into Galician or Spanish:</text:span></text:p>
      </text:section>
      <text:section text:style-name="Sect4" text:name="Section5">
        <text:p text:style-name="P10"><text:span text:style-name="T10">0 </text:span><text:span text:style-name="T9">I don’t </text:span><text:span text:style-name="T4">likes</text:span><text:span text:style-name="T9"> homework.</text:span></text:p>
        <text:p text:style-name="P10"><text:span text:style-name="T9">0 </text:span><text:span text:style-name="T9">...................................................................................</text:span></text:p>
        <text:p text:style-name="P10"><text:span text:style-name="T10">1 </text:span><text:span text:style-name="T13">She </text:span><text:span text:style-name="T5">is</text:span><text:span text:style-name="T13"> long hair and black eyes.</text:span></text:p>
        <text:p text:style-name="P10"><text:span text:style-name="T13">1</text:span><text:span text:style-name="T13">....................................................................................</text:span></text:p>
        <text:p text:style-name="P10"><text:span text:style-name="T10">2</text:span><text:span text:style-name="T10"> </text:span><text:span text:style-name="T9">She </text:span><text:span text:style-name="T4">don’t</text:span><text:span text:style-name="T9"> go to college.</text:span></text:p>
        <text:p text:style-name="P10"><text:span text:style-name="T9">2</text:span><text:span text:style-name="T9">....................................................................................</text:span></text:p>
        <text:p text:style-name="P10"><text:span text:style-name="T10">3</text:span><text:span text:style-name="T10"> </text:span><text:span text:style-name="T9">They </text:span><text:span text:style-name="T4">watches</text:span><text:span text:style-name="T9"> TV in the evening.</text:span></text:p>
        <text:p text:style-name="P10"><text:span text:style-name="T9">3</text:span><text:span text:style-name="T9">....................................................................................</text:span></text:p>
        <text:p text:style-name="P10"><text:span text:style-name="T11">4</text:span><text:span text:style-name="T9"> My mum </text:span><text:span text:style-name="T4">has got</text:span><text:span text:style-name="T9"> short and beautiful.</text:span></text:p>
        <text:p text:style-name="P3">4....................................................................................</text:p>
      </text:section>
      <text:section text:style-name="Sect5" text:name="Section6">
        <text:p text:style-name="P9"/>
        <text:p text:style-name="P10"><text:soft-page-break/><text:span text:style-name="T14"><text:s/></text:span><text:span text:style-name="T2">Complete with the correct form of the verb.</text:span></text:p>
        <text:p text:style-name="P18"/>
        <text:p text:style-name="P16"><text:span text:style-name="T9">Rob </text:span><text:span text:style-name="T9">0 (live) .............................. in London with his dog, Fred. He 1 (work) ................................. in a café.</text:span></text:p>
        <text:p text:style-name="P16"><text:span text:style-name="T9">He </text:span><text:span text:style-name="T9">2 </text:span><text:span text:style-name="T9">(start) ................................ work at half past ten and he </text:span><text:span text:style-name="T9">3 </text:span><text:span text:style-name="T9">(finish) ................................. at 7 o’clock.</text:span></text:p>
        <text:p text:style-name="P16"><text:span text:style-name="T9">He doesn’t have dinner because he has a big lunch at the café. After work, he </text:span><text:span text:style-name="T9">4 </text:span><text:span text:style-name="T9">(play) …………… football. He </text:span><text:span text:style-name="T9">5 </text:span><text:span text:style-name="T9">(not play) …………… basketball. Then, he </text:span><text:span text:style-name="T9">6 </text:span><text:span text:style-name="T9">(meet) ………….. his friends and they </text:span><text:span text:style-name="T9">7 </text:span><text:span text:style-name="T9">(go) …………… to a Latin club. They don’t like pop music and they </text:span><text:span text:style-name="T9">8 </text:span><text:span text:style-name="T9">(not like) …………… classical music! He </text:span><text:span text:style-name="T9">9 </text:span><text:span text:style-name="T9">(go) …………. to bed at 1 o’clock. </text:span><text:span text:style-name="T9">10 </text:span><text:span text:style-name="T9">(he like) ……………….his life? I think he does.</text:span></text:p>
        <text:p text:style-name="P3"/>
        <text:p text:style-name="P10"><text:span text:style-name="T2">Make q</text:span><text:span text:style-name="T2">uestions and answers.</text:span></text:p>
        <text:p text:style-name="P10"><text:span text:style-name="T10">0 A: </text:span><text:span text:style-name="T9">from/where/you/are/?</text:span></text:p>
        <text:p text:style-name="P10"><text:span text:style-name="T9">………………………………………… <text:s/></text:span><text:span text:style-name="T10">B: </text:span><text:span text:style-name="T9">I’m from New York.</text:span></text:p>
        <text:p text:style-name="P10"><text:span text:style-name="T10">1 A: </text:span><text:span text:style-name="T9">work/you/do now, Maggie?</text:span></text:p>
        <text:p text:style-name="P10"><text:span text:style-name="T9">………………………………………… <text:s/></text:span><text:span text:style-name="T10">B: </text:span><text:span text:style-name="T9">Yes, I do.</text:span></text:p>
        <text:p text:style-name="P10"><text:span text:style-name="T10">2 A: </text:span><text:span text:style-name="T9">you/do/do/What/?</text:span></text:p>
        <text:p text:style-name="P10"><text:span text:style-name="T9">…………………………………………. <text:s/></text:span><text:span text:style-name="T10">B: </text:span><text:span text:style-name="T9">I am an actress.</text:span></text:p>
        <text:p text:style-name="P10"><text:span text:style-name="T10">3 A: </text:span><text:span text:style-name="T9">you/like/do it?</text:span></text:p>
        <text:p text:style-name="P10"><text:span text:style-name="T9">…………………………………………….. <text:s/></text:span><text:span text:style-name="T10">B: </text:span><text:span text:style-name="T9">Yes, I love it.</text:span></text:p>
        <text:p text:style-name="P9">8</text:p>
        <text:p text:style-name="P4">Reading</text:p>
        <text:p text:style-name="P10"><text:span text:style-name="T2">10. </text:span><text:span text:style-name="T2">Read the article and complete the information in the Factfile below.</text:span>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19"/>
            </table:table-cell>
            <table:table-cell table:style-name="Table2.B1" table:number-rows-spanned="4" office:value-type="string">
              <text:p text:style-name="P17"><text:span text:style-name="T9">Rachel is one of the main characters in the</text:span><text:span text:style-name="T9"> American TV programme, </text:span><text:span text:style-name="T8">Friends. </text:span><text:span text:style-name="T9">The other characters are Ross, Monica, Joey and Chandler. In the programme Monica and Chandler are married and Ross is Monica’s brother. Their friend, Joey has got lots of girlfriends!</text:span></text:p>
              <text:p text:style-name="P17"><text:span text:style-name="T9">In real life, Rachel is the actress Jennifer Aniston.</text:span><text:span text:style-name="T9"> She is from California in the USA and her grandparents are Greek.</text:span></text:p>
              <text:p text:style-name="P17"><text:span text:style-name="T9">She’s got long blond hair, brown eyes and she’s 1 metre 66. Her favourite thing is her dog, Katchina. She <text:s/>watches </text:span><text:span text:style-name="T8">ER </text:span><text:span text:style-name="T9">and </text:span><text:span text:style-name="T8">Seinfield </text:span><text:span text:style-name="T9">on the TV and she likes the bands Aerosmith and U2. Her favourite colour is blue.</text:span></text:p>
            </table:table-cell>
          </table:table-row>
          <table:table-row>
            <table:table-cell table:style-name="Table2.A2" office:value-type="string">
              <text:p text:style-name="Standard"/>
            </table:table-cell>
            <table:covered-table-cell/>
          </table:table-row>
          <table:table-row>
            <table:table-cell table:style-name="Table2.A3" office:value-type="string">
              <text:p text:style-name="P19">Factfile:</text:p>
            </table:table-cell>
            <table:covered-table-cell/>
          </table:table-row>
          <table:table-row>
            <table:table-cell table:style-name="Table2.A3" office:value-type="string">
              <text:p text:style-name="P19">1. Real name: ....................................</text:p>
              <text:p text:style-name="P19">2. Job: ...............................................</text:p>
              <text:p text:style-name="P19">3. Nationality: ..................................</text:p>
              <text:p text:style-name="P19">4. Colour of eyes: .............................</text:p>
              <text:p text:style-name="P19">5. Height: .........................................</text:p>
              <text:p text:style-name="P19">5. Favourite bands: ............................</text:p>
              <text:p text:style-name="P19">6. Favourite colour: ...........................</text:p>
            </table:table-cell>
            <table:covered-table-cell/>
          </table:table-row>
        </table:table>
        <text:p text:style-name="P1"/>
        <text:p text:style-name="P1">Read the article from exercise 10 again and choose the correct answers. Rewrite the false ones to make them true (one negative, one positive)</text:p>
        <text:p text:style-name="P10"><text:span text:style-name="T10">1 </text:span><text:span text:style-name="T9">Rachel is married to Joey.<text:tab/><text:tab/>a) true <text:tab/><text:tab/>b) false</text:span></text:p>
        <text:p text:style-name="P10"><text:span text:style-name="T10">2 </text:span><text:span text:style-name="T9">Ross is Rachel’s brother.<text:tab/><text:tab/>a) true <text:tab/><text:tab/>b) false</text:span></text:p>
        <text:p text:style-name="P10"><text:span text:style-name="T10">3 </text:span><text:span text:style-name="T9">Jennifer is American.<text:tab/><text:tab/>a) true <text:tab/><text:tab/>b) false</text:span></text:p>
        <text:p text:style-name="P10"><text:span text:style-name="T10">4 </text:span><text:span text:style-name="T9">She’s got green eyes.<text:tab/><text:tab/>a) true <text:tab/><text:tab/>b) false</text:span></text:p>
        <text:p text:style-name="P10"><text:span text:style-name="T10">5 </text:span><text:span text:style-name="T9">She likes her dog a lot.<text:tab/><text:tab/>a) true <text:tab/><text:tab/>b) false</text:span></text:p>
        <text:p text:style-name="P10"><text:span text:style-name="T12">6</text:span><text:span text:style-name="T9"> Her favourite colour is brown.<text:tab/>a) true <text:tab/><text:tab/>b) fals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ighlanderITC-BookItal" svg:font-family="HighlanderITC-BookItal"/>
    <style:font-face style:name="Tahoma1" svg:font-family="Tahoma"/>
    <style:font-face style:name="Delta-Light" svg:font-family="Delta-Light" style:font-family-generic="swiss"/>
    <style:font-face style:name="Formata-Italic" svg:font-family="Formata-Italic" style:font-family-generic="swiss"/>
    <style:font-face style:name="Formata-Light" svg:font-family="Formata-Light" style:font-family-generic="swiss"/>
    <style:font-face style:name="Formata-LightItalic" svg:font-family="Formata-LightItalic" style:font-family-generic="swiss"/>
    <style:font-face style:name="Formata-Medium" svg:font-family="Formata-Medium" style:font-family-generic="swiss"/>
    <style:font-face style:name="Formata-Regular" svg:font-family="Formata-Regular" style:font-family-generic="swiss"/>
    <style:font-face style:name="Helvetica-Black" svg:font-family="Helvetica-Black" style:font-family-generic="swiss"/>
    <style:font-face style:name="HelveticaNeue-Bold" svg:font-family="HelveticaNeue-Bold" style:font-family-generic="swiss"/>
    <style:font-face style:name="HelveticaNeue-Condensed" svg:font-family="HelveticaNeue-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68cm" fo:margin-bottom="2.499cm" fo:margin-left="1.905cm" fo:margin-right="1.2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TOCOPIABLE</dc:title>
    <meta:initial-creator>eu</meta:initial-creator>
    <meta:creation-date>2008-01-29T23:40:00</meta:creation-date>
    <dc:date>2009-03-04T22:48:16</dc:date>
    <meta:editing-cycles>5</meta:editing-cycles>
    <meta:editing-duration>PT23H11M2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5" meta:word-count="537" meta:character-count="5253"/>
  </office:meta>
</office:document-meta>
</file>