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00AF1DE98DE.jpg"/>
  <manifest:file-entry manifest:media-type="image/png" manifest:full-path="Pictures/100000000000099A000001CAC2E8F2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7.832cm" fo:margin-left="3.962cm" table:align="left" style:writing-mode="lr-tb"/>
    </style:style>
    <style:style style:name="Taula1.A" style:family="table-column">
      <style:table-column-properties style:column-width="2.584cm"/>
    </style:style>
    <style:style style:name="Taula1.C" style:family="table-column">
      <style:table-column-properties style:column-width="2.663cm"/>
    </style:style>
    <style:style style:name="Taula1.1" style:family="table-row">
      <style:table-row-properties style:min-row-height="0.423cm" style:keep-together="true"/>
    </style:style>
    <style:style style:name="Taula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ula1.C1" style:family="table-cell">
      <style:table-cell-properties style:vertical-align="middle" style:border-line-width="0.002cm 0.035cm 0.002cm" fo:padding-left="0.191cm" fo:padding-right="0.191cm" fo:padding-top="0cm" fo:padding-bottom="0cm" fo:border="0.039cm double #000000" style:writing-mode="lr-tb"/>
    </style:style>
    <style:style style:name="Taula1.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ula1.C2"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none" fo:border-bottom="0.039cm double #000000" style:writing-mode="lr-tb"/>
    </style:style>
    <style:style style:name="Taula2" style:family="table">
      <style:table-properties style:width="17.316cm" table:align="center" style:writing-mode="lr-tb"/>
    </style:style>
    <style:style style:name="Taula2.A" style:family="table-column">
      <style:table-column-properties style:column-width="2.868cm"/>
    </style:style>
    <style:style style:name="Taula2.D" style:family="table-column">
      <style:table-column-properties style:column-width="2.753cm"/>
    </style:style>
    <style:style style:name="Taula2.E" style:family="table-column">
      <style:table-column-properties style:column-width="2.983cm"/>
    </style:style>
    <style:style style:name="Taula2.F" style:family="table-column">
      <style:table-column-properties style:column-width="2.976cm"/>
    </style:style>
    <style:style style:name="Taula2.1" style:family="table-row">
      <style:table-row-properties style:keep-together="true"/>
    </style:style>
    <style:style style:name="Taula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ula2.B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ula2.F1" style:family="table-cell">
      <style:table-cell-properties style:vertical-align="middle" style:border-line-width="0.002cm 0.088cm 0.002cm" fo:padding="0cm" fo:border="0.092cm double #c0c0c0" style:writing-mode="lr-tb"/>
    </style:style>
    <style:style style:name="Taula2.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ula2.B2"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ula2.F2"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Taula3" style:family="table">
      <style:table-properties style:width="17.316cm" table:align="center" style:writing-mode="lr-tb"/>
    </style:style>
    <style:style style:name="Taula3.A" style:family="table-column">
      <style:table-column-properties style:column-width="2.826cm"/>
    </style:style>
    <style:style style:name="Taula3.B" style:family="table-column">
      <style:table-column-properties style:column-width="2.822cm"/>
    </style:style>
    <style:style style:name="Taula3.C" style:family="table-column">
      <style:table-column-properties style:column-width="2.82cm"/>
    </style:style>
    <style:style style:name="Taula3.D" style:family="table-column">
      <style:table-column-properties style:column-width="2.852cm"/>
    </style:style>
    <style:style style:name="Taula3.E" style:family="table-column">
      <style:table-column-properties style:column-width="3.037cm"/>
    </style:style>
    <style:style style:name="Taula3.F" style:family="table-column">
      <style:table-column-properties style:column-width="2.958cm"/>
    </style:style>
    <style:style style:name="Taula3.1" style:family="table-row">
      <style:table-row-properties style:keep-together="true"/>
    </style:style>
    <style:style style:name="Taula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ula3.B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ula3.F1" style:family="table-cell">
      <style:table-cell-properties style:vertical-align="middle" style:border-line-width="0.002cm 0.088cm 0.002cm" fo:padding="0cm" fo:border="0.092cm double #c0c0c0" style:writing-mode="lr-tb"/>
    </style:style>
    <style:style style:name="Taula3.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ula3.B2"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ula3.F2"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Taula4" style:family="table">
      <style:table-properties style:width="17.316cm" table:align="center" style:writing-mode="lr-tb"/>
    </style:style>
    <style:style style:name="Taula4.A" style:family="table-column">
      <style:table-column-properties style:column-width="2.845cm"/>
    </style:style>
    <style:style style:name="Taula4.B" style:family="table-column">
      <style:table-column-properties style:column-width="2.84cm"/>
    </style:style>
    <style:style style:name="Taula4.C" style:family="table-column">
      <style:table-column-properties style:column-width="2.838cm"/>
    </style:style>
    <style:style style:name="Taula4.D" style:family="table-column">
      <style:table-column-properties style:column-width="2.836cm"/>
    </style:style>
    <style:style style:name="Taula4.E" style:family="table-column">
      <style:table-column-properties style:column-width="2.999cm"/>
    </style:style>
    <style:style style:name="Taula4.F" style:family="table-column">
      <style:table-column-properties style:column-width="2.958cm"/>
    </style:style>
    <style:style style:name="Taula4.1" style:family="table-row">
      <style:table-row-properties style:keep-together="true"/>
    </style:style>
    <style:style style:name="Taula4.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ula4.B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ula4.F1" style:family="table-cell">
      <style:table-cell-properties style:vertical-align="middle" style:border-line-width="0.002cm 0.088cm 0.002cm" fo:padding="0cm" fo:border="0.092cm double #c0c0c0" style:writing-mode="lr-tb"/>
    </style:style>
    <style:style style:name="Taula4.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ula4.B2"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ula4.F2"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P1" style:family="paragraph" style:parent-style-name="TITULO" style:master-page-name="Standard"/>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text-properties style:font-name="Verdana" fo:font-size="11pt" style:font-size-asian="11pt" style:font-size-complex="11pt"/>
    </style:style>
    <style:style style:name="P6" style:family="paragraph" style:parent-style-name="Normal_20__28_Web_29_">
      <style:paragraph-properties fo:text-align="justify" style:justify-single-word="false"/>
    </style:style>
    <style:style style:name="P7" style:family="paragraph" style:parent-style-name="Standard">
      <style:paragraph-properties fo:text-align="justify" style:justify-single-word="false"/>
      <style:text-properties style:font-name="Verdana" fo:font-size="10pt" fo:language="es" fo:country="ES" style:font-name-asian="Times New Roman" style:font-size-asian="10pt" style:language-asian="es" style:country-asian="ES" style:font-size-complex="10pt"/>
    </style:style>
    <style:style style:name="P8"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9" style:family="paragraph" style:parent-style-name="Standard">
      <style:paragraph-properties fo:text-align="center" style:justify-single-word="false" style:snap-to-layout-gri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10" style:family="paragraph" style:parent-style-name="Standard">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P11" style:family="paragraph" style:parent-style-name="Normal_20__28_Web_29_">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margin-top="0.176cm" fo:margin-bottom="0.176cm" fo:text-align="center" style:justify-single-word="false" fo:orphans="2" fo:widows="2" fo:hyphenation-ladder-count="no-limit" style:snap-to-layout-grid="false"/>
      <style:text-properties fo:hyphenate="true" fo:hyphenation-remain-char-count="2" fo:hyphenation-push-char-count="2"/>
    </style:style>
    <style:style style:name="P13" style:family="paragraph" style:parent-style-name="Standard">
      <style:paragraph-properties fo:margin-top="0.176cm" fo:margin-bottom="0.176cm" fo:text-align="center" style:justify-single-word="false" fo:orphans="2" fo:widows="2" fo:hyphenation-ladder-count="no-limit" style:snap-to-layout-grid="false"/>
      <style:text-properties style:font-name="Verdana" fo:font-size="9pt" fo:language="es" fo:country="ES" fo:font-weight="bold" style:font-name-asian="Times New Roman" style:font-size-asian="9pt" style:language-asian="es" style:country-asian="ES" style:font-weight-asian="bold" style:font-size-complex="9pt" style:font-weight-complex="bold" fo:hyphenate="true" fo:hyphenation-remain-char-count="2" fo:hyphenation-push-char-count="2"/>
    </style:style>
    <style:style style:name="P14" style:family="paragraph" style:parent-style-name="Standard">
      <style:paragraph-properties fo:margin-top="0.176cm" fo:margin-bottom="0.176cm" fo:orphans="2" fo:widows="2" fo:hyphenation-ladder-count="no-limit" style:snap-to-layout-grid="false"/>
      <style:text-properties fo:language="es" fo:country="ES" style:font-name-asian="Times New Roman" style:language-asian="es" style:country-asian="ES" fo:hyphenate="true" fo:hyphenation-remain-char-count="2" fo:hyphenation-push-char-count="2"/>
    </style:style>
    <style:style style:name="P15" style:family="paragraph" style:parent-style-name="Standard">
      <style:paragraph-properties fo:margin-top="0.176cm" fo:margin-bottom="0.176cm" fo:orphans="2" fo:widows="2" fo:hyphenation-ladder-count="no-limit" style:snap-to-layout-grid="false"/>
      <style:text-properties fo:font-size="10pt" fo:language="es" fo:country="ES" style:font-name-asian="Times New Roman" style:font-size-asian="10pt" style:language-asian="es" style:country-asian="ES" style:font-size-complex="10pt" fo:hyphenate="true" fo:hyphenation-remain-char-count="2" fo:hyphenation-push-char-count="2"/>
    </style:style>
    <style:style style:name="T1" style:family="text">
      <style:text-properties fo:color="#7f7b35" style:font-name="Verdana" fo:font-size="10pt" fo:font-weight="bold" style:font-size-asian="10pt" style:font-weight-asian="bold" style:font-size-complex="10pt"/>
    </style:style>
    <style:style style:name="T2" style:family="text">
      <style:text-properties fo:color="#7f7b35" style:font-name="Verdana" fo:font-size="10pt" style:font-size-asian="10pt" style:font-size-complex="10pt"/>
    </style:style>
    <style:style style:name="T3" style:family="text" style:parent-style-name="Internet_20_link">
      <style:text-properties fo:font-size="8pt" style:font-size-asian="8pt" style:font-size-complex="8pt"/>
    </style:style>
    <style:style style:name="T4" style:family="text" style:parent-style-name="Internet_20_link">
      <style:text-properties fo:font-size="8pt" style:font-size-asian="8pt" style:font-size-complex="8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fo:language="es" fo:country="ES" fo:font-weight="bold" style:font-name-asian="Times New Roman" style:font-size-asian="10pt" style:language-asian="es" style:country-asian="ES" style:font-weight-asian="bold" style:font-size-complex="10pt"/>
    </style:style>
    <style:style style:name="T8" style:family="text">
      <style:text-properties style:font-name="Verdana" fo:font-size="10pt" fo:language="es" fo:country="ES" style:font-name-asian="Times New Roman" style:font-size-asian="10pt" style:language-asian="es" style:country-asian="ES" style:font-size-complex="10pt"/>
    </style:style>
    <style:style style:name="T9" style:family="text">
      <style:text-properties fo:font-weight="bold" style:font-weight-asian="bold"/>
    </style:style>
    <style:style style:name="T10" style:family="text" style:parent-style-name="Strong_20_Emphasis">
      <style:text-properties style:font-name="Verdana" fo:font-size="10pt" style:font-size-asian="10pt" style:font-size-complex="10pt" style:font-weight-complex="normal"/>
    </style:style>
    <style:style style:name="T11" style:family="text" style:parent-style-name="Strong_20_Emphasis">
      <style:text-properties style:font-name="Verdana" fo:font-size="10pt" fo:font-weight="normal" style:font-size-asian="10pt" style:font-weight-asian="normal" style:font-size-complex="10pt" style:font-weight-complex="normal"/>
    </style:style>
    <style:style style:name="T12" style:family="text" style:parent-style-name="Strong_20_Emphasis">
      <style:text-properties style:font-name="Verdana" fo:font-size="10pt" style:font-size-asian="10pt" style:font-size-complex="10pt"/>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parent-style-name="Strong_20_Emphasis">
      <style:text-properties style:font-name="Verdana" fo:font-size="10pt" fo:font-weight="normal" style:font-size-asian="10pt" style:font-weight-asian="normal" style:font-size-complex="10pt"/>
    </style:style>
    <style:style style:name="T15" style:family="text">
      <style:text-properties style:font-name="Verdana" fo:font-size="9pt" fo:language="es" fo:country="ES" fo:font-weight="bold" style:font-name-asian="Times New Roman" style:font-size-asian="9pt" style:language-asian="es" style:country-asian="ES"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Rectas notables de un triángulo</text:p>
      <text:p text:style-name="P2"><text:span text:style-name="T1">Dirección</text:span><text:span text:style-name="T2">:</text:span></text:p>
      <text:p text:style-name="P3"><text:a xlink:type="simple" xlink:href="http://descartes.cnice.mec.es/"><text:span text:style-name="T3">http://descartes.cnice.mec.es/</text:span></text:a><text:span text:style-name="T4">3_eso/rectasnotables/rectasnotables0.htm</text:span></text:p>
      <text:p text:style-name="P2"><draw:frame draw:style-name="fr1" draw:name="Imatges1" text:anchor-type="as-char" svg:width="16.755cm" svg:height="0.265cm" draw:z-index="0"><draw:image xlink:href="Pictures/100000000000024E0000000AF1DE98DE.jpg" xlink:type="simple" xlink:show="embed" xlink:actuate="onLoad"/></draw:frame></text:p>
      <text:p text:style-name="P4"/>
      <text:p text:style-name="P4">Alumno/a:_____________________________________ Curso:______Grupo______</text:p>
      <text:p text:style-name="P5"/>
      <text:p text:style-name="P6"><text:span text:style-name="T5">1.-</text:span><text:span text:style-name="T6"> Observa los datos que aparecen en la escena de la </text:span><text:span text:style-name="T5">mediatriz de un segmento</text:span><text:span text:style-name="T6">. Haz un dibujo de los elementos que aparecen, sin olvidar ninguno.</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2.-</text:span><text:span text:style-name="T8"> A la vista de los resultados de tus observaciones responde a las preguntas siguientes:</text:span></text:p>
      <text:p text:style-name="P7"/>
      <text:p text:style-name="P2"><text:span text:style-name="T7">a.-</text:span><text:span text:style-name="T8"> ¿Qué ángulo forman la recta </text:span><text:span text:style-name="T7">a</text:span><text:span text:style-name="T8">, y el segmento </text:span><text:span text:style-name="T7">AB</text:span><text:span text:style-name="T8">?. ¿Cómo es la recta </text:span><text:span text:style-name="T7">a</text:span><text:span text:style-name="T8">, respecto al segmento </text:span><text:span text:style-name="T7">AB</text:span><text:span text:style-name="T8">?</text:span></text:p>
      <text:p text:style-name="P8"/>
      <text:p text:style-name="P8"/>
      <text:p text:style-name="P8"/>
      <text:p text:style-name="P8"/>
      <text:p text:style-name="P8"/>
      <text:p text:style-name="P8"/>
      <text:p text:style-name="P2"><text:span text:style-name="T7">b.-</text:span><text:span text:style-name="T8">El punto de intersección de </text:span><text:span text:style-name="T7">a</text:span><text:span text:style-name="T8"> con </text:span><text:span text:style-name="T7">AB</text:span><text:span text:style-name="T8">, ¿a qué distancia se encuentra de los extremos de </text:span><text:span text:style-name="T7">AB</text:span><text:span text:style-name="T8">?. ¿Qué nombre recibe este punto con respecto al segmento?</text:span></text:p>
      <text:p text:style-name="P8"/>
      <text:p text:style-name="P8"/>
      <text:p text:style-name="P8"/>
      <text:p text:style-name="P8"/>
      <text:p text:style-name="P8"/>
      <text:p text:style-name="P8"/>
      <text:p text:style-name="P8"/>
      <text:p text:style-name="P2"><text:span text:style-name="T7">c.-</text:span><text:span text:style-name="T8">A partir de los datos obtenidos, define “</text:span><text:span text:style-name="T7">mediatriz de un segmento</text:span><text:span text:style-name="T8">”.</text:span></text:p>
      <text:p text:style-name="P7"/>
      <text:p text:style-name="P8"/>
      <text:p text:style-name="P8"/>
      <text:p text:style-name="P8"/>
      <text:p text:style-name="P8"/>
      <text:p text:style-name="P8"/>
      <text:p text:style-name="P8"/>
      <text:p text:style-name="P8"/>
      <text:p text:style-name="P8"/>
      <text:p text:style-name="P8"/>
      <text:p text:style-name="P8"/>
      <text:p text:style-name="P2"><text:span text:style-name="T7">3.-</text:span><text:span text:style-name="T8"> En la escena sobre </text:span><text:span text:style-name="T7">propiedades de la mediatriz</text:span><text:span text:style-name="T8">, cambia las posiciones de los extremos del segmento y a continuación varia la posición del punto </text:span><text:span text:style-name="T7">P</text:span><text:span text:style-name="T8">. Dibuja una de las situaciones representadas. Después responde a las preguntas siguientes:</text:span></text:p>
      <text:p text:style-name="P7"/>
      <text:p text:style-name="P8"/>
      <text:p text:style-name="P8"/>
      <text:p text:style-name="P8"/>
      <text:p text:style-name="P8"/>
      <text:p text:style-name="P8"/>
      <text:p text:style-name="P8"/>
      <text:p text:style-name="P8"/>
      <text:p text:style-name="P8"/>
      <text:p text:style-name="P8"/>
      <text:p text:style-name="P8"/>
      <text:p text:style-name="P2"><text:span text:style-name="T7">a.-</text:span><text:span text:style-name="T8">¿Cómo son, entre si, las distancias </text:span><text:span text:style-name="T7">AP</text:span><text:span text:style-name="T8"> y </text:span><text:span text:style-name="T7">BP</text:span><text:span text:style-name="T8"> ?</text:span></text:p>
      <text:p text:style-name="P8"/>
      <text:p text:style-name="P8"/>
      <text:p text:style-name="P8"/>
      <text:p text:style-name="P8"/>
      <text:p text:style-name="P8"/>
      <text:p text:style-name="P8"/>
      <text:p text:style-name="P2"><text:span text:style-name="T7">b.-</text:span><text:span text:style-name="T8"> ¿Qué puedes afirmar sobre los puntos situados en la </text:span><text:span text:style-name="T7">mediatriz</text:span><text:span text:style-name="T8"> de </text:span><text:span text:style-name="T7">AB</text:span><text:span text:style-name="T8">?</text:span></text:p>
      <text:p text:style-name="P8"/>
      <text:p text:style-name="P8"/>
      <text:p text:style-name="P8"/>
      <text:p text:style-name="P8"/>
      <text:p text:style-name="P2"><text:span text:style-name="T7">c.-</text:span><text:span text:style-name="T8"> Define </text:span><text:span text:style-name="T7">mediatriz de un segmento</text:span><text:span text:style-name="T8"> a partir de los resultados observados (definición distinta a la de la actividad 2).</text:span></text:p>
      <text:p text:style-name="P7"/>
      <text:p text:style-name="P8"/>
      <text:p text:style-name="P8"/>
      <text:p text:style-name="P8"/>
      <text:p text:style-name="P8"/>
      <text:p text:style-name="P8"/>
      <text:p text:style-name="P2"><text:span text:style-name="T7">4.-</text:span><text:span text:style-name="T8"> En la escena de la </text:span><text:span text:style-name="T7">bisectriz de un ángulo</text:span><text:span text:style-name="T8">, cambia las posiciones de los extremos de los segmentos trazados sobre los lados del ángulo </text:span><text:span text:style-name="T7">BAC</text:span><text:span text:style-name="T8">. Después completa los datos de la tabla siguiente:</text:span></text:p>
      <text:p text:style-name="P7"/>
      <table:table table:name="Taula1" table:style-name="Taula1">
        <table:table-column table:style-name="Taula1.A" table:number-columns-repeated="2"/>
        <table:table-column table:style-name="Taula1.C"/>
        <table:table-row table:style-name="Taula1.1">
          <table:table-cell table:style-name="Taula1.A1" office:value-type="string">
            <text:p text:style-name="P9">ángulo BAC</text:p>
          </table:table-cell>
          <table:table-cell table:style-name="Taula1.A1" office:value-type="string">
            <text:p text:style-name="P9">ángulo BAM</text:p>
          </table:table-cell>
          <table:table-cell table:style-name="Taula1.C1" office:value-type="string">
            <text:p text:style-name="P9">ángulo CAM</text:p>
          </table:table-cell>
        </table:table-row>
        <table:table-row table:style-name="Taula1.1">
          <table:table-cell table:style-name="Taula1.A2" office:value-type="string">
            <text:p text:style-name="P10"/>
          </table:table-cell>
          <table:table-cell table:style-name="Taula1.A2" office:value-type="string">
            <text:p text:style-name="P10"/>
          </table:table-cell>
          <table:table-cell table:style-name="Taula1.C2" office:value-type="string">
            <text:p text:style-name="P10"/>
          </table:table-cell>
        </table:table-row>
        <table:table-row table:style-name="Taula1.1">
          <table:table-cell table:style-name="Taula1.A2" office:value-type="string">
            <text:p text:style-name="P10"/>
          </table:table-cell>
          <table:table-cell table:style-name="Taula1.A2" office:value-type="string">
            <text:p text:style-name="P10"/>
          </table:table-cell>
          <table:table-cell table:style-name="Taula1.C2" office:value-type="string">
            <text:p text:style-name="P10"/>
          </table:table-cell>
        </table:table-row>
        <table:table-row table:style-name="Taula1.1">
          <table:table-cell table:style-name="Taula1.A2" office:value-type="string">
            <text:p text:style-name="P10"/>
          </table:table-cell>
          <table:table-cell table:style-name="Taula1.A2" office:value-type="string">
            <text:p text:style-name="P10"/>
          </table:table-cell>
          <table:table-cell table:style-name="Taula1.C2" office:value-type="string">
            <text:p text:style-name="P10"/>
          </table:table-cell>
        </table:table-row>
        <table:table-row table:style-name="Taula1.1">
          <table:table-cell table:style-name="Taula1.A2" office:value-type="string">
            <text:p text:style-name="P10"/>
          </table:table-cell>
          <table:table-cell table:style-name="Taula1.A2" office:value-type="string">
            <text:p text:style-name="P10"/>
          </table:table-cell>
          <table:table-cell table:style-name="Taula1.C2" office:value-type="string">
            <text:p text:style-name="P10"/>
          </table:table-cell>
        </table:table-row>
        <table:table-row table:style-name="Taula1.1">
          <table:table-cell table:style-name="Taula1.A2" office:value-type="string">
            <text:p text:style-name="P10"/>
          </table:table-cell>
          <table:table-cell table:style-name="Taula1.A2" office:value-type="string">
            <text:p text:style-name="P10"/>
          </table:table-cell>
          <table:table-cell table:style-name="Taula1.C2" office:value-type="string">
            <text:p text:style-name="P10"/>
          </table:table-cell>
        </table:table-row>
      </table:table>
      <text:p text:style-name="P7"/>
      <text:p text:style-name="P2"><text:span text:style-name="T7">5.-</text:span><text:span text:style-name="T8"> Responde a las siguientes preguntas:</text:span></text:p>
      <text:p text:style-name="P7"/>
      <text:p text:style-name="P2"><text:span text:style-name="T7">a.-</text:span><text:span text:style-name="T8"> ¿Cómo son entre si, en cada caso, los ángulos </text:span><text:span text:style-name="T7">BAM</text:span><text:span text:style-name="T8"> y </text:span><text:span text:style-name="T7">CAM</text:span><text:span text:style-name="T8">?</text:span></text:p>
      <text:p text:style-name="P8"/>
      <text:p text:style-name="P8"/>
      <text:p text:style-name="P2"><text:span text:style-name="T7">b.-</text:span><text:span text:style-name="T8"> ¿Cuál es la razón entre la medida de </text:span><text:span text:style-name="T7">BAC</text:span><text:span text:style-name="T8"> y la medida de </text:span><text:span text:style-name="T7">BAM</text:span><text:span text:style-name="T8">, en cada caso?</text:span></text:p>
      <text:p text:style-name="P8"/>
      <text:p text:style-name="P8"/>
      <text:p text:style-name="P8"/>
      <text:p text:style-name="P2"><text:span text:style-name="T7">c.-</text:span><text:span text:style-name="T8"> A la vista de las respuestas anteriores, intenta definir </text:span><text:span text:style-name="T7">bisectriz de un ángulo</text:span><text:span text:style-name="T8">.</text:span></text:p>
      <text:p text:style-name="P7"/>
      <text:p text:style-name="P8"/>
      <text:p text:style-name="P8"/>
      <text:p text:style-name="P8"/>
      <text:p text:style-name="P2"><text:span text:style-name="T7">6.-</text:span><text:span text:style-name="T8"> Fíjate en las longitudes de los segmentos azules que aparecen en la escena de </text:span><text:span text:style-name="T7">propiedades de la bisectriz</text:span><text:span text:style-name="T8">. Ve variando el ángulo, cambiando la posición de cualquiera de los puntos</text:span><text:span text:style-name="T7"> B</text:span><text:span text:style-name="T8"> o </text:span><text:span text:style-name="T7">C</text:span><text:span text:style-name="T8"> y, en cada caso, varia la posición del punto </text:span><text:span text:style-name="T7">M</text:span><text:span text:style-name="T8">.</text:span></text:p>
      <text:p text:style-name="P7"/>
      <text:p text:style-name="P2"><text:span text:style-name="T7">a.-</text:span><text:span text:style-name="T8"> ¿Cómo son las longitudes del par de segmentos representados?</text:span></text:p>
      <text:p text:style-name="P8"/>
      <text:p text:style-name="P8"/>
      <text:p text:style-name="P8"/>
      <text:p text:style-name="P2"><text:span text:style-name="T7">b.-</text:span><text:span text:style-name="T8"> ¿Qué son estas longitudes en lo referente al punto </text:span><text:span text:style-name="T7">M</text:span><text:span text:style-name="T8"> y a los </text:span><text:span text:style-name="T7">lados</text:span><text:span text:style-name="T8"> del ángulo?</text:span></text:p>
      <text:p text:style-name="P8"/>
      <text:p text:style-name="P8"/>
      <text:p text:style-name="P8"/>
      <text:p text:style-name="P2"><text:span text:style-name="T7">c.-</text:span><text:span text:style-name="T8"> Según lo que has podido observar, ¿qué propiedad cumple cada punto de la </text:span><text:span text:style-name="T7">bisectriz de un ángulo</text:span><text:span text:style-name="T8">?</text:span></text:p>
      <text:p text:style-name="P7"/>
      <text:p text:style-name="P8"/>
      <text:p text:style-name="P8"/>
      <text:p text:style-name="P8"/>
      <text:p text:style-name="P8"/>
      <text:p text:style-name="P8"/>
      <text:p text:style-name="P2"><text:span text:style-name="T7">7.-</text:span><text:span text:style-name="T8"> En la primera escena de la página </text:span><text:span text:style-name="T7">MEDIATRICES</text:span><text:span text:style-name="T8">, <text:s/>ve variando los vértices del triángulo con la ayuda del ratón. Observa los diferentes valores representados. Haz un dibujo de una de las situaciones representadas, sin olvidar ninguno de los elementos que aparecen.</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8.-</text:span><text:span text:style-name="T8"> A la vista de los resultados de tus observaciones responde a las preguntas siguientes:</text:span></text:p>
      <text:p text:style-name="P7"/>
      <text:p text:style-name="P2"><text:span text:style-name="T7">a.-</text:span><text:span text:style-name="T8"> ¿Qué son los puntos </text:span><text:span text:style-name="T7">Ma</text:span><text:span text:style-name="T8">, </text:span><text:span text:style-name="T7">Mb</text:span><text:span text:style-name="T8"> y </text:span><text:span text:style-name="T7">Mc</text:span><text:span text:style-name="T8">, respecto de los segmentos </text:span><text:span text:style-name="T7">AB</text:span><text:span text:style-name="T8">, </text:span><text:span text:style-name="T7">AC</text:span><text:span text:style-name="T8"> y </text:span><text:span text:style-name="T7">BC</text:span><text:span text:style-name="T8">?</text:span></text:p>
      <text:p text:style-name="P8"/>
      <text:p text:style-name="P8"/>
      <text:p text:style-name="P8"/>
      <text:p text:style-name="P8"/>
      <text:p text:style-name="P2"><text:span text:style-name="T7">b.-</text:span><text:span text:style-name="T8"> ¿Cómo son cada una de las rectas representadas, respecto a los lados correspondientes del triángulo?</text:span></text:p>
      <text:p text:style-name="P8"/>
      <text:p text:style-name="P8"/>
      <text:p text:style-name="P8"/>
      <text:p text:style-name="P2"><text:span text:style-name="T7">c.-</text:span><text:span text:style-name="T8">¿Qué son cada una de las rectas con relación a cada lado del triángulo?</text:span></text:p>
      <text:p text:style-name="P8"/>
      <text:p text:style-name="P8"/>
      <text:p text:style-name="P8"/>
      <text:p text:style-name="P2"><text:span text:style-name="T7">d.-</text:span><text:span text:style-name="T8"> A partir de las respuestas dadas a las preguntas anteriores intenta dar una definición, lo más sencilla posible de “</text:span><text:span text:style-name="T7">mediatrices de un triángulo</text:span><text:span text:style-name="T8">”.</text:span></text:p>
      <text:p text:style-name="P7"/>
      <text:p text:style-name="P8"/>
      <text:p text:style-name="P8"/>
      <text:p text:style-name="P8"/>
      <text:p text:style-name="P8"/>
      <text:p text:style-name="P2"><text:span text:style-name="T7">9.-</text:span><text:span text:style-name="T8"> En la segunda escena de la página </text:span><text:span text:style-name="T7">MEDIATRICES</text:span><text:span text:style-name="T8">, cambia las posiciones de los vértices del triángulo y observa el punto </text:span><text:span text:style-name="T7">P</text:span><text:span text:style-name="T8">. A continuación responde a las preguntas siguientes:</text:span></text:p>
      <text:p text:style-name="P7"/>
      <text:p text:style-name="P2"><text:span text:style-name="T7">a.-</text:span><text:span text:style-name="T8"> ¿Qué es dicho punto con relación a las </text:span><text:span text:style-name="T7">mediatrices del triángulo</text:span><text:span text:style-name="T8">?</text:span></text:p>
      <text:p text:style-name="P8"/>
      <text:p text:style-name="P8"/>
      <text:p text:style-name="P8"/>
      <text:p text:style-name="P2"><text:span text:style-name="T7">b.-</text:span><text:span text:style-name="T8"> Según el tipo de triángulo que tengas (atendiendo a la </text:span><text:span text:style-name="T7">clasificación según sus ángulos</text:span><text:span text:style-name="T8">), ¿dónde se sitúa el punto </text:span><text:span text:style-name="T7">P</text:span><text:span text:style-name="T8">?</text:span></text:p>
      <text:p text:style-name="P7"/>
      <text:p text:style-name="P8"/>
      <text:p text:style-name="P8"/>
      <text:p text:style-name="P8"/>
      <text:p text:style-name="P8"/>
      <text:p text:style-name="P2"><text:span text:style-name="T7">10.- </text:span><text:span text:style-name="T8">En la tercera escena de la página </text:span><text:span text:style-name="T7">MEDIATRICES,</text:span><text:span text:style-name="T8"> cambia las posiciones de los vértices del triángulo y fíjate en el </text:span><text:span text:style-name="T7">circuncentro</text:span><text:span text:style-name="T8">, así como en la </text:span><text:span text:style-name="T7">circunferencia</text:span><text:span text:style-name="T8"> representada y en los datos que aparecen. Después responde a las preguntas siguientes:</text:span></text:p>
      <text:p text:style-name="P7"/>
      <text:p text:style-name="P2"><text:span text:style-name="T7">a.-</text:span><text:span text:style-name="T8"> ¿Por qué puntos pasa la circunferencia?</text:span></text:p>
      <text:p text:style-name="P8"/>
      <text:p text:style-name="P8"/>
      <text:p text:style-name="P8"/>
      <text:p text:style-name="P8"/>
      <text:p text:style-name="P2"><text:span text:style-name="T7">b.-</text:span><text:span text:style-name="T8"> ¿Qué sucede con la distancia de </text:span><text:span text:style-name="T7">P</text:span><text:span text:style-name="T8"> a los vértices del triángulo?</text:span></text:p>
      <text:p text:style-name="P8"/>
      <text:p text:style-name="P8"/>
      <text:p text:style-name="P8"/>
      <text:p text:style-name="P8"/>
      <text:p text:style-name="P2"><text:span text:style-name="T7">c.-</text:span><text:span text:style-name="T8"> ¿ A qué conclusiones llegas?</text:span></text:p>
      <text:p text:style-name="P7"/>
      <text:p text:style-name="P8"/>
      <text:p text:style-name="P8"/>
      <text:p text:style-name="P8"/>
      <text:p text:style-name="P8"/>
      <text:p text:style-name="P8"/>
      <text:p text:style-name="P8"/>
      <text:p text:style-name="P8"/>
      <text:p text:style-name="P2"><text:span text:style-name="T7">11.-</text:span><text:span text:style-name="T8"> A modo de conclusión resume en cuatro líneas el resultado de todas tus observaciones, para explicar qué son las</text:span><text:span text:style-name="T7"> mediatrices de un triángulo</text:span><text:span text:style-name="T8">.</text:span></text:p>
      <text:p text:style-name="P7"/>
      <text:p text:style-name="P8"/>
      <text:p text:style-name="P8"/>
      <text:p text:style-name="P8"/>
      <text:p text:style-name="P8"/>
      <text:p text:style-name="P2"><text:span text:style-name="T7">12.-</text:span><text:span text:style-name="T8"> En la primera escena de la página </text:span><text:span text:style-name="T7">BISECTRICES</text:span><text:span text:style-name="T8">, ve cambiando la posición de los vértices del triángulo con la ayuda del ratón. Observa los diferentes valores representados. Haz un dibujo de una de las situaciones representadas sin olvidar ninguno de los elementos que consideres necesarios.</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13.-</text:span><text:span text:style-name="T8"> A la vista de los resultados de tus observaciones responde a las preguntas siguientes:</text:span></text:p>
      <text:p text:style-name="P7"/>
      <text:p text:style-name="P2"><text:span text:style-name="T7">a.-</text:span><text:span text:style-name="T8"> ¿Qué son las rectas </text:span><text:span text:style-name="T7">a</text:span><text:span text:style-name="T8">, </text:span><text:span text:style-name="T7">b</text:span><text:span text:style-name="T8"> y </text:span><text:span text:style-name="T7">c</text:span><text:span text:style-name="T8">, respecto de los ángulos </text:span><text:span text:style-name="T7">A</text:span><text:span text:style-name="T8">, </text:span><text:span text:style-name="T7">B</text:span><text:span text:style-name="T8"> y </text:span><text:span text:style-name="T7">C</text:span><text:span text:style-name="T8">?</text:span></text:p>
      <text:p text:style-name="P8"/>
      <text:p text:style-name="P8"/>
      <text:p text:style-name="P8"/>
      <text:p text:style-name="P8"/>
      <text:p text:style-name="P2"><text:span text:style-name="T7">b.-</text:span><text:span text:style-name="T8"> Intenta dar una definición, lo más sencilla posible de “</text:span><text:span text:style-name="T7">bisectrices de un triángulo</text:span><text:span text:style-name="T8">”.</text:span></text:p>
      <text:p text:style-name="P7"/>
      <text:p text:style-name="P8"/>
      <text:p text:style-name="P8"/>
      <text:p text:style-name="P8"/>
      <text:p text:style-name="P8"/>
      <text:p text:style-name="P2"><text:span text:style-name="T7">14.-</text:span><text:span text:style-name="T8"> En la segunda escena de la página </text:span><text:span text:style-name="T7">BISECTRICES</text:span><text:span text:style-name="T8">, cambia las posiciones de los vértices del triángulo y observa el punto </text:span><text:span text:style-name="T7">P</text:span><text:span text:style-name="T8">. A continuación responde a las preguntas siguientes:</text:span></text:p>
      <text:p text:style-name="P7"/>
      <text:p text:style-name="P2"><text:span text:style-name="T7">a.-</text:span><text:span text:style-name="T8"> ¿Qué es dicho punto con relación a las </text:span><text:span text:style-name="T7">bisectrices del triángulo</text:span><text:span text:style-name="T8">?</text:span></text:p>
      <text:p text:style-name="P8"/>
      <text:p text:style-name="P8"/>
      <text:p text:style-name="P8"/>
      <text:p text:style-name="P8"/>
      <text:p text:style-name="P8"/>
      <text:p text:style-name="P8"/>
      <text:p text:style-name="P2"><text:span text:style-name="T7">b.-</text:span><text:span text:style-name="T8"> Según el tipo de triángulo que tengas (atendiendo a la </text:span><text:span text:style-name="T7">clasificación según sus ángulos</text:span><text:span text:style-name="T8">), ¿dónde se sitúa el punto</text:span><text:span text:style-name="T7"> P</text:span><text:span text:style-name="T8">?</text:span></text:p>
      <text:p text:style-name="P7"/>
      <text:p text:style-name="P8"/>
      <text:p text:style-name="P8"/>
      <text:p text:style-name="P8"/>
      <text:p text:style-name="P8"/>
      <text:p text:style-name="P8"/>
      <text:p text:style-name="P8"/>
      <text:p text:style-name="P2"><text:span text:style-name="T7"/></text:p>
      <text:p text:style-name="P7"><text:span text:style-name="T9"/></text:p>
      <text:p text:style-name="P7"><text:span text:style-name="T9">15.-</text:span> En la tercera escena de la página <text:span text:style-name="T9">BISECTRICES</text:span>, cambia las posiciones de los vértices del triángulo y fíjate en el <text:span text:style-name="T9">incentro</text:span>, así como en la circunferencia representada y los datos que aparecen en la escena. Después responde a las preguntas siguientes:</text:p>
      <text:p text:style-name="P7"/>
      <text:p text:style-name="P2"><text:span text:style-name="T7">a.-</text:span><text:span text:style-name="T8"> ¿Por qué puntos pasa la circunferencia?</text:span></text:p>
      <text:p text:style-name="P8"/>
      <text:p text:style-name="P8"/>
      <text:p text:style-name="P8"/>
      <text:p text:style-name="P2"><text:span text:style-name="T7">b.-</text:span><text:span text:style-name="T8"> ¿Qué sucede con la distancia de </text:span><text:span text:style-name="T7">P</text:span><text:span text:style-name="T8"> a los puntos </text:span><text:span text:style-name="T7">D</text:span><text:span text:style-name="T8">, </text:span><text:span text:style-name="T7">E</text:span><text:span text:style-name="T8"> y </text:span><text:span text:style-name="T7">F</text:span><text:span text:style-name="T8">?.¿Qué es </text:span><text:span text:style-name="T7">P</text:span><text:span text:style-name="T8"> respecto a la circunferencia?</text:span></text:p>
      <text:p text:style-name="P8"/>
      <text:p text:style-name="P8"/>
      <text:p text:style-name="P8"/>
      <text:p text:style-name="P8"/>
      <text:p text:style-name="P8"/>
      <text:p text:style-name="P8"/>
      <text:p text:style-name="P2"><text:span text:style-name="T7">c.-</text:span><text:span text:style-name="T8"> ¿Cómo es la circunferencia respecto al triángulo y a sus lados?</text:span></text:p>
      <text:p text:style-name="P8"/>
      <text:p text:style-name="P8"/>
      <text:p text:style-name="P8"/>
      <text:p text:style-name="P8"/>
      <text:p text:style-name="P2"><text:span text:style-name="T7">d.-</text:span><text:span text:style-name="T8"> ¿ A qué conclusiones llegas?.</text:span></text:p>
      <text:p text:style-name="P7"/>
      <text:p text:style-name="P8"/>
      <text:p text:style-name="P8"/>
      <text:p text:style-name="P8"/>
      <text:p text:style-name="P8"/>
      <text:p text:style-name="P8"/>
      <text:p text:style-name="P2"><text:span text:style-name="T7"/></text:p>
      <text:p text:style-name="P7"><text:span text:style-name="T9"/></text:p>
      <text:p text:style-name="P7"><text:span text:style-name="T9"/></text:p>
      <text:p text:style-name="P7"><text:span text:style-name="T9">16.-</text:span> Resume las observaciones realizadas sobre las <text:span text:style-name="T9">bisectrices de un triángulo</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17.-</text:span> En la primera escena de la página <text:span text:style-name="T9">MEDIANAS</text:span>, ve variando los vértices del triángulo con la ayuda del ratón. Observa los diferentes valores representados. Haz un dibujo de una de las situaciones representadas, incluyendo todos los elementos mostrados.</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18.-</text:span><text:span text:style-name="T8"> A la vista de los resultados de tus observaciones responde a las preguntas siguientes:</text:span></text:p>
      <text:p text:style-name="P7"/>
      <text:p text:style-name="P2"><text:span text:style-name="T7">a.-</text:span><text:span text:style-name="T8"> ¿Qué son los puntos </text:span><text:span text:style-name="T7">Ma</text:span><text:span text:style-name="T8">, </text:span><text:span text:style-name="T7">Mb</text:span><text:span text:style-name="T8"> y </text:span><text:span text:style-name="T7">Mc</text:span><text:span text:style-name="T8">, respecto de los segmentos </text:span><text:span text:style-name="T7">AB</text:span><text:span text:style-name="T8">, </text:span><text:span text:style-name="T7">AC</text:span><text:span text:style-name="T8"> y </text:span><text:span text:style-name="T7">BC</text:span><text:span text:style-name="T8">?</text:span></text:p>
      <text:p text:style-name="P8"/>
      <text:p text:style-name="P8"/>
      <text:p text:style-name="P8"/>
      <text:p text:style-name="P2"><text:span text:style-name="T7">b.-</text:span><text:span text:style-name="T8"> ¿Cuáles son los extremos de los segmentos representados en rojo?</text:span></text:p>
      <text:p text:style-name="P8"/>
      <text:p text:style-name="P8"/>
      <text:p text:style-name="P8"/>
      <text:p text:style-name="P2"><text:span text:style-name="T7">c.-</text:span><text:span text:style-name="T8"> A partir de las respuestas dadas a las preguntas anteriores intenta dar una definición, lo más sencilla posible de “</text:span><text:span text:style-name="T7">medianas de un triángulo</text:span><text:span text:style-name="T8">”. (En la escena se han representado en forma de segmento, pero suelen considerarse, como </text:span><text:span text:style-name="T7">medianas</text:span><text:span text:style-name="T8">, las rectas que contendrían a dichos segmentos)</text:span></text:p>
      <text:p text:style-name="P7"/>
      <text:p text:style-name="P8"/>
      <text:p text:style-name="P8"/>
      <text:p text:style-name="P8"/>
      <text:p text:style-name="P6"><text:span text:style-name="T10"/></text:p>
      <text:p text:style-name="P6"><text:span text:style-name="T10">19.-</text:span><text:span text:style-name="T11"> Fíjate en el punto </text:span><text:span text:style-name="T12">P</text:span><text:span text:style-name="T11"> que aparece en la misma escena. Sitúa los vértices del triángulo en diferentes posiciones y después responde a las siguientes cuestiones:</text:span></text:p>
      <text:p text:style-name="Normal_20__28_Web_29_"><text:span text:style-name="T10">a.-</text:span><text:span text:style-name="T11"> Según el tipo de triángulo que tengamos, </text:span><text:span text:style-name="T10">atendiendo a sus ángulos</text:span><text:span text:style-name="T11">, ¿dónde se sitúa el punto </text:span><text:span text:style-name="T12">P</text:span><text:span text:style-name="T11">?</text:span><text:span text:style-name="T13"><text:line-break/></text:span></text:p>
      <text:p text:style-name="P11"/>
      <text:p text:style-name="P11"/>
      <text:p text:style-name="Normal_20__28_Web_29_"><text:span text:style-name="T10">b.-</text:span><text:span text:style-name="T11"> ¿Qué es el punto</text:span><text:span text:style-name="T10"> </text:span><text:span text:style-name="T12">P</text:span><text:span text:style-name="T11"> respecto a las </text:span><text:span text:style-name="T12">medianas</text:span><text:span text:style-name="T14"> </text:span><text:span text:style-name="T11">del triángulo (este punto recibe el nombre de </text:span><text:span text:style-name="T12">BARICENTRO</text:span><text:span text:style-name="T11">)?</text:span></text:p>
      <text:p text:style-name="P8"/>
      <text:p text:style-name="P8"/>
      <text:p text:style-name="P8"/>
      <text:p text:style-name="P8"/>
      <text:p text:style-name="P8"/>
      <text:p text:style-name="P2"><text:span text:style-name="T7">20.-</text:span><text:span text:style-name="T8"> En la segunda escena de la página </text:span><text:span text:style-name="T7">MEDIANAS</text:span><text:span text:style-name="T8">, cambia las posiciones de los vértices del triángulo y observa los datos que aparecen representados. A continuación realiza las actividades siguientes:</text:span></text:p>
      <text:p text:style-name="P7"/>
      <text:p text:style-name="P2"><text:span text:style-name="T7">a.-</text:span><text:span text:style-name="T8"> Completa las tablas siguientes:</text:span></text:p>
      <text:p text:style-name="P7"/>
      <table:table table:name="Taula2" table:style-name="Taula2">
        <table:table-column table:style-name="Taula2.A" table:number-columns-repeated="3"/>
        <table:table-column table:style-name="Taula2.D"/>
        <table:table-column table:style-name="Taula2.E"/>
        <table:table-column table:style-name="Taula2.F"/>
        <table:table-row table:style-name="Taula2.1">
          <table:table-cell table:style-name="Taula2.A1" office:value-type="string">
            <text:p text:style-name="P12"><text:span text:style-name="T15">longitud AMbc</text:span></text:p>
          </table:table-cell>
          <table:table-cell table:style-name="Taula2.B1" office:value-type="string">
            <text:p text:style-name="P13">longitud AP</text:p>
          </table:table-cell>
          <table:table-cell table:style-name="Taula2.B1" office:value-type="string">
            <text:p text:style-name="P12"><text:span text:style-name="T15">longitud PMbc</text:span></text:p>
          </table:table-cell>
          <table:table-cell table:style-name="Taula2.B1" office:value-type="string">
            <text:p text:style-name="P12"><text:span text:style-name="T15">razón AP/AMbc</text:span></text:p>
          </table:table-cell>
          <table:table-cell table:style-name="Taula2.B1" office:value-type="string">
            <text:p text:style-name="P12"><text:span text:style-name="T15">razón PMbc/AMbc</text:span></text:p>
          </table:table-cell>
          <table:table-cell table:style-name="Taula2.F1" office:value-type="string">
            <text:p text:style-name="P12"><text:span text:style-name="T15">razón AP/PMbc</text:span></text:p>
          </table:table-cell>
        </table:table-row>
        <table:table-row table:style-name="Taula2.1">
          <table:table-cell table:style-name="Taula2.A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F2" office:value-type="string">
            <text:p text:style-name="P14"> </text:p>
          </table:table-cell>
        </table:table-row>
        <table:table-row table:style-name="Taula2.1">
          <table:table-cell table:style-name="Taula2.A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F2" office:value-type="string">
            <text:p text:style-name="P14"> </text:p>
          </table:table-cell>
        </table:table-row>
        <table:table-row table:style-name="Taula2.1">
          <table:table-cell table:style-name="Taula2.A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B2" office:value-type="string">
            <text:p text:style-name="P14"> </text:p>
          </table:table-cell>
          <table:table-cell table:style-name="Taula2.F2" office:value-type="string">
            <text:p text:style-name="P14"> </text:p>
          </table:table-cell>
        </table:table-row>
        <table:table-row table:style-name="Taula2.1">
          <table:table-cell table:style-name="Taula2.A2" office:value-type="string">
            <text:p text:style-name="P15"/>
          </table:table-cell>
          <table:table-cell table:style-name="Taula2.B2" office:value-type="string">
            <text:p text:style-name="P14"/>
          </table:table-cell>
          <table:table-cell table:style-name="Taula2.B2" office:value-type="string">
            <text:p text:style-name="P14"/>
          </table:table-cell>
          <table:table-cell table:style-name="Taula2.B2" office:value-type="string">
            <text:p text:style-name="P14"/>
          </table:table-cell>
          <table:table-cell table:style-name="Taula2.B2" office:value-type="string">
            <text:p text:style-name="P14"/>
          </table:table-cell>
          <table:table-cell table:style-name="Taula2.F2" office:value-type="string">
            <text:p text:style-name="P14"/>
          </table:table-cell>
        </table:table-row>
      </table:table>
      <text:p text:style-name="P7"/>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p text:style-name="P12"><text:span text:style-name="T15">longitud BMac</text:span></text:p>
          </table:table-cell>
          <table:table-cell table:style-name="Taula3.B1" office:value-type="string">
            <text:p text:style-name="P12"><text:span text:style-name="T15">longitud BP</text:span></text:p>
          </table:table-cell>
          <table:table-cell table:style-name="Taula3.B1" office:value-type="string">
            <text:p text:style-name="P12"><text:span text:style-name="T15">longitud PMac</text:span></text:p>
          </table:table-cell>
          <table:table-cell table:style-name="Taula3.B1" office:value-type="string">
            <text:p text:style-name="P12"><text:span text:style-name="T15">razón BP/BMac</text:span></text:p>
          </table:table-cell>
          <table:table-cell table:style-name="Taula3.B1" office:value-type="string">
            <text:p text:style-name="P12"><text:span text:style-name="T15">razón PMac/BMac</text:span></text:p>
          </table:table-cell>
          <table:table-cell table:style-name="Taula3.F1" office:value-type="string">
            <text:p text:style-name="P12"><text:span text:style-name="T15">razón AP/PMac</text:span></text:p>
          </table:table-cell>
        </table:table-row>
        <table:table-row table:style-name="Taula3.1">
          <table:table-cell table:style-name="Taula3.A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F2" office:value-type="string">
            <text:p text:style-name="P14"> </text:p>
          </table:table-cell>
        </table:table-row>
        <table:table-row table:style-name="Taula3.1">
          <table:table-cell table:style-name="Taula3.A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F2" office:value-type="string">
            <text:p text:style-name="P14"> </text:p>
          </table:table-cell>
        </table:table-row>
        <table:table-row table:style-name="Taula3.1">
          <table:table-cell table:style-name="Taula3.A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B2" office:value-type="string">
            <text:p text:style-name="P14"> </text:p>
          </table:table-cell>
          <table:table-cell table:style-name="Taula3.F2" office:value-type="string">
            <text:p text:style-name="P14"> </text:p>
          </table:table-cell>
        </table:table-row>
        <table:table-row table:style-name="Taula3.1">
          <table:table-cell table:style-name="Taula3.A2" office:value-type="string">
            <text:p text:style-name="P15"/>
          </table:table-cell>
          <table:table-cell table:style-name="Taula3.B2" office:value-type="string">
            <text:p text:style-name="P14"/>
          </table:table-cell>
          <table:table-cell table:style-name="Taula3.B2" office:value-type="string">
            <text:p text:style-name="P14"/>
          </table:table-cell>
          <table:table-cell table:style-name="Taula3.B2" office:value-type="string">
            <text:p text:style-name="P14"/>
          </table:table-cell>
          <table:table-cell table:style-name="Taula3.B2" office:value-type="string">
            <text:p text:style-name="P14"/>
          </table:table-cell>
          <table:table-cell table:style-name="Taula3.F2" office:value-type="string">
            <text:p text:style-name="P14"/>
          </table:table-cell>
        </table:table-row>
      </table:table>
      <text:p text:style-name="P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office:value-type="string">
            <text:p text:style-name="P12"><text:span text:style-name="T15">longitud CMab</text:span></text:p>
          </table:table-cell>
          <table:table-cell table:style-name="Taula4.B1" office:value-type="string">
            <text:p text:style-name="P12"><text:span text:style-name="T15">longitud CP</text:span></text:p>
          </table:table-cell>
          <table:table-cell table:style-name="Taula4.B1" office:value-type="string">
            <text:p text:style-name="P12"><text:span text:style-name="T15">longitud PMab</text:span></text:p>
          </table:table-cell>
          <table:table-cell table:style-name="Taula4.B1" office:value-type="string">
            <text:p text:style-name="P12"><text:span text:style-name="T15">razón CP/CMab</text:span></text:p>
          </table:table-cell>
          <table:table-cell table:style-name="Taula4.B1" office:value-type="string">
            <text:p text:style-name="P12"><text:span text:style-name="T15">Razón PMab/CMab</text:span></text:p>
          </table:table-cell>
          <table:table-cell table:style-name="Taula4.F1" office:value-type="string">
            <text:p text:style-name="P12"><text:span text:style-name="T15">razón AP/PMab</text:span></text:p>
          </table:table-cell>
        </table:table-row>
        <table:table-row table:style-name="Taula4.1">
          <table:table-cell table:style-name="Taula4.A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F2" office:value-type="string">
            <text:p text:style-name="P14"> </text:p>
          </table:table-cell>
        </table:table-row>
        <table:table-row table:style-name="Taula4.1">
          <table:table-cell table:style-name="Taula4.A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F2" office:value-type="string">
            <text:p text:style-name="P14"> </text:p>
          </table:table-cell>
        </table:table-row>
        <table:table-row table:style-name="Taula4.1">
          <table:table-cell table:style-name="Taula4.A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B2" office:value-type="string">
            <text:p text:style-name="P14"> </text:p>
          </table:table-cell>
          <table:table-cell table:style-name="Taula4.F2" office:value-type="string">
            <text:p text:style-name="P14"> </text:p>
          </table:table-cell>
        </table:table-row>
        <table:table-row table:style-name="Taula4.1">
          <table:table-cell table:style-name="Taula4.A2" office:value-type="string">
            <text:p text:style-name="P15"/>
          </table:table-cell>
          <table:table-cell table:style-name="Taula4.B2" office:value-type="string">
            <text:p text:style-name="P14"/>
          </table:table-cell>
          <table:table-cell table:style-name="Taula4.B2" office:value-type="string">
            <text:p text:style-name="P14"/>
          </table:table-cell>
          <table:table-cell table:style-name="Taula4.B2" office:value-type="string">
            <text:p text:style-name="P14"/>
          </table:table-cell>
          <table:table-cell table:style-name="Taula4.B2" office:value-type="string">
            <text:p text:style-name="P14"/>
          </table:table-cell>
          <table:table-cell table:style-name="Taula4.F2" office:value-type="string">
            <text:p text:style-name="P14"/>
          </table:table-cell>
        </table:table-row>
      </table:table>
      <text:p text:style-name="P7"/>
      <text:p text:style-name="P2"><text:span text:style-name="T7">b.-</text:span><text:span text:style-name="T8"> A la vista de los resultados obtenidos, ¿qué sucede con el punto </text:span><text:span text:style-name="T7">P</text:span><text:span text:style-name="T8">, respecto a los segmentos en que divide a las </text:span><text:span text:style-name="T7">medianas</text:span><text:span text:style-name="T8">?</text:span></text:p>
      <text:p text:style-name="P7"/>
      <text:p text:style-name="P8"/>
      <text:p text:style-name="P8"/>
      <text:p text:style-name="P8"/>
      <text:p text:style-name="P8"/>
      <text:p text:style-name="P8"/>
      <text:p text:style-name="P8"/>
      <text:p text:style-name="P2"><text:span text:style-name="T7">21.-</text:span><text:span text:style-name="T8"> Sobre una cartulina dibuja un triángulo cualquiera, que no sea equilátero. Traza sus </text:span><text:span text:style-name="T7">medianas</text:span><text:span text:style-name="T8">. Señala el </text:span><text:span text:style-name="T7">baricentro</text:span><text:span text:style-name="T8"> de forma clara. Recorta el triángulo que has dibujado y pincha una aguja en su </text:span><text:span text:style-name="T7">baricentro</text:span><text:span text:style-name="T8">. Haz girar el triángulo como si fuera un molinillo. Repite las operaciones anteriores, con tres triángulos idénticos al primero, pero en uno trazas las </text:span><text:span text:style-name="T7">alturas</text:span><text:span text:style-name="T8">, en otro las </text:span><text:span text:style-name="T7">bisectrices</text:span><text:span text:style-name="T8"> y en el tercero las </text:span><text:span text:style-name="T7">mediatrices</text:span><text:span text:style-name="T8">. De los cuatro triángulos, ¿cuál gira mejor? ¿Por qué crees que es así? (En lugar de hacerlos girar puedes colgarlos de una percha, pasando un hilo por los puntos señalados y observar cual de ellos mantiene un equilibrio más establ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2.-</text:span><text:span text:style-name="T8"> En la primera escena de la página </text:span><text:span text:style-name="T7">ALTURAS</text:span><text:span text:style-name="T8">, ve variando los vértices del triángulo con la ayuda del ratón. Observa los diferentes valores representados. Haz un dibujo de una de las situaciones representadas señalando todos los elementos que aparecen.</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23.-</text:span><text:span text:style-name="T8"> A la vista de los resultados de tus observaciones responde a las preguntas siguientes:</text:span></text:p>
      <text:p text:style-name="P7"/>
      <text:p text:style-name="P2"><text:span text:style-name="T7">a.-</text:span><text:span text:style-name="T8"> ¿Por qué puntos pasan las líneas rojas que aparecen?</text:span></text:p>
      <text:p text:style-name="P8"/>
      <text:p text:style-name="P8"/>
      <text:p text:style-name="P8"/>
      <text:p text:style-name="P2"><text:span text:style-name="T7">b.-</text:span><text:span text:style-name="T8"> ¿Cómo son cada una de las rectas representadas, respecto a los lados correspondientes del triángulo?</text:span></text:p>
      <text:p text:style-name="P8"/>
      <text:p text:style-name="P8"/>
      <text:p text:style-name="P2"><text:span text:style-name="T7">c.-</text:span><text:span text:style-name="T8"> A partir de las respuestas dadas a las preguntas anteriores intenta dar una definición, lo más sencilla posible de “</text:span><text:span text:style-name="T7">alturas de un triángulo</text:span><text:span text:style-name="T8">”.</text:span></text:p>
      <text:p text:style-name="P7"/>
      <text:p text:style-name="P8"/>
      <text:p text:style-name="P8"/>
      <text:p text:style-name="P8"/>
      <text:p text:style-name="P8"/>
      <text:p text:style-name="P2"><text:span text:style-name="T7">24.-</text:span><text:span text:style-name="T8"> Cambia las posiciones de los vértices del triángulo y observa el punto </text:span><text:span text:style-name="T7">P</text:span><text:span text:style-name="T8">. A continuación responde a las preguntas siguientes:</text:span></text:p>
      <text:p text:style-name="P7"/>
      <text:p text:style-name="P2"><text:span text:style-name="T7">a.-</text:span><text:span text:style-name="T8"> ¿Qué es dicho punto con relación a las </text:span><text:span text:style-name="T7">alturas del triángulo</text:span><text:span text:style-name="T8">?</text:span></text:p>
      <text:p text:style-name="P7"/>
      <text:p text:style-name="P8"/>
      <text:p text:style-name="P2"><text:span text:style-name="T7">b.-</text:span><text:span text:style-name="T8"> Según el tipo de triángulo que tengas (atendiendo a la </text:span><text:span text:style-name="T7">clasificación según sus ángulos</text:span><text:span text:style-name="T8">), ¿dónde se sitúa el </text:span><text:span text:style-name="T7">ortocentro</text:span><text:span text:style-name="T8">? </text:span></text:p>
      <text:p text:style-name="P7"/>
      <text:p text:style-name="P7"/>
      <text:p text:style-name="P8"/>
      <text:p text:style-name="P8"/>
      <text:p text:style-name="P8"/>
      <text:p text:style-name="P8"/>
      <text:p text:style-name="P2"><text:span text:style-name="T7">25.-</text:span><text:span text:style-name="T8"> En geometría también llamamos </text:span><text:span text:style-name="T7">alturas</text:span><text:span text:style-name="T8"> a los segmentos de las rectas anteriores que tienen por extremos cada vértice del triángulo y los puntos correspondientes de intersección con los lados opuestos o sus prolongaciones. ¿Qué situación curiosa se da con algunas de estas </text:span><text:span text:style-name="T7">alturas</text:span><text:span text:style-name="T8"> en un </text:span><text:span text:style-name="T7">triángulo rectángulo</text:span><text:span text:style-name="T8">?</text:span></text:p>
      <text:p text:style-name="P7"/>
      <text:p text:style-name="P8"/>
      <text:p text:style-name="P8"/>
      <text:p text:style-name="P8"/>
      <text:p text:style-name="P8"/>
      <text:p text:style-name="P8"/>
      <text:p text:style-name="P8"/>
      <text:p text:style-name="P2"><text:span text:style-name="T7">26.-</text:span><text:span text:style-name="T8"> Juega un rato con la primera escena de la última página y observa bien las diferentes situaciones que vayan apareciendo. A la vista de los resultados de tus observaciones responde: </text:span></text:p>
      <text:p text:style-name="P2"><text:span text:style-name="T8">¿Qué sucede en los casos siguientes: si tenemos un triángulo escaleno y no rectángulo, si tenemos un triángulo rectángulo, si tenemos un triángulo isósceles y si tenemos un triángulo equilátero?</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27.-</text:span><text:span text:style-name="T8"> Piensa un poco y responde: ¿Cómo son entre sí las circunferencias </text:span><text:span text:style-name="T7">inscrita</text:span><text:span text:style-name="T8"> y </text:span><text:span text:style-name="T7">circunscrita</text:span><text:span text:style-name="T8"> en el caso de tener un </text:span><text:span text:style-name="T7">triángulo equilátero</text:span><text:span text:style-name="T8">?</text:span></text:p>
      <text:p text:style-name="P7"/>
      <text:p text:style-name="P8"/>
      <text:p text:style-name="P8"/>
      <text:p text:style-name="P8"/>
      <text:p text:style-name="P8"/>
      <text:p text:style-name="P8"/>
      <text:p text:style-name="P8"/>
      <text:p text:style-name="P8"/>
      <text:p text:style-name="P8"/>
      <text:p text:style-name="P2"><text:span text:style-name="T7">28.-</text:span><text:span text:style-name="T8">En la segunda escena de la última página cambia las posiciones de los vértices del triángulo y observa los diferentes puntos. Fíjate que tres de ellos siempre están alineados. ¿Cuáles son? ¿En qué tipos de triángulos se encuentran alineados los cuatro? ¿En qué caso se superponen todos los puntos?</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7">29.-</text:span><text:span text:style-name="T8"> Investiga en diferentes libros o en Internet, hasta que descubras el nombre de la recta que pasa por todos los </text:span><text:span text:style-name="T7">puntos notables</text:span><text:span text:style-name="T8">, cuando están aline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font-name-asian="Arial Unicode MS1" style:font-size-asian="12pt" style:font-name-complex="Tahoma2" style:font-size-complex="12pt" style:language-complex="ca"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Índice" style:family="paragraph" style:parent-style-name="Standard">
      <style:paragraph-properties text:number-lines="false" text:line-number="0"/>
      <style:text-properties style:font-name-complex="Tahoma2"/>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estilo26" style:family="paragraph" style:parent-style-name="Standard">
      <style:paragraph-properties fo:margin-top="0.176cm" fo:margin-bottom="0.176cm" fo:orphans="2" fo:widows="2" fo:hyphenation-ladder-count="no-limit"/>
      <style:text-properties style:font-name="Verdana" fo:font-size="7.5pt" fo:language="es" fo:country="ES" fo:font-weight="bold" style:font-name-asian="Times New Roman" style:font-size-asian="7.5pt" style:font-weight-asian="bold" style:font-size-complex="7.5pt" style:font-weight-complex="bold" fo:hyphenate="true" fo:hyphenation-remain-char-count="2" fo:hyphenation-push-char-count="2"/>
    </style:style>
    <style:style style:name="estilo43" style:family="paragraph" style:parent-style-name="Standard">
      <style:paragraph-properties fo:margin-top="0.176cm" fo:margin-bottom="0.176cm" fo:orphans="2" fo:widows="2" fo:hyphenation-ladder-count="no-limit"/>
      <style:text-properties fo:color="#006699" style:font-name="Verdana" fo:font-size="9pt" fo:language="es" fo:country="ES" style:font-name-asian="Times New Roman" style:font-size-asian="9pt" style:font-size-complex="9pt" fo:hyphenate="true" fo:hyphenation-remain-char-count="2" fo:hyphenation-push-char-count="2"/>
    </style:style>
    <style:style style:name="estilo49" style:family="paragraph" style:parent-style-name="Standard">
      <style:paragraph-properties fo:margin-top="0.176cm" fo:margin-bottom="0.176cm" fo:orphans="2" fo:widows="2" fo:hyphenation-ladder-count="no-limit"/>
      <style:text-properties fo:color="#006699" style:font-name="Verdana" fo:font-size="9pt" fo:language="es" fo:country="ES" style:font-name-asian="Times New Roman" style:font-size-asian="9pt" style:font-size-complex="9pt" fo:hyphenate="true" fo:hyphenation-remain-char-count="2" fo:hyphenation-push-char-count="2"/>
    </style:style>
    <style:style style:name="estilo55" style:family="paragraph" style:parent-style-name="Standard">
      <style:paragraph-properties fo:margin-top="0.176cm" fo:margin-bottom="0.176cm" fo:orphans="2" fo:widows="2" fo:hyphenation-ladder-count="no-limit"/>
      <style:text-properties fo:color="#006699" style:font-name="Verdana" fo:language="es" fo:country="ES" style:font-name-asian="Times New Roman" fo:hyphenate="true" fo:hyphenation-remain-char-count="2" fo:hyphenation-push-char-count="2"/>
    </style:style>
    <style:style style:name="estilo61" style:family="paragraph" style:parent-style-name="Standard">
      <style:paragraph-properties fo:margin-top="0.176cm" fo:margin-bottom="0.176cm" fo:orphans="2" fo:widows="2" fo:hyphenation-ladder-count="no-limit"/>
      <style:text-properties fo:color="#006699" fo:language="es" fo:country="ES" style:font-name-asian="Times New Roman" fo:hyphenate="true" fo:hyphenation-remain-char-count="2" fo:hyphenation-push-char-count="2"/>
    </style:style>
    <style:style style:name="TITULO" style:family="paragraph" style:parent-style-name="Heading_20_1">
      <style:paragraph-properties fo:margin-top="0cm" fo:margin-bottom="0cm" fo:text-align="center" style:justify-single-word="false" fo:orphans="2" fo:widows="2" fo:hyphenation-ladder-count="no-limit"/>
      <style:text-properties fo:color="#993366" style:font-name="Verdana" fo:font-size="14pt" fo:language="es" fo:country="ES" style:letter-kerning="true" style:font-name-asian="Times New Roman" style:font-size-asian="14pt" style:font-name-complex="Times New Roman" style:font-size-complex="14pt" fo:hyphenate="true" fo:hyphenation-remain-char-count="2" fo:hyphenation-push-char-count="2"/>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797f9b" style:font-name="Verdana" fo:font-size="9pt" style:text-underline-style="solid" style:text-underline-width="auto" style:text-underline-color="font-color" fo:font-weight="bold" style:font-size-asian="9pt"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estilo331" style:family="text" style:parent-style-name="Fuente_20_de_20_párrafo_20_predeter.">
      <style:text-properties style:font-name="Verdana"/>
    </style:style>
    <style:style style:name="estilo361" style:family="text" style:parent-style-name="Fuente_20_de_20_párrafo_20_predeter.">
      <style:text-properties fo:font-size="10pt" fo:font-weight="bold" style:font-size-asian="10pt" style:font-weight-asian="bold" style:font-size-complex="10pt" style:font-weight-complex="bold"/>
    </style:style>
    <style:style style:name="estilo301" style:family="text" style:parent-style-name="Fuente_20_de_20_párrafo_20_predeter.">
      <style:text-properties fo:color="#006699" style:font-name="Verdana" fo:font-size="10pt" style:font-size-asian="10pt" style:font-size-complex="10pt"/>
    </style:style>
    <style:style style:name="estilo321" style:family="text" style:parent-style-name="Fuente_20_de_20_párrafo_20_predeter.">
      <style:text-properties fo:font-size="10pt" style:font-size-asian="10pt" style:font-size-complex="10pt"/>
    </style:style>
    <style:style style:name="estilo311" style:family="text" style:parent-style-name="Fuente_20_de_20_párrafo_20_predeter.">
      <style:text-properties style:font-name="Verdana" fo:font-size="9pt" style:font-size-asian="9pt" style:font-size-complex="9pt"/>
    </style:style>
    <style:style style:name="estilo411" style:family="text" style:parent-style-name="Fuente_20_de_20_párrafo_20_predeter.">
      <style:text-properties fo:color="#006699"/>
    </style:style>
    <style:style style:name="estilo391" style:family="text" style:parent-style-name="Fuente_20_de_20_párrafo_20_predeter.">
      <style:text-properties style:font-name="Verdana"/>
    </style:style>
    <style:style style:name="estilo561" style:family="text" style:parent-style-name="Fuente_20_de_20_párrafo_20_predeter.">
      <style:text-properties fo:font-size="9pt" style:font-size-asian="9pt" style:font-size-complex="9pt"/>
    </style:style>
    <style:style style:name="estilo431" style:family="text" style:parent-style-name="Fuente_20_de_20_párrafo_20_predeter.">
      <style:text-properties fo:color="#006699" style:font-name="Verdana" fo:font-size="9pt" style:font-size-asian="9pt" style:font-size-complex="9pt"/>
    </style:style>
    <style:style style:name="estilo541" style:family="text" style:parent-style-name="Fuente_20_de_20_párrafo_20_predeter.">
      <style:text-properties fo:color="#006699" style:font-name="Verdana"/>
    </style:style>
    <style:style style:name="estilo531" style:family="text" style:parent-style-name="Fuente_20_de_20_párrafo_20_predeter.">
      <style:text-properties fo:font-size="9pt" style:font-size-asian="9pt" style:font-size-complex="9pt"/>
    </style:style>
    <style:style style:name="estilo591" style:family="text" style:parent-style-name="Fuente_20_de_20_párrafo_20_predeter.">
      <style:text-properties style:font-name="Verdana" fo:font-size="7.5pt" fo:font-weight="bold" style:font-size-asian="7.5pt" style:font-weight-asian="bold" style:font-size-complex="7.5pt" style:font-weight-complex="bold"/>
    </style:style>
    <style:style style:name="estilo441" style:family="text" style:parent-style-name="Fuente_20_de_20_párrafo_20_predeter.">
      <style:text-properties fo:font-size="7.5pt" style:font-size-asian="7.5pt" style:font-size-complex="7.5pt"/>
    </style:style>
    <style:style style:name="estilo661" style:family="text" style:parent-style-name="Fuente_20_de_20_párrafo_20_predeter.">
      <style:text-properties style:font-name="Verdana" fo:font-size="9pt" style:font-size-asian="9pt" style:font-size-complex="9pt"/>
    </style:style>
    <style:style style:name="estilo601" style:family="text" style:parent-style-name="Fuente_20_de_20_párrafo_20_predeter.">
      <style:text-properties fo:color="#006699"/>
    </style:style>
    <style:style style:name="estilo581" style:family="text" style:parent-style-name="Fuente_20_de_20_párrafo_20_predeter.">
      <style:text-properties style:font-name="Verdana" fo:font-size="9pt" style:font-size-asian="9pt" style:font-size-complex="9pt"/>
    </style:style>
    <style:style style:name="estilo621" style:family="text" style:parent-style-name="Fuente_20_de_20_párrafo_20_predeter.">
      <style:text-properties fo:color="#006699" style:font-name="Verdana" fo:font-size="9pt" style:font-size-asian="9pt" style:font-size-complex="9pt"/>
    </style:style>
    <style:style style:name="estilo641" style:family="text" style:parent-style-name="Fuente_20_de_20_párrafo_20_predeter.">
      <style:text-properties fo:color="#006699" style:font-name="Verdana" fo:font-size="10pt" style:font-size-asian="10pt" style:font-size-complex="10pt"/>
    </style:style>
    <style:style style:name="TITULO_20_Car_20_Car" style:display-name="TITULO Car Car" style:family="text" style:parent-style-name="Fuente_20_de_20_párrafo_20_predeter.">
      <style:text-properties fo:color="#993366" style:font-name="Verdana" fo:font-size="14pt" fo:language="es" fo:country="ES" fo:font-weight="bold" style:letter-kerning="true" style:font-size-asian="14pt"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Verdana" fo:font-size="10pt" fo:language="es" fo:country="ES" style:font-size-asian="10pt" style:font-size-complex="10pt"/>
    </style:style>
    <style:style style:name="T2" style:family="text" style:parent-style-name="Page_20_Number">
      <style:text-properties style:font-name="Verdana"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Header"><draw:frame draw:style-name="fr1" draw:name="Imatges2" text:anchor-type="as-char" svg:width="16.896cm" svg:height="2.803cm" draw:z-index="11"><draw:image xlink:href="Pictures/100000000000099A000001CAC2E8F222.png" xlink:type="simple" xlink:show="embed" xlink:actuate="onLoad"/></draw:frame></text:p>
      </style:header>
      <style:footer>
        <text:p text:style-name="Footer"><text:span text:style-name="T1">Josep Mª Navarro Canut <text:s text:c="78"/></text:span><text:span text:style-name="T2">Página </text:span><text:span text:style-name="T2"><text:page-number text:select-page="current">11</text:page-number></text:span><text:span text:style-name="T2"> de </text:span><text:span text:style-name="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MNC</meta:initial-creator>
    <meta:creation-date>2006-07-04T17:36:00</meta:creation-date>
    <dc:creator>Josep Mª Navarro Canut</dc:creator>
    <dc:date>2007-02-10T11:10:29</dc:date>
    <meta:print-date>2113-01-01T00:00:00</meta:print-date>
    <dc:language>ca-ES</dc:language>
    <meta:editing-cycles>26</meta:editing-cycles>
    <meta:editing-duration>PT3H44M0S</meta:editing-duration>
    <meta:user-defined meta:name="Info 1"/>
    <meta:user-defined meta:name="Info 2"/>
    <meta:user-defined meta:name="Info 3"/>
    <meta:user-defined meta:name="Info 4"/>
    <meta:document-statistic meta:table-count="4" meta:image-count="2" meta:object-count="0" meta:page-count="11" meta:paragraph-count="153" meta:word-count="1689" meta:character-count="10152"/>
  </office:meta>
</office:document-meta>
</file>